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mmastraat 1 t, Nieuw Na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mmastraat 1 t, Nieuw Namen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14</meta:user-defined>
    <meta:user-defined meta:name="DCTERMS.abstract">Vergunning OW tijdelijke aansluiting tbv schuifhek DNWG Infra  Emmaweg 1 t Nieuw Namen Hulst 20-11-2025 tm 30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mmastraat 1 t, Nieuw Nam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66</meta:user-defined>
    <meta:user-defined meta:name="OVERHEIDop.StcrtID/DC.identifier">stcrt-2025-26266</meta:user-defined>
    <meta:user-defined meta:name="OVERHEIDop.versieInformatie"/>
  </office:meta>
</office:document-meta>
</file>