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houden van een zwemevenement op 7 september 2025 op de Spiegelwaal gelegen aan de rechteroever van de Waal tussen kilometerraai 883,600 en kilometerraai 884,500 in de gemeente Nijmegen RWSZ2025-000095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Rijkswaterstaat Oost-Nederland maakt ter voldoening aan de</text:p>
            <text:p text:style-name="common-al">Algemene wet bestuursrecht het volgende bekend. Bij besluit van 25 jli 2025, met kenmerk RWS-2025/20208, is aan mevrouw A.J.T. van Hest te Nijmegen op grond van het Rijnvaartpolitiereglement 1995 toestemming verleend voor het houden van een zwemevenement op 7 september 2025 op de Spiegelwaal gelegen aan de rechteroever van de Waal tussen kilometerraai 883,600 en kilometerraai 884,500 in de gemeente Nijmegen en het ten behoeve daarvan afsluiten van dit deel van de Spiegelwaal van 7 september 2025 00.00 uur tot en met 7 september 2025 23.59 uur voor het overige scheepvaartverkeer.</text:p>
            <text:p text:style-name="common-al">Terinzagelegging</text:p>
            <text:p text:style-name="common-al">Het besluit ligt vanaf 29 juli 2025 voor 6 weken ter inzage bij:</text:p>
            <text:p text:style-name="common-al">• Rijkswaterstaat Oost-Nederland, Directie Netwerkontwikkeling, afdeling Vergunningverlening, Eusebiusbuitensingel 66 te Arnhem, op werkdagen van 9.00 uur tot 16.00 uur,</text:p>
            <text:p text:style-name="common-al">• De stadswinkel van de gemeente Nijmegen, Mariënburg 30 te Nijmegen op werkdagen van 9.00 tot 17.00 uur en op donderdag tot 20.00 uur.</text:p>
            <text:p text:style-name="common-al">Bezwaar</text:p>
            <text:p text:style-name="common-al">Tegen bovengenoemd besluit kan tot en met 9 september 2025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Inwerkingtreding besluit / 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p text:style-name="common-al"/>
            <text:p text:style-name="common-al"/>
            <text:p text:style-name="common-al">Inlichtingen</text:p>
            <text:p text:style-name="last-al">Voor het verkrijgen van nadere inlichtingen over de ter inzage gelegde stukken kan men zich tijdens kantooruren wenden tot Rijkswaterstaat Oost-Nederland, telefonisch bereikbaar onder nummer 06-15952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2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2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9555</meta:user-defined>
    <meta:user-defined meta:name="DCTERMS.abstract">Ontheffing SVW particulier Swim to Fight Cancer Nijmegen bij de Spiegelwaal te Nijmegen 07-09-2025</meta:user-defined>
    <dc:language>nl</dc:language>
    <meta:user-defined meta:name="OVERHEIDop.locatietype/OVERHEIDop.gebiedsmarkering">Vlak</meta:user-defined>
    <meta:user-defined meta:name="DC.title">Kennisgeving het houden van een zwemevenement op 7 september 2025 op de Spiegelwaal gelegen aan de rechteroever van de Waal tussen kilometerraai 883,600 en kilometerraai 884,500 in de gemeente Nijmegen RWSZ2025-00009555</meta:user-defined>
    <meta:user-defined meta:name="DCTERMS.W3CDTF/DCTERMS.available">2025-07-29</meta:user-defined>
    <meta:user-defined meta:name="DCTERMS.W3CDTF/OVERHEIDop.jaargang">2025</meta:user-defined>
    <meta:user-defined meta:name="OVERHEIDop.publicationIssue">26251</meta:user-defined>
    <meta:user-defined meta:name="OVERHEIDop.StcrtID/DC.identifier">stcrt-2025-26251</meta:user-defined>
    <meta:user-defined meta:name="OVERHEIDop.versieInformatie"/>
  </office:meta>
</office:document-meta>
</file>