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2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Apotheken 2025/2027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Apotheken een verzoek is ingediend tot algemeenverbindendverklaring van bepalingen van deze collectieve arbeidsovereenkomst, welke bepalingen mede een wijziging van de werkingssfeer inhouden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20 augustus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 5298.</text:p>
      <text:p text:style-name="ifm_p_font.italic_mt.3.7mm_ifm">
                  ’s-Gravenhage,
                   25 jul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249</text:span><text:tab/>29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249</text:span><text:tab/>29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26249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24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7-29</meta:user-defined>
  </office:meta>
</office:document-meta>
</file>