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6246</text:p>
          </table:table-cell>
        </table:table-row>
        <table:table-row table:style-name="staatscourant.koprow1">
          <table:covered-table-cell/>
          <table:covered-table-cell/>
          <table:table-cell office:value-type="string" table:style-name="staatscourant.publicatiedatumcel">
            <text:p>31 juli</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Tijdelijk besluit ondermandaat, ondervolmacht en ondermachtiging Directeur-Generaal Beleid en plaatsvervangend Directeur-Generaal Beleid</text:h>
      <text:p text:style-name="ifm_p_font.italic_mt.7.4mm_ifm">24 juli 2025</text:p>
      <text:p text:style-name="ifm_p_font.italic_ifm">Nr. MINDEF20250029622</text:p>
      <text:p text:style-name="ifm_p_mt.3.7mm_ifm">De Secretaris-Generaal van het Ministerie van Defensie,</text:p>
      <text:p text:style-name="ifm_p_mt.3.7mm_indent.0mm_ifm">Besluit:</text:p>
      <text:p text:style-name="ifm_p_mt.3.7mm_ifm">Aan de Directeur-Generaal Beleid en de plaatsvervangend Directeur-Generaal Beleid wordt ondermandaat, ondervolmacht en ondermachtiging verleend met betrekking tot aangelegenheden als bedoeld in artikel 2, van het Algemeen organisatiebesluit Defensie 2025 tijdens de afwezigheid van de SG, met uitzondering van deelname aan de Raad voor de Veiligheids- en Inlichtingendiensten, de Commissie voor de Inlichtingen- en Veiligheidsdiensten en het behandelen van verzoeken om toestemming tot inzet van algemene en bijzondere bevoegdheden ingevolge de Wet op de inlichtingen- en veiligheidsdiensten 2017.</text:p>
      <text:p text:style-name="ifm_p_mt.3.7mm_ifm">Dit besluit treedt in werking op 3 augustus 2025 en geldt tot en met 17 augustus 2025.</text:p>
      <text:p text:style-name="ifm_p_mt.3.7mm_ifm">Dit besluit zal in de Staatscourant worden geplaatst.</text:p>
      <text:p text:style-name="ifm_p_font.italic_mt.3.7mm_ifm">De Secretaris-Generaal van Defensie,<text:line-break/>M.R.<text:s/>Schurin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26246</text:span><text:tab/>31 juli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26246</text:span><text:tab/>31 juli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Tijdelijk besluit ondermandaat, ondervolmacht en ondermachtiging Directeur-Generaal Beleid en plaatsvervangend Directeur-Generaal Beleid</dc:title>
    <meta:user-defined meta:name="OVERHEID.Ministerie/DCTERMS.publisher">Ministerie van Binnenlandse Zaken en Koninkrijksrelaties</meta:user-defined>
    <meta:user-defined meta:name="OVERHEID.Ministerie/DC.creator">Ministerie van Defensie</meta:user-defined>
    <meta:user-defined meta:name="OVERHEIDop.configuratie">https://repository.officiele-overheidspublicaties.nl/MasterConfiguraties/MC-OEP-StcrtBvasDelegatieMandaatBesl-Web/1.22/xml/MC-OEP-StcrtBvasDelegatieMandaatBesl-Web.xml</meta:user-defined>
    <meta:user-defined meta:name="OVERHEIDop.steltVast"/>
    <meta:user-defined meta:name="OVERHEIDop.StcrtID/DC.identifier">stcrt-2025-26246</meta:user-defined>
    <meta:user-defined meta:name="OVERHEIDop.datumEindeReactietermijn"/>
    <meta:user-defined meta:name="OVERHEIDop.Rubriek/DC.type">delegatie- of mandaatbesluit</meta:user-defined>
    <meta:user-defined meta:name="OVERHEIDop.terinzageleggingBG"/>
    <meta:user-defined meta:name="OVERHEIDop.StcrtID/DCTERMS.isReplacedBy"/>
    <meta:user-defined meta:name="OVERHEIDop.StcrtID/DCTERMS.requires"/>
    <meta:user-defined meta:name="OVERHEIDop.StcrtID/DCTERMS.replaces"/>
    <meta:user-defined meta:name="OVERHEIDop.StcrtID/DCTERMS.isRequiredBy"/>
    <meta:user-defined meta:name="OVERHEIDop.StcrtID/DCTERMS.hasPart"/>
    <meta:user-defined meta:name="OVERHEIDop.publicationIssue">26246</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Bestuur | Organisatie en beleid</meta:user-defined>
    <meta:user-defined meta:name="DC.title">Tijdelijk besluit ondermandaat, ondervolmacht en ondermachtiging Directeur-Generaal Beleid en plaatsvervangend Directeur-Generaal Beleid</meta:user-defined>
    <meta:user-defined meta:name="DCTERMS.W3CDTF/DCTERMS.available">2025-07-31</meta:user-defined>
  </office:meta>
</office:document-meta>
</file>