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622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8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Melding voorgenomen concentratie Conscia Nederland en Open Line, Autoriteit Consument en Markt</text:h>
      <text:h text:style-name="ifm_p_font.bold_mt.7.4mm_page.keep-with-next_ifm" text:outline-level="4">Zaaknummer ACM/25/197347</text:h>
      <text:p text:style-name="ifm_p_mt.4.23mm_ifm">Op 21 juli 2025 heeft de Autoriteit Consument en Markt een melding ontvangen van een voorgenomen concentratie in de zin van artikel 34 van de Mededingingswet. Hierin staat:</text:p>
      <text:p text:style-name="ifm_p_mt.3.7mm_ifm">Nordic Capital wil, via Conscia Nederland B.V, Open Line Holding II B.V (hierna: Open Line) overnemen. Conscia Nederland is een 100% dochteronderneming van het Deense bedrijf Conscia A/S (hierna: Conscia). Conscia is op haar beurt een portfoliobedrijf van de private equity-onderneming Nordic Capital.</text:p>
      <text:p text:style-name="ifm_p_mt.3.7mm_ifm">De betrokken ondernemingen voeren de volgende activiteiten uit:</text:p>
      <text:p text:style-name="ifm_p_ifm">–  Nordic Capital Fund IX Limited is een private equity-onderneming dat investeert in bedrijven uit een groot aantal sectoren. Het focust zich op investeringen in grote en middelgrote ondernemingen die actief zijn in Noord-Europa en Noord-Amerika. Nordic Capital investeert onder andere in sectoren zoals consumentengoederen, financiële diensten, gezondheidszorg, diensten en industriële technologie, technologie en betalingen.</text:p>
      <text:p text:style-name="ifm_p_ifm">–  Conscia biedt oplossingen, consulting en managed services voor bedrijfskritische IT-infrastructuur, waaronder netwerken, cyberbeveiliging, cloud en observatie (observability). In Nederland bestaan de activiteiten van Conscia uit de wederverkoop van hardware, software, softwareabonnementen en implementatiediensten.</text:p>
      <text:p text:style-name="ifm_p_ifm">–  Open Line is een managed services provider die managed services aanbiedt voor publieke, soevereine en private cloud, beveiliging, workspace, eHealth, data- en AI-oplossingen en managed services consultancy.</text:p>
      <text:p text:style-name="ifm_p_mt.3.7mm_ifm">Wilt u reageren? Dat kan alleen als u belanghebbende bent. Uw reactie moet <text:span text:style-name="ifm_span_font.bold_ifm">binnen zeven dagen</text:span> na de publicatiedatum van deze mededeling, onder vermelding van zaaknummer ACM/25/197347 zijn ontvangen bij:</text:p>
      <text:p text:style-name="ifm_p_mt.3.7mm_ifm">Autoriteit Consument en Markt</text:p>
      <text:p text:style-name="ifm_p_ifm">Directie Mededinging</text:p>
      <text:p text:style-name="ifm_p_ifm">Postbus 16326</text:p>
      <text:p text:style-name="ifm_p_ifm">2500 BH DEN HAAG</text:p>
      <text:p text:style-name="ifm_p_ifm">telefax: (070) 722 2355</text:p>
      <text:p text:style-name="ifm_p_font.italic_mt.3.7mm_ifm">Autoriteit Consument en Markt,<text:line-break/>voor deze,<text:line-break/><text:line-break/>C.<text:s/>Wolfsen<text:line-break/>Teammanager Directie Mededingi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26226</text:span><text:tab/>28 juli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26226</text:span><text:tab/>28 juli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Melding voorgenomen concentratie Conscia Nederland en Open Line, Autoriteit Consument en Markt</dc:title>
    <meta:user-defined meta:name="OVERHEID.ZelfstandigBestuursorgaan/DC.creator">Autoriteit Consument en Markt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OverigOverig-Web/1.24/xml/MC-OEP-StcrtOverigOverig-Web.xml</meta:user-defined>
    <meta:user-defined meta:name="OVERHEIDop.steltVast"/>
    <meta:user-defined meta:name="OVERHEIDop.StcrtID/DC.identifier">stcrt-2025-26226</meta:user-defined>
    <meta:user-defined meta:name="OVERHEIDop.datumEindeReactietermijn"/>
    <meta:user-defined meta:name="OVERHEIDop.Rubriek/DC.type">overige overheidsinformatie</meta:user-defined>
    <meta:user-defined meta:name="OVERHEIDop.ketenID"/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6226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OVERHEID.TaxonomieBeleidsagenda/OVERHEID.category">Economie | Markttoezicht</meta:user-defined>
    <meta:user-defined meta:name="DC.title">Melding voorgenomen concentratie Conscia Nederland en Open Line, Autoriteit Consument en Markt</meta:user-defined>
    <meta:user-defined meta:name="DCTERMS.W3CDTF/DCTERMS.available">2025-07-28</meta:user-defined>
  </office:meta>
</office:document-meta>
</file>