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toestemming voor overdracht vijf vergunningen voor lokale digitale radio (laag 6) in allotments 25, 33, 36, 42 en 52 door de Rijksinspectie Digitale Infrastructuur</text:h>
      <text:p text:style-name="ifm_p_font.italic_mt.7.4mm_ifm">RDI/8860980</text:p>
      <text:p text:style-name="ifm_p_font.italic_ifm">RDI/8860979</text:p>
      <text:p text:style-name="ifm_p_mt.3.7mm_ifm">De Minister van Economische Zaken maakt het volgende bekend:</text:p>
      <text:p text:style-name="ifm_p_mt.3.7mm_ifm">De minister heeft het voornemen om toestemming te verlenen voor overdracht van de vijf vergunningen voor lokale digitale radio (laag 6) in allotments 25, 33, 36, 42 en 52. Het voornemen is om de vergunningen als volgt over te dra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uidige vergunninghouder</text:span></text:p>
            </table:table-cell>
            <table:table-cell table:style-name="table.cell.border-top.border-bottom.border-right.padding-top.bottom.pleft.pright">
              <text:p text:style-name="text.cell.7.left"><text:span text:style-name="ifm_span_font.bold_color.ffffff_ifm">Beoogde vergunninghouder</text:span></text:p>
            </table:table-cell>
          </table:table-row>
        </table:table-header-rows>
        <table:table-row table:style-name="zebra.body.odd">
          <table:table-cell table:style-name="table.cell.border-bottom.border-left.border-right.padding-top.top.pleft.pright">
            <text:p text:style-name="text.cell.7.left">Blended Broken Beats B.V.</text:p>
          </table:table-cell>
          <table:table-cell table:style-name="table.cell.border-bottom.border-right.padding-top.top.pleft.pright">
            <text:p text:style-name="text.cell.7.left">Soul Radio B.V.</text:p>
          </table:table-cell>
        </table:table-row>
      </table:table>
      <text:p text:style-name="ifm_p_mt.3.7mm_ifm">Eenieder kan – uiterlijk binnen twee weken na deze publicatie in de Staatscourant – zijn zienswijze hierover kenbaar maken<text:note text:id="n1" text:note-class="footnote"><text:note-citation text:label="1 ">1</text:note-citation><text:note-body><text:p text:style-name="ifm_p_font.normal_size.6.93pt_mt..5mm_indent.-0.1161in_mleft.0.1161in_ifm">Ingevolge het bepaalde in artikel 4:8 van de Algemene wet bestuursrecht (Awb)</text:p></text:note-body></text:note> via info@rdi.nl onder vermelding van: Voorgenomen overdracht vergunningen laag 6. Het voorgenomen besluit is per e-mail opvraagbaar via info@rdi.nl, met uitzondering van persoonsgegevens en informatie die als bedrijfsvertrouwelijk is aangemerkt.</text:p>
      <text:p text:style-name="ifm_p_mt.3.7mm_ifm">Door de relatief korte periode tussen uitgifte van de vergunning, het opbouwen van een geheel nieuw netwerk en het voorschrift om het netwerk in gebruik te nemen is gekozen voor een consultatieperiode van twee in plaats van vier weken.<text:note text:id="n2" text:note-class="footnote"><text:note-citation text:label="2 ">2</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text:line-break/>namens deze,<text:line-break/><text:line-break/>K.J.<text:s/>Gerritsen<text:line-break/>Plv. Directeur directie Infrastructuur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2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2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toestemming voor overdracht vijf vergunningen voor lokale digitale radio (laag 6) in allotments 25, 33, 36, 42 en 52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2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OVERHEID.TaxonomieBeleidsagenda/OVERHEID.category">Cultuur en recreatie | Media</meta:user-defined>
    <meta:user-defined meta:name="DC.title">Voorgenomen toestemming voor overdracht vijf vergunningen voor lokale digitale radio (laag 6) in allotments 25, 33, 36, 42 en 52 door de Rijksinspectie Digitale Infrastructuur</meta:user-defined>
    <meta:user-defined meta:name="DCTERMS.W3CDTF/DCTERMS.available">2025-08-01</meta:user-defined>
  </office:meta>
</office:document-meta>
</file>