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Rijksomweg 1 7942RT Mep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0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omweg 1 7942RT Mep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2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09</meta:user-defined>
    <meta:user-defined meta:name="DCTERMS.abstract">Melding BAL RENDO  lagedruk gasleiding verwijderen nabij Rijksomweg 1 Mep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Rijksomweg 1 7942RT Mepp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24</meta:user-defined>
    <meta:user-defined meta:name="OVERHEIDop.StcrtID/DC.identifier">stcrt-2025-26224</meta:user-defined>
    <meta:user-defined meta:name="OVERHEIDop.versieInformatie"/>
  </office:meta>
</office:document-meta>
</file>