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arkeerplaats Ronduit naast de A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0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arkeerplaats Ronduit naast de A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2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04</meta:user-defined>
    <meta:user-defined meta:name="DCTERMS.abstract">Melding BAL Gemeente Gooise Meren realisatie van hek bij mannenontmoetingsplaats naast A1 parkee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arkeerplaats Ronduit naast de A1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23</meta:user-defined>
    <meta:user-defined meta:name="OVERHEIDop.StcrtID/DC.identifier">stcrt-2025-26223</meta:user-defined>
    <meta:user-defined meta:name="OVERHEIDop.versieInformatie"/>
  </office:meta>
</office:document-meta>
</file>