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 Rijksomweg 1 7942RT Mepp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0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omweg 1 7942RT Mepp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2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22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22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009</meta:user-defined>
    <meta:user-defined meta:name="DCTERMS.abstract">Melding BAL RENDO  lagedruk gasleiding verwijderen nabij Rijksomweg 1 Mep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 Rijksomweg 1 7942RT Meppel</meta:user-defined>
    <meta:user-defined meta:name="DCTERMS.W3CDTF/DCTERMS.available">2025-07-29</meta:user-defined>
    <meta:user-defined meta:name="DCTERMS.W3CDTF/OVERHEIDop.jaargang">2025</meta:user-defined>
    <meta:user-defined meta:name="OVERHEIDop.publicationIssue">26222</meta:user-defined>
    <meta:user-defined meta:name="OVERHEIDop.StcrtID/DC.identifier">stcrt-2025-26222</meta:user-defined>
    <meta:user-defined meta:name="OVERHEIDop.versieInformatie"/>
  </office:meta>
</office:document-meta>
</file>