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maart 2025</text:h>
      <text:p text:style-name="ifm_p_mt.7.4mm_ifm">Lijst 868a – het College ter Beoordeling van Geneesmiddelen heeft de handelsvergunningen van de volgende geneesmiddelen in het register ingeschreven in maart 2025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33860</text:p>
      <text:p text:style-name="ifm_p_ifm">UR</text:p>
      <text:p text:style-name="ifm_p_ifm">Fluarix, suspensie voor injectie in een voorgevulde spuit</text:p>
      <text:p text:style-name="ifm_p_ifm">A-THAILAND-8-2022 (H3N2)-ACHTIGE STAM (A-THAILAND-8-2022, IVR-237) 30 µg HA/ml</text:p>
      <text:p text:style-name="ifm_p_ifm">A-VICTORIA-4897-2022 (H1N1)PDM09-ACHTIGE STAM (A-VICTORIA-4897-2022, IVR-238) 30 µg HA/ml</text:p>
      <text:p text:style-name="ifm_p_ifm">B-AUSTRIA-1359417-2021-ACHTIGE STAM (B-AUSTRIA-1359417-2021, BVR-26) 30 µg HA/ml</text:p>
      <text:p text:style-name="ifm_p_ifm">03-03-2025</text:p>
      <text:p text:style-name="ifm_p_ifm">GlaxoSmithKline B.V., Nederland</text:p>
      <text:p text:style-name="ifm_p_ifm">SmithKline Beecham Pharma GmbH &amp; Co. KG, Duitsland</text:p>
      <text:p text:style-name="ifm_p_mt.3.7mm_ifm">134074</text:p>
      <text:p text:style-name="ifm_p_ifm">UR</text:p>
      <text:p text:style-name="ifm_p_ifm">Dapagliflozine Devatis 10 mg filmomhulde tabletten</text:p>
      <text:p text:style-name="ifm_p_ifm">DAPAGLIFLOZINE 10 mg/stuk</text:p>
      <text:p text:style-name="ifm_p_ifm">05-03-2025</text:p>
      <text:p text:style-name="ifm_p_ifm">Devatis GmbH, Duitsland</text:p>
      <text:p text:style-name="ifm_p_ifm">Devatis GmbH, Duitsland</text:p>
      <text:p text:style-name="ifm_p_mt.3.7mm_ifm">134073</text:p>
      <text:p text:style-name="ifm_p_ifm">UR</text:p>
      <text:p text:style-name="ifm_p_ifm">Dapagliflozine Devatis 5 mg filmomhulde tabletten</text:p>
      <text:p text:style-name="ifm_p_ifm">DAPAGLIFLOZINE 5 mg/stuk</text:p>
      <text:p text:style-name="ifm_p_ifm">05-03-2025</text:p>
      <text:p text:style-name="ifm_p_ifm">Devatis GmbH, Duitsland</text:p>
      <text:p text:style-name="ifm_p_ifm">Devatis GmbH, Duitsland</text:p>
      <text:p text:style-name="ifm_p_mt.3.7mm_ifm">129203</text:p>
      <text:p text:style-name="ifm_p_ifm">UR</text:p>
      <text:p text:style-name="ifm_p_ifm">Renofrin 375 mg, tabletten met verlengde afgifte</text:p>
      <text:p text:style-name="ifm_p_ifm">RANOLAZINE 375 mg/stuk</text:p>
      <text:p text:style-name="ifm_p_ifm">05-03-2025</text:p>
      <text:p text:style-name="ifm_p_ifm">Innovis Pharma S.A., Griekenland</text:p>
      <text:p text:style-name="ifm_p_ifm">Elpen Pharmaceutical Co. Inc., Griekenland</text:p>
      <text:p text:style-name="ifm_p_mt.3.7mm_ifm">129204</text:p>
      <text:p text:style-name="ifm_p_ifm">UR</text:p>
      <text:p text:style-name="ifm_p_ifm">Renofrin 500 mg, tabletten met verlengde afgifte</text:p>
      <text:p text:style-name="ifm_p_ifm">RANOLAZINE 500 mg/stuk</text:p>
      <text:p text:style-name="ifm_p_ifm">05-03-2025</text:p>
      <text:p text:style-name="ifm_p_ifm">Innovis Pharma S.A., Griekenland</text:p>
      <text:p text:style-name="ifm_p_ifm">Elpen Pharmaceutical Co. Inc., Griekenland</text:p>
      <text:p text:style-name="ifm_p_mt.3.7mm_ifm">129205</text:p>
      <text:p text:style-name="ifm_p_ifm">UR</text:p>
      <text:p text:style-name="ifm_p_ifm">Renofrin 750 mg, tabletten met verlengde afgifte</text:p>
      <text:p text:style-name="ifm_p_ifm">RANOLAZINE 750 mg/stuk</text:p>
      <text:p text:style-name="ifm_p_ifm">05-03-2025</text:p>
      <text:p text:style-name="ifm_p_ifm">Innovis Pharma S.A., Griekenland</text:p>
      <text:p text:style-name="ifm_p_ifm">Elpen Pharmaceutical Co. Inc., Griekenland</text:p>
      <text:p text:style-name="ifm_p_mt.3.7mm_ifm">133875</text:p>
      <text:p text:style-name="ifm_p_ifm">UR</text:p>
      <text:p text:style-name="ifm_p_ifm">Esomeprazol Sandoz 20 mg, harde maagsapresistente capsules</text:p>
      <text:p text:style-name="ifm_p_ifm">ESOMEPRAZOL NATRIUM 21,3 mg/stuk</text:p>
      <text:p text:style-name="ifm_p_ifm">OVEREENKOMEND MET</text:p>
      <text:p text:style-name="ifm_p_ifm">ESOMEPRAZOL 20 mg/stuk</text:p>
      <text:p text:style-name="ifm_p_ifm">06-03-2025</text:p>
      <text:p text:style-name="ifm_p_ifm">Sandoz B.V., Nederland</text:p>
      <text:p text:style-name="ifm_p_ifm">Lek Pharmaceuticals d.d., Slovenië</text:p>
      <text:p text:style-name="ifm_p_ifm">Towa Pharmaceutical Europe, S.L., Spanje</text:p>
      <text:p text:style-name="ifm_p_mt.3.7mm_ifm">133876</text:p>
      <text:p text:style-name="ifm_p_ifm">UR</text:p>
      <text:p text:style-name="ifm_p_ifm">Esomeprazol Sandoz 40 mg, harde maagsapresistente capsules</text:p>
      <text:p text:style-name="ifm_p_ifm">ESOMEPRAZOL NATRIUM 42,6 mg/stuk</text:p>
      <text:p text:style-name="ifm_p_ifm">OVEREENKOMEND MET</text:p>
      <text:p text:style-name="ifm_p_ifm">ESOMEPRAZOL 40 mg/stuk</text:p>
      <text:p text:style-name="ifm_p_ifm">06-03-2025</text:p>
      <text:p text:style-name="ifm_p_ifm">Sandoz B.V., Nederland</text:p>
      <text:p text:style-name="ifm_p_ifm">Lek Pharmaceuticals d.d., Slovenië</text:p>
      <text:p text:style-name="ifm_p_ifm">Towa Pharmaceutical Europe, S.L., Spanje</text:p>
      <text:p text:style-name="ifm_p_mt.3.7mm_ifm">134288</text:p>
      <text:p text:style-name="ifm_p_ifm">UR</text:p>
      <text:p text:style-name="ifm_p_ifm">Lorazepam TZF 0,5 mg, tabletten</text:p>
      <text:p text:style-name="ifm_p_ifm">LORAZEPAM 0,5 mg/stuk</text:p>
      <text:p text:style-name="ifm_p_ifm">06-03-2025</text:p>
      <text:p text:style-name="ifm_p_ifm">Tarchominskie Zaklady Farmaceutyczne Polfa S.A., Polen</text:p>
      <text:p text:style-name="ifm_p_ifm">Tarchominskie Zaklady Farmaceutyczne Polfa S.A., Polen</text:p>
      <text:p text:style-name="ifm_p_mt.3.7mm_ifm">134289</text:p>
      <text:p text:style-name="ifm_p_ifm">UR</text:p>
      <text:p text:style-name="ifm_p_ifm">Lorazepam TZF 1 mg, tabletten</text:p>
      <text:p text:style-name="ifm_p_ifm">LORAZEPAM 1 mg/stuk</text:p>
      <text:p text:style-name="ifm_p_ifm">06-03-2025</text:p>
      <text:p text:style-name="ifm_p_ifm">Tarchominskie Zaklady Farmaceutyczne Polfa S.A., Polen</text:p>
      <text:p text:style-name="ifm_p_ifm">Tarchominskie Zaklady Farmaceutyczne Polfa S.A., Polen</text:p>
      <text:p text:style-name="ifm_p_mt.3.7mm_ifm">134290</text:p>
      <text:p text:style-name="ifm_p_ifm">UR</text:p>
      <text:p text:style-name="ifm_p_ifm">Lorazepam TZF 2,5 mg, tabletten</text:p>
      <text:p text:style-name="ifm_p_ifm">LORAZEPAM 2,5 mg/stuk</text:p>
      <text:p text:style-name="ifm_p_ifm">06-03-2025</text:p>
      <text:p text:style-name="ifm_p_ifm">Tarchominskie Zaklady Farmaceutyczne Polfa S.A., Polen</text:p>
      <text:p text:style-name="ifm_p_ifm">Tarchominskie Zaklady Farmaceutyczne Polfa S.A., Polen</text:p>
      <text:p text:style-name="ifm_p_mt.3.7mm_ifm">134682</text:p>
      <text:p text:style-name="ifm_p_ifm">UA-UAD-AV</text:p>
      <text:p text:style-name="ifm_p_ifm">Curalyn Paracetamol 500 mg filmomhulde tabletten</text:p>
      <text:p text:style-name="ifm_p_ifm">PARACETAMOL 500 mg/stuk</text:p>
      <text:p text:style-name="ifm_p_ifm">07-03-2025</text:p>
      <text:p text:style-name="ifm_p_ifm">ADOH B.V., Nederland</text:p>
      <text:p text:style-name="ifm_p_ifm">Pharmazet Group s.r.o., Tsjechië</text:p>
      <text:p text:style-name="ifm_p_ifm">Clonmel Healthcare Limited, Ierland</text:p>
      <text:p text:style-name="ifm_p_mt.3.7mm_ifm">129091</text:p>
      <text:p text:style-name="ifm_p_ifm">UR</text:p>
      <text:p text:style-name="ifm_p_ifm">Diozart HCT 10 mg/320 mg/25 mg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320 mg/stuk</text:p>
      <text:p text:style-name="ifm_p_ifm">07-03-2025</text:p>
      <text:p text:style-name="ifm_p_ifm">Maddox Pharma Swiss B.V., Nederland</text:p>
      <text:p text:style-name="ifm_p_ifm">Balkanpharma – Dupnitsa AD, Bulgarije</text:p>
      <text:p text:style-name="ifm_p_mt.3.7mm_ifm">129090</text:p>
      <text:p text:style-name="ifm_p_ifm">UR</text:p>
      <text:p text:style-name="ifm_p_ifm">Diozart HCT 5 mg/160 mg/12,5 mg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12,5 mg/stuk</text:p>
      <text:p text:style-name="ifm_p_ifm">VALSARTAN 160 mg/stuk</text:p>
      <text:p text:style-name="ifm_p_ifm">07-03-2025</text:p>
      <text:p text:style-name="ifm_p_ifm">Maddox Pharma Swiss B.V., Nederland</text:p>
      <text:p text:style-name="ifm_p_ifm">Balkanpharma – Dupnitsa AD, Bulgarije</text:p>
      <text:p text:style-name="ifm_p_mt.3.7mm_ifm">130710</text:p>
      <text:p text:style-name="ifm_p_ifm">UR</text:p>
      <text:p text:style-name="ifm_p_ifm">Candesartan cilexetil Medical Valley 16 mg tabletten</text:p>
      <text:p text:style-name="ifm_p_ifm">CANDESARTANCILEXETIL 16 mg/stuk</text:p>
      <text:p text:style-name="ifm_p_ifm">10-03-2025</text:p>
      <text:p text:style-name="ifm_p_ifm">Medical Valley Invest AB, Zweden</text:p>
      <text:p text:style-name="ifm_p_ifm">Laboratorios Liconsa S.A., Spanje</text:p>
      <text:p text:style-name="ifm_p_mt.3.7mm_ifm">130706</text:p>
      <text:p text:style-name="ifm_p_ifm">UR</text:p>
      <text:p text:style-name="ifm_p_ifm">Candesartan cilexetil Medical Valley 2 mg tabletten</text:p>
      <text:p text:style-name="ifm_p_ifm">CANDESARTANCILEXETIL 2 mg/stuk</text:p>
      <text:p text:style-name="ifm_p_ifm">10-03-2025</text:p>
      <text:p text:style-name="ifm_p_ifm">Medical Valley Invest AB, Zweden</text:p>
      <text:p text:style-name="ifm_p_ifm">Laboratorios Liconsa S.A., Spanje</text:p>
      <text:p text:style-name="ifm_p_mt.3.7mm_ifm">130711</text:p>
      <text:p text:style-name="ifm_p_ifm">UR</text:p>
      <text:p text:style-name="ifm_p_ifm">Candesartan cilexetil Medical Valley 32 mg tabletten</text:p>
      <text:p text:style-name="ifm_p_ifm">CANDESARTANCILEXETIL 32 mg/stuk</text:p>
      <text:p text:style-name="ifm_p_ifm">10-03-2025</text:p>
      <text:p text:style-name="ifm_p_ifm">Medical Valley Invest AB, Zweden</text:p>
      <text:p text:style-name="ifm_p_ifm">Laboratorios Liconsa S.A., Spanje</text:p>
      <text:p text:style-name="ifm_p_mt.3.7mm_ifm">130708</text:p>
      <text:p text:style-name="ifm_p_ifm">UR</text:p>
      <text:p text:style-name="ifm_p_ifm">Candesartan cilexetil Medical Valley 4 mg tabletten</text:p>
      <text:p text:style-name="ifm_p_ifm">CANDESARTANCILEXETIL 4 mg/stuk</text:p>
      <text:p text:style-name="ifm_p_ifm">10-03-2025</text:p>
      <text:p text:style-name="ifm_p_ifm">Medical Valley Invest AB, Zweden</text:p>
      <text:p text:style-name="ifm_p_ifm">Laboratorios Liconsa S.A., Spanje</text:p>
      <text:p text:style-name="ifm_p_mt.3.7mm_ifm">130709</text:p>
      <text:p text:style-name="ifm_p_ifm">UR</text:p>
      <text:p text:style-name="ifm_p_ifm">Candesartan cilexetil Medical Valley 8 mg tabletten</text:p>
      <text:p text:style-name="ifm_p_ifm">CANDESARTANCILEXETIL 8 mg/stuk</text:p>
      <text:p text:style-name="ifm_p_ifm">10-03-2025</text:p>
      <text:p text:style-name="ifm_p_ifm">Medical Valley Invest AB, Zweden</text:p>
      <text:p text:style-name="ifm_p_ifm">Laboratorios Liconsa S.A., Spanje</text:p>
      <text:p text:style-name="ifm_p_mt.3.7mm_ifm">129960</text:p>
      <text:p text:style-name="ifm_p_ifm">UR</text:p>
      <text:p text:style-name="ifm_p_ifm">Olopatadine Misom 1 mg/ml oogdruppels, oplossing</text:p>
      <text:p text:style-name="ifm_p_ifm">OLOPATADINEHYDROCHLORIDE 1,11 mg/ml</text:p>
      <text:p text:style-name="ifm_p_ifm">OVEREENKOMEND MET</text:p>
      <text:p text:style-name="ifm_p_ifm">OLOPATADINE 1 mg/ml</text:p>
      <text:p text:style-name="ifm_p_ifm">10-03-2025</text:p>
      <text:p text:style-name="ifm_p_ifm">Misom Labs Ltd., Malta</text:p>
      <text:p text:style-name="ifm_p_ifm">Misom Labs Ltd., Malta</text:p>
      <text:p text:style-name="ifm_p_ifm">Eurofins Analytical Services Hungary Kft., Hongarije</text:p>
      <text:p text:style-name="ifm_p_mt.3.7mm_ifm">132422</text:p>
      <text:p text:style-name="ifm_p_ifm">UR</text:p>
      <text:p text:style-name="ifm_p_ifm">Apixaban Vivanta 2,5 mg filmomhulde tabletten</text:p>
      <text:p text:style-name="ifm_p_ifm">APIXABAN 2,5 mg/stuk</text:p>
      <text:p text:style-name="ifm_p_ifm">12-03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423</text:p>
      <text:p text:style-name="ifm_p_ifm">UR</text:p>
      <text:p text:style-name="ifm_p_ifm">Apixaban Vivanta 5 mg filmomhulde tabletten</text:p>
      <text:p text:style-name="ifm_p_ifm">APIXABAN 5 mg/stuk</text:p>
      <text:p text:style-name="ifm_p_ifm">12-03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4134</text:p>
      <text:p text:style-name="ifm_p_ifm">UR</text:p>
      <text:p text:style-name="ifm_p_ifm">Ceftriaxon Navamedic 1 g poeder voor oplossing voor injectie/infusie</text:p>
      <text:p text:style-name="ifm_p_ifm">CEFTRIAXON DINATRIUM 3,5-WATER 1,2 g/flacon</text:p>
      <text:p text:style-name="ifm_p_ifm">OVEREENKOMEND MET</text:p>
      <text:p text:style-name="ifm_p_ifm">CEFTRIAXON 0-WATER 1 g/flacon</text:p>
      <text:p text:style-name="ifm_p_ifm">12-03-2025</text:p>
      <text:p text:style-name="ifm_p_ifm">Navamedic ASA, Noorwegen</text:p>
      <text:p text:style-name="ifm_p_ifm">ACS Dobfar S.p.A., Italië</text:p>
      <text:p text:style-name="ifm_p_ifm">ACS Dobfar S.P.A., Italië</text:p>
      <text:p text:style-name="ifm_p_ifm">Anfarm Hellas S.A., Griekenland</text:p>
      <text:p text:style-name="ifm_p_mt.3.7mm_ifm">134135</text:p>
      <text:p text:style-name="ifm_p_ifm">UR</text:p>
      <text:p text:style-name="ifm_p_ifm">Ceftriaxon Navamedic 2 g poeder voor oplossing voor infusie</text:p>
      <text:p text:style-name="ifm_p_ifm">CEFTRIAXON DINATRIUM 3,5-WATER 2,4 g/flacon</text:p>
      <text:p text:style-name="ifm_p_ifm">OVEREENKOMEND MET</text:p>
      <text:p text:style-name="ifm_p_ifm">CEFTRIAXON 0-WATER 2 g/flacon</text:p>
      <text:p text:style-name="ifm_p_ifm">12-03-2025</text:p>
      <text:p text:style-name="ifm_p_ifm">Navamedic ASA, Noorwegen</text:p>
      <text:p text:style-name="ifm_p_ifm">ACS Dobfar S.p.A., Italië</text:p>
      <text:p text:style-name="ifm_p_ifm">ACS Dobfar S.P.A., Italië</text:p>
      <text:p text:style-name="ifm_p_ifm">Anfarm Hellas S.A., Griekenland</text:p>
      <text:p text:style-name="ifm_p_mt.3.7mm_ifm">130357</text:p>
      <text:p text:style-name="ifm_p_ifm">UR</text:p>
      <text:p text:style-name="ifm_p_ifm">Apixaban Indoco 2,5 mg filmomhulde tabletten</text:p>
      <text:p text:style-name="ifm_p_ifm">APIXABAN 2,5 mg/stuk</text:p>
      <text:p text:style-name="ifm_p_ifm">13-03-2025</text:p>
      <text:p text:style-name="ifm_p_ifm">Indoco Remedies Czech s.r.o., Tsjechië</text:p>
      <text:p text:style-name="ifm_p_ifm">Misom Labs Ltd., Malta</text:p>
      <text:p text:style-name="ifm_p_ifm">Formula Pharmazeutische und chemische Entwicklungs GmbH, Duitsland</text:p>
      <text:p text:style-name="ifm_p_mt.3.7mm_ifm">130358</text:p>
      <text:p text:style-name="ifm_p_ifm">UR</text:p>
      <text:p text:style-name="ifm_p_ifm">Apixaban Indoco 5 mg filmomhulde tabletten</text:p>
      <text:p text:style-name="ifm_p_ifm">APIXABAN 5 mg/stuk</text:p>
      <text:p text:style-name="ifm_p_ifm">13-03-2025</text:p>
      <text:p text:style-name="ifm_p_ifm">Indoco Remedies Czech s.r.o., Tsjechië</text:p>
      <text:p text:style-name="ifm_p_ifm">Misom Labs Ltd., Malta</text:p>
      <text:p text:style-name="ifm_p_ifm">Formula Pharmazeutische und chemische Entwicklungs GmbH, Duitsland</text:p>
      <text:p text:style-name="ifm_p_mt.3.7mm_ifm">134157</text:p>
      <text:p text:style-name="ifm_p_ifm">UR</text:p>
      <text:p text:style-name="ifm_p_ifm">Cefuroxim Navamedic 1.500 mg poeder voor oplossing voor injectie/infusie</text:p>
      <text:p text:style-name="ifm_p_ifm">CEFUROXIM NATRIUM 1.578 mg/flacon</text:p>
      <text:p text:style-name="ifm_p_ifm">OVEREENKOMEND MET</text:p>
      <text:p text:style-name="ifm_p_ifm">CEFUROXIM 1.500 mg/flacon</text:p>
      <text:p text:style-name="ifm_p_ifm">13-03-2025</text:p>
      <text:p text:style-name="ifm_p_ifm">Navamedic ASA, Noorwegen</text:p>
      <text:p text:style-name="ifm_p_ifm">ACS Dobfar S.p.A., Italië</text:p>
      <text:p text:style-name="ifm_p_ifm">ACS Dobfar S.P.A., Italië</text:p>
      <text:p text:style-name="ifm_p_mt.3.7mm_ifm">134155</text:p>
      <text:p text:style-name="ifm_p_ifm">UR</text:p>
      <text:p text:style-name="ifm_p_ifm">Cefuroxim Navamedic 250 mg poeder voor oplossing voor injectie/infusie</text:p>
      <text:p text:style-name="ifm_p_ifm">CEFUROXIM NATRIUM 263 mg/flacon</text:p>
      <text:p text:style-name="ifm_p_ifm">OVEREENKOMEND MET</text:p>
      <text:p text:style-name="ifm_p_ifm">CEFUROXIM 250 mg/flacon</text:p>
      <text:p text:style-name="ifm_p_ifm">13-03-2025</text:p>
      <text:p text:style-name="ifm_p_ifm">Navamedic ASA, Noorwegen</text:p>
      <text:p text:style-name="ifm_p_ifm">ACS Dobfar S.p.A., Italië</text:p>
      <text:p text:style-name="ifm_p_ifm">ACS Dobfar S.P.A., Italië</text:p>
      <text:p text:style-name="ifm_p_mt.3.7mm_ifm">134156</text:p>
      <text:p text:style-name="ifm_p_ifm">UR</text:p>
      <text:p text:style-name="ifm_p_ifm">Cefuroxim Navamedic 750 mg poeder voor oplossing voor injectie/infusie</text:p>
      <text:p text:style-name="ifm_p_ifm">CEFUROXIM NATRIUM 789 mg/flacon</text:p>
      <text:p text:style-name="ifm_p_ifm">OVEREENKOMEND MET</text:p>
      <text:p text:style-name="ifm_p_ifm">CEFUROXIM 750 mg/flacon</text:p>
      <text:p text:style-name="ifm_p_ifm">13-03-2025</text:p>
      <text:p text:style-name="ifm_p_ifm">Navamedic ASA, Noorwegen</text:p>
      <text:p text:style-name="ifm_p_ifm">ACS Dobfar S.p.A., Italië</text:p>
      <text:p text:style-name="ifm_p_ifm">ACS Dobfar S.P.A., Italië</text:p>
      <text:p text:style-name="ifm_p_mt.3.7mm_ifm">131000</text:p>
      <text:p text:style-name="ifm_p_ifm">UR</text:p>
      <text:p text:style-name="ifm_p_ifm">Rosuvastatine/Ezetimibe Althera 40 mg/10 mg filmomhulde tabletten</text:p>
      <text:p text:style-name="ifm_p_ifm">EZETIMIB 10 mg/stuk</text:p>
      <text:p text:style-name="ifm_p_ifm">ROSUVASTATINE CALCIUM 0-WATER 41,7 mg/stuk</text:p>
      <text:p text:style-name="ifm_p_ifm">OVEREENKOMEND MET</text:p>
      <text:p text:style-name="ifm_p_ifm">ROSUVASTATINE 40 mg/stuk</text:p>
      <text:p text:style-name="ifm_p_ifm">13-03-2025</text:p>
      <text:p text:style-name="ifm_p_ifm">Althera Laboratories Ltd., Ierland</text:p>
      <text:p text:style-name="ifm_p_ifm">Pharmadox Healthcare Ltd., Malta</text:p>
      <text:p text:style-name="ifm_p_ifm">Aristo Pharma GmbH, Duitsland</text:p>
      <text:p text:style-name="ifm_p_mt.3.7mm_ifm">130998</text:p>
      <text:p text:style-name="ifm_p_ifm">UR</text:p>
      <text:p text:style-name="ifm_p_ifm">Rosuvastatine/Ezetimibe Althera 5 mg/10 mg filmomhulde tabletten</text:p>
      <text:p text:style-name="ifm_p_ifm">EZETIMIB 10 mg/stuk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13-03-2025</text:p>
      <text:p text:style-name="ifm_p_ifm">Althera Laboratories Ltd., Ierland</text:p>
      <text:p text:style-name="ifm_p_ifm">Pharmadox Healthcare Ltd., Malta</text:p>
      <text:p text:style-name="ifm_p_ifm">Aristo Pharma GmbH, Duitsland</text:p>
      <text:p text:style-name="ifm_p_mt.3.7mm_ifm">128329</text:p>
      <text:p text:style-name="ifm_p_ifm">UAD</text:p>
      <text:p text:style-name="ifm_p_ifm">Chloorhexidinedigluconaat/Lidocaïnehydrochloridemonohydraat DiaMed Citroen 2 mg/ml + 0,5 mg/ml spray voor oromucosaal gebruik, oplossing</text:p>
      <text:p text:style-name="ifm_p_ifm">CHLOORHEXIDINEDIGLUCONAAT 2 mg/ml</text:p>
      <text:p text:style-name="ifm_p_ifm">OVEREENKOMEND MET</text:p>
      <text:p text:style-name="ifm_p_ifm">CHLOORHEXIDINE 1,2 mg/ml</text:p>
      <text:p text:style-name="ifm_p_ifm">LIDOCAINEHYDROCHLORIDE 1-WATER 0,5 mg/ml</text:p>
      <text:p text:style-name="ifm_p_ifm">OVEREENKOMEND MET</text:p>
      <text:p text:style-name="ifm_p_ifm">LIDOCAÏNE 0,4 mg/ml</text:p>
      <text:p text:style-name="ifm_p_ifm">14-03-2025</text:p>
      <text:p text:style-name="ifm_p_ifm">DiaMed Beratungsgesellschaft für pharmazeutische Unternehmen mbH, Duitsland</text:p>
      <text:p text:style-name="ifm_p_ifm">Laboratoria Qualiphar N.V., België</text:p>
      <text:p text:style-name="ifm_p_mt.3.7mm_ifm">128328</text:p>
      <text:p text:style-name="ifm_p_ifm">UAD</text:p>
      <text:p text:style-name="ifm_p_ifm">Chloorhexidinedigluconaat/Lidocaïnehydrochloridemonohydraat DiaMed Menthol 2 mg/ml + 0,5 mg/ml spray voor oromucosaal gebruik, oplossing</text:p>
      <text:p text:style-name="ifm_p_ifm">CHLOORHEXIDINEDIGLUCONAAT 2 mg/ml</text:p>
      <text:p text:style-name="ifm_p_ifm">OVEREENKOMEND MET</text:p>
      <text:p text:style-name="ifm_p_ifm">CHLOORHEXIDINE 1,2 mg/ml</text:p>
      <text:p text:style-name="ifm_p_ifm">LIDOCAINEHYDROCHLORIDE 1-WATER 0,5 mg/ml</text:p>
      <text:p text:style-name="ifm_p_ifm">OVEREENKOMEND MET</text:p>
      <text:p text:style-name="ifm_p_ifm">LIDOCAÏNE 0,4 mg/ml</text:p>
      <text:p text:style-name="ifm_p_ifm">14-03-2025</text:p>
      <text:p text:style-name="ifm_p_ifm">DiaMed Beratungsgesellschaft für pharmazeutische Unternehmen mbH, Duitsland</text:p>
      <text:p text:style-name="ifm_p_ifm">Laboratoria Qualiphar N.V., België</text:p>
      <text:p text:style-name="ifm_p_mt.3.7mm_ifm">128312</text:p>
      <text:p text:style-name="ifm_p_ifm">AV</text:p>
      <text:p text:style-name="ifm_p_ifm">Chloorhexidinedihydrochloride/Lidocaïnehydrochloridemonohydraat DiaMed Aardbei 5 mg/1 mg zuigtabletten</text:p>
      <text:p text:style-name="ifm_p_ifm">CHLOORHEXIDINEDIHYDROCHLORIDE 5 mg/stuk</text:p>
      <text:p text:style-name="ifm_p_ifm">OVEREENKOMEND MET</text:p>
      <text:p text:style-name="ifm_p_ifm">CHLOORHEXIDINE 4,4 mg/stuk</text:p>
      <text:p text:style-name="ifm_p_ifm">LIDOCAINEHYDROCHLORIDE 1-WATER 1 mg/stuk</text:p>
      <text:p text:style-name="ifm_p_ifm">OVEREENKOMEND MET</text:p>
      <text:p text:style-name="ifm_p_ifm">LIDOCAÏNE 0,8 mg/stuk</text:p>
      <text:p text:style-name="ifm_p_ifm">14-03-2025</text:p>
      <text:p text:style-name="ifm_p_ifm">DiaMed Beratungsgesellschaft für pharmazeutische Unternehmen mbH, Duitsland</text:p>
      <text:p text:style-name="ifm_p_ifm">Laboratoria Qualiphar N.V., België</text:p>
      <text:p text:style-name="ifm_p_mt.3.7mm_ifm">128311</text:p>
      <text:p text:style-name="ifm_p_ifm">AV</text:p>
      <text:p text:style-name="ifm_p_ifm">Chloorhexidinedihydrochloride/Lidocaïnehydrochloridemonohydraat DiaMed Citroen 5 mg/1 mg zuigtabletten</text:p>
      <text:p text:style-name="ifm_p_ifm">CHLOORHEXIDINEDIHYDROCHLORIDE 5 mg/stuk</text:p>
      <text:p text:style-name="ifm_p_ifm">OVEREENKOMEND MET</text:p>
      <text:p text:style-name="ifm_p_ifm">CHLOORHEXIDINE 4,4 mg/stuk</text:p>
      <text:p text:style-name="ifm_p_ifm">LIDOCAINEHYDROCHLORIDE 1-WATER 1 mg/stuk</text:p>
      <text:p text:style-name="ifm_p_ifm">OVEREENKOMEND MET</text:p>
      <text:p text:style-name="ifm_p_ifm">LIDOCAÏNE 0,8 mg/stuk</text:p>
      <text:p text:style-name="ifm_p_ifm">14-03-2025</text:p>
      <text:p text:style-name="ifm_p_ifm">DiaMed Beratungsgesellschaft für pharmazeutische Unternehmen mbH, Duitsland</text:p>
      <text:p text:style-name="ifm_p_ifm">Laboratoria Qualiphar N.V., België</text:p>
      <text:p text:style-name="ifm_p_mt.3.7mm_ifm">128313</text:p>
      <text:p text:style-name="ifm_p_ifm">AV</text:p>
      <text:p text:style-name="ifm_p_ifm">Chloorhexidinedihydrochloride/Lidocaïnehydrochloridemonohydraat DiaMed Honing 5 mg/1 mg zuigtabletten</text:p>
      <text:p text:style-name="ifm_p_ifm">CHLOORHEXIDINEDIHYDROCHLORIDE 5 mg/stuk</text:p>
      <text:p text:style-name="ifm_p_ifm">OVEREENKOMEND MET</text:p>
      <text:p text:style-name="ifm_p_ifm">CHLOORHEXIDINE 4,4 mg/stuk</text:p>
      <text:p text:style-name="ifm_p_ifm">LIDOCAINEHYDROCHLORIDE 1-WATER 1 mg/stuk</text:p>
      <text:p text:style-name="ifm_p_ifm">OVEREENKOMEND MET</text:p>
      <text:p text:style-name="ifm_p_ifm">LIDOCAÏNE 0,8 mg/stuk</text:p>
      <text:p text:style-name="ifm_p_ifm">14-03-2025</text:p>
      <text:p text:style-name="ifm_p_ifm">DiaMed Beratungsgesellschaft für pharmazeutische Unternehmen mbH, Duitsland</text:p>
      <text:p text:style-name="ifm_p_ifm">Laboratoria Qualiphar N.V., België</text:p>
      <text:p text:style-name="ifm_p_mt.3.7mm_ifm">128310</text:p>
      <text:p text:style-name="ifm_p_ifm">AV</text:p>
      <text:p text:style-name="ifm_p_ifm">Chloorhexidinedihydrochloride/Lidocaïnehydrochloridemonohydraat DiaMed Menthol 5 mg/1 mg zuigtabletten</text:p>
      <text:p text:style-name="ifm_p_ifm">CHLOORHEXIDINEDIHYDROCHLORIDE 5 mg/stuk</text:p>
      <text:p text:style-name="ifm_p_ifm">OVEREENKOMEND MET</text:p>
      <text:p text:style-name="ifm_p_ifm">CHLOORHEXIDINE 4,4 mg/stuk</text:p>
      <text:p text:style-name="ifm_p_ifm">LIDOCAINEHYDROCHLORIDE 1-WATER 1 mg/stuk</text:p>
      <text:p text:style-name="ifm_p_ifm">OVEREENKOMEND MET</text:p>
      <text:p text:style-name="ifm_p_ifm">LIDOCAÏNE 0,8 mg/stuk</text:p>
      <text:p text:style-name="ifm_p_ifm">14-03-2025</text:p>
      <text:p text:style-name="ifm_p_ifm">DiaMed Beratungsgesellschaft für pharmazeutische Unternehmen mbH, Duitsland</text:p>
      <text:p text:style-name="ifm_p_ifm">Laboratoria Qualiphar N.V., België</text:p>
      <text:p text:style-name="ifm_p_mt.3.7mm_ifm">134088=110776</text:p>
      <text:p text:style-name="ifm_p_ifm">UAD</text:p>
      <text:p text:style-name="ifm_p_ifm">Curalyn Neusdruppels Xylometazoline HCl 0,5 mg/ml, neusdruppels, oplossing</text:p>
      <text:p text:style-name="ifm_p_ifm">XYLOMETAZOLINEHYDROCHLORIDE 0,5 mg/ml</text:p>
      <text:p text:style-name="ifm_p_ifm">OVEREENKOMEND MET</text:p>
      <text:p text:style-name="ifm_p_ifm">XYLOMETAZOLINE 0,43 mg/ml</text:p>
      <text:p text:style-name="ifm_p_ifm">18-03-2025</text:p>
      <text:p text:style-name="ifm_p_ifm">OTC Medical B.V., Nederland</text:p>
      <text:p text:style-name="ifm_p_ifm">Basic Pharma Manufacturing B.V., Nederland</text:p>
      <text:p text:style-name="ifm_p_mt.3.7mm_ifm">134089=110777</text:p>
      <text:p text:style-name="ifm_p_ifm">UAD</text:p>
      <text:p text:style-name="ifm_p_ifm">Curalyn Neusdruppels Xylometazoline HCl 1 mg/ml, neusdruppels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18-03-2025</text:p>
      <text:p text:style-name="ifm_p_ifm">OTC Medical B.V., Nederland</text:p>
      <text:p text:style-name="ifm_p_ifm">Basic Pharma Manufacturing B.V., Nederland</text:p>
      <text:p text:style-name="ifm_p_mt.3.7mm_ifm">134093=110778</text:p>
      <text:p text:style-name="ifm_p_ifm">UAD</text:p>
      <text:p text:style-name="ifm_p_ifm">Curalyn Neusspray Xylometazoline HCl 0,5 mg/ml, neusspray, oplossing</text:p>
      <text:p text:style-name="ifm_p_ifm">XYLOMETAZOLINEHYDROCHLORIDE 0,5 mg/ml</text:p>
      <text:p text:style-name="ifm_p_ifm">OVEREENKOMEND MET</text:p>
      <text:p text:style-name="ifm_p_ifm">XYLOMETAZOLINE 0,4 mg/ml</text:p>
      <text:p text:style-name="ifm_p_ifm">18-03-2025</text:p>
      <text:p text:style-name="ifm_p_ifm">OTC Medical B.V., Nederland</text:p>
      <text:p text:style-name="ifm_p_ifm">Basic Pharma Manufacturing B.V., Nederland</text:p>
      <text:p text:style-name="ifm_p_mt.3.7mm_ifm">134090=110779</text:p>
      <text:p text:style-name="ifm_p_ifm">UAD</text:p>
      <text:p text:style-name="ifm_p_ifm">Curalyn Neusspray Xylometazoline HCl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18-03-2025</text:p>
      <text:p text:style-name="ifm_p_ifm">OTC Medical B.V., Nederland</text:p>
      <text:p text:style-name="ifm_p_ifm">Basic Pharma Manufacturing B.V., Nederland</text:p>
      <text:p text:style-name="ifm_p_mt.3.7mm_ifm">134091=116566</text:p>
      <text:p text:style-name="ifm_p_ifm">UAD</text:p>
      <text:p text:style-name="ifm_p_ifm">Curalyn Neusspray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18-03-2025</text:p>
      <text:p text:style-name="ifm_p_ifm">OTC Medical B.V., Nederland</text:p>
      <text:p text:style-name="ifm_p_ifm">Basic Pharma Manufacturing B.V., Nederland</text:p>
      <text:p text:style-name="ifm_p_mt.3.7mm_ifm">132527</text:p>
      <text:p text:style-name="ifm_p_ifm">UR</text:p>
      <text:p text:style-name="ifm_p_ifm">Aripiprazol Xiromed 2,5 mg tabletten</text:p>
      <text:p text:style-name="ifm_p_ifm">ARIPIPRAZOL 2,5 mg/stuk</text:p>
      <text:p text:style-name="ifm_p_ifm">21-03-2025</text:p>
      <text:p text:style-name="ifm_p_ifm">Medical Valley Invest AB, Zweden</text:p>
      <text:p text:style-name="ifm_p_ifm">Laboratorios Liconsa S.A., Spanje</text:p>
      <text:p text:style-name="ifm_p_mt.3.7mm_ifm">131263</text:p>
      <text:p text:style-name="ifm_p_ifm">UR</text:p>
      <text:p text:style-name="ifm_p_ifm">Eltrombopag Abdi 25 mg filmomhulde tabletten</text:p>
      <text:p text:style-name="ifm_p_ifm">ELTROMBOPAGOLAMINE 31,9 mg/stuk</text:p>
      <text:p text:style-name="ifm_p_ifm">OVEREENKOMEND MET</text:p>
      <text:p text:style-name="ifm_p_ifm">ELTROMBOPAG 25 mg/stuk</text:p>
      <text:p text:style-name="ifm_p_ifm">21-03-2025</text:p>
      <text:p text:style-name="ifm_p_ifm">Abdi Farma GmbH, Duitsland</text:p>
      <text:p text:style-name="ifm_p_ifm">Interpharma Services Ltd., Bulgarije</text:p>
      <text:p text:style-name="ifm_p_ifm">Flavine Pharma France SAS, Frankrijk</text:p>
      <text:p text:style-name="ifm_p_ifm">Abdi Farma GmbH, Duitsland</text:p>
      <text:p text:style-name="ifm_p_ifm">Pharmadox Healthcare Ltd., Malta</text:p>
      <text:p text:style-name="ifm_p_mt.3.7mm_ifm">131264</text:p>
      <text:p text:style-name="ifm_p_ifm">UR</text:p>
      <text:p text:style-name="ifm_p_ifm">Eltrombopag Abdi 50 mg filmomhulde tabletten</text:p>
      <text:p text:style-name="ifm_p_ifm">ELTROMBOPAGOLAMINE 63,8 mg/stuk</text:p>
      <text:p text:style-name="ifm_p_ifm">OVEREENKOMEND MET</text:p>
      <text:p text:style-name="ifm_p_ifm">ELTROMBOPAG 50 mg/stuk</text:p>
      <text:p text:style-name="ifm_p_ifm">21-03-2025</text:p>
      <text:p text:style-name="ifm_p_ifm">Abdi Farma GmbH, Duitsland</text:p>
      <text:p text:style-name="ifm_p_ifm">Interpharma Services Ltd., Bulgarije</text:p>
      <text:p text:style-name="ifm_p_ifm">Flavine Pharma France SAS, Frankrijk</text:p>
      <text:p text:style-name="ifm_p_ifm">Abdi Farma GmbH, Duitsland</text:p>
      <text:p text:style-name="ifm_p_ifm">Pharmadox Healthcare Ltd., Malta</text:p>
      <text:p text:style-name="ifm_p_mt.3.7mm_ifm">131265</text:p>
      <text:p text:style-name="ifm_p_ifm">UR</text:p>
      <text:p text:style-name="ifm_p_ifm">Eltrombopag Abdi 75 mg filmomhulde tabletten</text:p>
      <text:p text:style-name="ifm_p_ifm">ELTROMBOPAGOLAMINE 95,7 mg/stuk</text:p>
      <text:p text:style-name="ifm_p_ifm">OVEREENKOMEND MET</text:p>
      <text:p text:style-name="ifm_p_ifm">ELTROMBOPAG 75 mg/stuk</text:p>
      <text:p text:style-name="ifm_p_ifm">21-03-2025</text:p>
      <text:p text:style-name="ifm_p_ifm">Abdi Farma GmbH, Duitsland</text:p>
      <text:p text:style-name="ifm_p_ifm">Interpharma Services Ltd., Bulgarije</text:p>
      <text:p text:style-name="ifm_p_ifm">Flavine Pharma France SAS, Frankrijk</text:p>
      <text:p text:style-name="ifm_p_ifm">Abdi Farma GmbH, Duitsland</text:p>
      <text:p text:style-name="ifm_p_ifm">Pharmadox Healthcare Ltd., Malta</text:p>
      <text:p text:style-name="ifm_p_mt.3.7mm_ifm">131137</text:p>
      <text:p text:style-name="ifm_p_ifm">UR</text:p>
      <text:p text:style-name="ifm_p_ifm">Rivaroxaban Sandoz 10 mg, harde capsules</text:p>
      <text:p text:style-name="ifm_p_ifm">RIVAROXABAN 10 mg/stuk</text:p>
      <text:p text:style-name="ifm_p_ifm">21-03-2025</text:p>
      <text:p text:style-name="ifm_p_ifm">Sandoz B.V., Nederland</text:p>
      <text:p text:style-name="ifm_p_ifm">Pharmadox Healthcare Ltd., Malta</text:p>
      <text:p text:style-name="ifm_p_ifm">Salutas Pharma GmbH (Barleben), Duitsland</text:p>
      <text:p text:style-name="ifm_p_mt.3.7mm_ifm">131139</text:p>
      <text:p text:style-name="ifm_p_ifm">UR</text:p>
      <text:p text:style-name="ifm_p_ifm">Rivaroxaban Sandoz 15 mg, harde capsules</text:p>
      <text:p text:style-name="ifm_p_ifm">RIVAROXABAN 15 mg/stuk</text:p>
      <text:p text:style-name="ifm_p_ifm">21-03-2025</text:p>
      <text:p text:style-name="ifm_p_ifm">Sandoz B.V., Nederland</text:p>
      <text:p text:style-name="ifm_p_ifm">Pharmadox Healthcare Ltd., Malta</text:p>
      <text:p text:style-name="ifm_p_ifm">Salutas Pharma GmbH (Barleben), Duitsland</text:p>
      <text:p text:style-name="ifm_p_mt.3.7mm_ifm">131140</text:p>
      <text:p text:style-name="ifm_p_ifm">UR</text:p>
      <text:p text:style-name="ifm_p_ifm">Rivaroxaban Sandoz 20 mg, harde capsules</text:p>
      <text:p text:style-name="ifm_p_ifm">RIVAROXABAN 20 mg/stuk</text:p>
      <text:p text:style-name="ifm_p_ifm">21-03-2025</text:p>
      <text:p text:style-name="ifm_p_ifm">Sandoz B.V., Nederland</text:p>
      <text:p text:style-name="ifm_p_ifm">Pharmadox Healthcare Ltd., Malta</text:p>
      <text:p text:style-name="ifm_p_ifm">Salutas Pharma GmbH (Barleben), Duitsland</text:p>
      <text:p text:style-name="ifm_p_mt.3.7mm_ifm">132915</text:p>
      <text:p text:style-name="ifm_p_ifm">UR</text:p>
      <text:p text:style-name="ifm_p_ifm">Brivaracetam STADA 10 mg, filmomhulde tabletten</text:p>
      <text:p text:style-name="ifm_p_ifm">BRIVARACETAM 10 mg/stuk</text:p>
      <text:p text:style-name="ifm_p_ifm">25-03-2025</text:p>
      <text:p text:style-name="ifm_p_ifm">Stada Arzneimittel AG, Duitsland</text:p>
      <text:p text:style-name="ifm_p_ifm">Stada Arzneimittel AG, Duitsland</text:p>
      <text:p text:style-name="ifm_p_ifm">PharOS MT Ltd, Malta</text:p>
      <text:p text:style-name="ifm_p_ifm">Centrafarm B.V., Nederland</text:p>
      <text:p text:style-name="ifm_p_ifm">Clonmel Healthcare Limited, Ierland</text:p>
      <text:p text:style-name="ifm_p_ifm">Stada M&amp;D S.R.L, Roemenië</text:p>
      <text:p text:style-name="ifm_p_ifm">Fundacio Privada Dau, Spanje</text:p>
      <text:p text:style-name="ifm_p_ifm">Pharos Pharmaceutical Oriented Services Ltd, Griekenland</text:p>
      <text:p text:style-name="ifm_p_mt.3.7mm_ifm">132919</text:p>
      <text:p text:style-name="ifm_p_ifm">UR</text:p>
      <text:p text:style-name="ifm_p_ifm">Brivaracetam STADA 100 mg, filmomhulde tabletten</text:p>
      <text:p text:style-name="ifm_p_ifm">BRIVARACETAM 100 mg/stuk</text:p>
      <text:p text:style-name="ifm_p_ifm">25-03-2025</text:p>
      <text:p text:style-name="ifm_p_ifm">Stada Arzneimittel AG, Duitsland</text:p>
      <text:p text:style-name="ifm_p_ifm">Stada Arzneimittel AG, Duitsland</text:p>
      <text:p text:style-name="ifm_p_ifm">PharOS MT Ltd, Malta</text:p>
      <text:p text:style-name="ifm_p_ifm">Centrafarm B.V., Nederland</text:p>
      <text:p text:style-name="ifm_p_ifm">Clonmel Healthcare Limited, Ierland</text:p>
      <text:p text:style-name="ifm_p_ifm">Stada M&amp;D S.R.L, Roemenië</text:p>
      <text:p text:style-name="ifm_p_ifm">Fundacio Privada Dau, Spanje</text:p>
      <text:p text:style-name="ifm_p_ifm">Pharos Pharmaceutical Oriented Services Ltd, Griekenland</text:p>
      <text:p text:style-name="ifm_p_mt.3.7mm_ifm">132916</text:p>
      <text:p text:style-name="ifm_p_ifm">UR</text:p>
      <text:p text:style-name="ifm_p_ifm">Brivaracetam STADA 25 mg, filmomhulde tabletten</text:p>
      <text:p text:style-name="ifm_p_ifm">BRIVARACETAM 25 mg/stuk</text:p>
      <text:p text:style-name="ifm_p_ifm">25-03-2025</text:p>
      <text:p text:style-name="ifm_p_ifm">Stada Arzneimittel AG, Duitsland</text:p>
      <text:p text:style-name="ifm_p_ifm">Stada Arzneimittel AG, Duitsland</text:p>
      <text:p text:style-name="ifm_p_ifm">PharOS MT Ltd, Malta</text:p>
      <text:p text:style-name="ifm_p_ifm">Centrafarm B.V., Nederland</text:p>
      <text:p text:style-name="ifm_p_ifm">Clonmel Healthcare Limited, Ierland</text:p>
      <text:p text:style-name="ifm_p_ifm">Stada M&amp;D S.R.L, Roemenië</text:p>
      <text:p text:style-name="ifm_p_ifm">Fundacio Privada Dau, Spanje</text:p>
      <text:p text:style-name="ifm_p_ifm">Pharos Pharmaceutical Oriented Services Ltd, Griekenland</text:p>
      <text:p text:style-name="ifm_p_mt.3.7mm_ifm">132917</text:p>
      <text:p text:style-name="ifm_p_ifm">UR</text:p>
      <text:p text:style-name="ifm_p_ifm">Brivaracetam STADA 50 mg, filmomhulde tabletten</text:p>
      <text:p text:style-name="ifm_p_ifm">BRIVARACETAM 50 mg/stuk</text:p>
      <text:p text:style-name="ifm_p_ifm">25-03-2025</text:p>
      <text:p text:style-name="ifm_p_ifm">Stada Arzneimittel AG, Duitsland</text:p>
      <text:p text:style-name="ifm_p_ifm">Stada Arzneimittel AG, Duitsland</text:p>
      <text:p text:style-name="ifm_p_ifm">PharOS MT Ltd, Malta</text:p>
      <text:p text:style-name="ifm_p_ifm">Centrafarm B.V., Nederland</text:p>
      <text:p text:style-name="ifm_p_ifm">Clonmel Healthcare Limited, Ierland</text:p>
      <text:p text:style-name="ifm_p_ifm">Stada M&amp;D S.R.L, Roemenië</text:p>
      <text:p text:style-name="ifm_p_ifm">Fundacio Privada Dau, Spanje</text:p>
      <text:p text:style-name="ifm_p_ifm">Pharos Pharmaceutical Oriented Services Ltd, Griekenland</text:p>
      <text:p text:style-name="ifm_p_mt.3.7mm_ifm">132918</text:p>
      <text:p text:style-name="ifm_p_ifm">UR</text:p>
      <text:p text:style-name="ifm_p_ifm">Brivaracetam STADA 75 mg, filmomhulde tabletten</text:p>
      <text:p text:style-name="ifm_p_ifm">BRIVARACETAM 75 mg/stuk</text:p>
      <text:p text:style-name="ifm_p_ifm">25-03-2025</text:p>
      <text:p text:style-name="ifm_p_ifm">Stada Arzneimittel AG, Duitsland</text:p>
      <text:p text:style-name="ifm_p_ifm">Stada Arzneimittel AG, Duitsland</text:p>
      <text:p text:style-name="ifm_p_ifm">PharOS MT Ltd, Malta</text:p>
      <text:p text:style-name="ifm_p_ifm">Centrafarm B.V., Nederland</text:p>
      <text:p text:style-name="ifm_p_ifm">Clonmel Healthcare Limited, Ierland</text:p>
      <text:p text:style-name="ifm_p_ifm">Stada M&amp;D S.R.L, Roemenië</text:p>
      <text:p text:style-name="ifm_p_ifm">Fundacio Privada Dau, Spanje</text:p>
      <text:p text:style-name="ifm_p_ifm">Pharos Pharmaceutical Oriented Services Ltd, Griekenland</text:p>
      <text:p text:style-name="ifm_p_mt.3.7mm_ifm">131328</text:p>
      <text:p text:style-name="ifm_p_ifm">UR</text:p>
      <text:p text:style-name="ifm_p_ifm">Methylfenidaat HCL Develco Pharma 10 mg harde capsules met gereguleerde afgifte</text:p>
      <text:p text:style-name="ifm_p_ifm">METHYLFENIDAATHYDROCHLORIDE 10 mg/stuk</text:p>
      <text:p text:style-name="ifm_p_ifm">OVEREENKOMEND MET</text:p>
      <text:p text:style-name="ifm_p_ifm">METHYLFENIDAAT 8,7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2983</text:p>
      <text:p text:style-name="ifm_p_ifm">UR</text:p>
      <text:p text:style-name="ifm_p_ifm">Methylfenidaat HCL Develco Pharma 10 mg harde capsules met gereguleerde afgifte</text:p>
      <text:p text:style-name="ifm_p_ifm">METHYLFENIDAATHYDROCHLORIDE 10 mg/stuk</text:p>
      <text:p text:style-name="ifm_p_ifm">OVEREENKOMEND MET</text:p>
      <text:p text:style-name="ifm_p_ifm">METHYLFENIDAAT 8,65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1329</text:p>
      <text:p text:style-name="ifm_p_ifm">UR</text:p>
      <text:p text:style-name="ifm_p_ifm">Methylfenidaat HCL Develco Pharma 20 mg harde capsules met gereguleerde afgifte</text:p>
      <text:p text:style-name="ifm_p_ifm">METHYLFENIDAATHYDROCHLORIDE 20 mg/stuk</text:p>
      <text:p text:style-name="ifm_p_ifm">OVEREENKOMEND MET</text:p>
      <text:p text:style-name="ifm_p_ifm">METHYLFENIDAAT 17,3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2984</text:p>
      <text:p text:style-name="ifm_p_ifm">UR</text:p>
      <text:p text:style-name="ifm_p_ifm">Methylfenidaat HCL Develco Pharma 20 mg harde capsules met gereguleerde afgifte</text:p>
      <text:p text:style-name="ifm_p_ifm">METHYLFENIDAATHYDROCHLORIDE 20 mg/stuk</text:p>
      <text:p text:style-name="ifm_p_ifm">OVEREENKOMEND MET</text:p>
      <text:p text:style-name="ifm_p_ifm">METHYLFENIDAAT 17,3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1330</text:p>
      <text:p text:style-name="ifm_p_ifm">UR</text:p>
      <text:p text:style-name="ifm_p_ifm">Methylfenidaat HCL Develco Pharma 30 mg harde capsules met gereguleerde afgifte</text:p>
      <text:p text:style-name="ifm_p_ifm">METHYLFENIDAATHYDROCHLORIDE 30 mg/stuk</text:p>
      <text:p text:style-name="ifm_p_ifm">OVEREENKOMEND MET</text:p>
      <text:p text:style-name="ifm_p_ifm">METHYLFENIDAAT 25,95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2985</text:p>
      <text:p text:style-name="ifm_p_ifm">UR</text:p>
      <text:p text:style-name="ifm_p_ifm">Methylfenidaat HCL Develco Pharma 30 mg harde capsules met gereguleerde afgifte</text:p>
      <text:p text:style-name="ifm_p_ifm">METHYLFENIDAATHYDROCHLORIDE 30 mg/stuk</text:p>
      <text:p text:style-name="ifm_p_ifm">OVEREENKOMEND MET</text:p>
      <text:p text:style-name="ifm_p_ifm">METHYLFENIDAAT 25,95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1331</text:p>
      <text:p text:style-name="ifm_p_ifm">UR</text:p>
      <text:p text:style-name="ifm_p_ifm">Methylfenidaat HCL Develco Pharma 40 mg harde capsules met gereguleerde afgifte</text:p>
      <text:p text:style-name="ifm_p_ifm">METHYLFENIDAATHYDROCHLORIDE 40 mg/stuk</text:p>
      <text:p text:style-name="ifm_p_ifm">OVEREENKOMEND MET</text:p>
      <text:p text:style-name="ifm_p_ifm">METHYLFENIDAAT 34,6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2986</text:p>
      <text:p text:style-name="ifm_p_ifm">UR</text:p>
      <text:p text:style-name="ifm_p_ifm">Methylfenidaat HCL Develco Pharma 40 mg harde capsules met gereguleerde afgifte</text:p>
      <text:p text:style-name="ifm_p_ifm">METHYLFENIDAATHYDROCHLORIDE 40 mg/stuk</text:p>
      <text:p text:style-name="ifm_p_ifm">OVEREENKOMEND MET</text:p>
      <text:p text:style-name="ifm_p_ifm">METHYLFENIDAAT 34,6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1324</text:p>
      <text:p text:style-name="ifm_p_ifm">UR</text:p>
      <text:p text:style-name="ifm_p_ifm">Methylfenidaat HCL Develco Pharma 5 mg harde capsules met gereguleerde afgifte</text:p>
      <text:p text:style-name="ifm_p_ifm">METHYLFENIDAATHYDROCHLORIDE 5 mg/stuk</text:p>
      <text:p text:style-name="ifm_p_ifm">OVEREENKOMEND MET</text:p>
      <text:p text:style-name="ifm_p_ifm">METHYLFENIDAAT 4,3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2981</text:p>
      <text:p text:style-name="ifm_p_ifm">UR</text:p>
      <text:p text:style-name="ifm_p_ifm">Methylfenidaat HCL Develco Pharma 5 mg harde capsules met gereguleerde afgifte</text:p>
      <text:p text:style-name="ifm_p_ifm">METHYLFENIDAATHYDROCHLORIDE 5 mg/stuk</text:p>
      <text:p text:style-name="ifm_p_ifm">OVEREENKOMEND MET</text:p>
      <text:p text:style-name="ifm_p_ifm">METHYLFENIDAAT 4,325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1332</text:p>
      <text:p text:style-name="ifm_p_ifm">UR</text:p>
      <text:p text:style-name="ifm_p_ifm">Methylfenidaat HCL Develco Pharma 50 mg harde capsules met gereguleerde afgifte</text:p>
      <text:p text:style-name="ifm_p_ifm">METHYLFENIDAATHYDROCHLORIDE 50 mg/stuk</text:p>
      <text:p text:style-name="ifm_p_ifm">OVEREENKOMEND MET</text:p>
      <text:p text:style-name="ifm_p_ifm">METHYLFENIDAAT 43,3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2987</text:p>
      <text:p text:style-name="ifm_p_ifm">UR</text:p>
      <text:p text:style-name="ifm_p_ifm">Methylfenidaat HCL Develco Pharma 50 mg harde capsules met gereguleerde afgifte</text:p>
      <text:p text:style-name="ifm_p_ifm">METHYLFENIDAATHYDROCHLORIDE 50 mg/stuk</text:p>
      <text:p text:style-name="ifm_p_ifm">OVEREENKOMEND MET</text:p>
      <text:p text:style-name="ifm_p_ifm">METHYLFENIDAAT 43,25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1333</text:p>
      <text:p text:style-name="ifm_p_ifm">UR</text:p>
      <text:p text:style-name="ifm_p_ifm">Methylfenidaat HCL Develco Pharma 60 mg harde capsules met gereguleerde afgifte</text:p>
      <text:p text:style-name="ifm_p_ifm">METHYLFENIDAATHYDROCHLORIDE 60 mg/stuk</text:p>
      <text:p text:style-name="ifm_p_ifm">OVEREENKOMEND MET</text:p>
      <text:p text:style-name="ifm_p_ifm">METHYLFENIDAAT 51,9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2988</text:p>
      <text:p text:style-name="ifm_p_ifm">UR</text:p>
      <text:p text:style-name="ifm_p_ifm">Methylfenidaat HCL Develco Pharma 60 mg harde capsules met gereguleerde afgifte</text:p>
      <text:p text:style-name="ifm_p_ifm">METHYLFENIDAATHYDROCHLORIDE 60 mg/stuk</text:p>
      <text:p text:style-name="ifm_p_ifm">OVEREENKOMEND MET</text:p>
      <text:p text:style-name="ifm_p_ifm">METHYLFENIDAAT 51,9 mg/stuk</text:p>
      <text:p text:style-name="ifm_p_ifm">25-03-2025</text:p>
      <text:p text:style-name="ifm_p_ifm">Develco Pharma GmbH, Duitsland</text:p>
      <text:p text:style-name="ifm_p_ifm">Develco Pharma GmbH, Duitsland</text:p>
      <text:p text:style-name="ifm_p_mt.3.7mm_ifm">134362</text:p>
      <text:p text:style-name="ifm_p_ifm">UR</text:p>
      <text:p text:style-name="ifm_p_ifm">Nadilaz 137 microgram/50 microgram per verstuiving neusspray, suspensie</text:p>
      <text:p text:style-name="ifm_p_ifm">AZELASTINEHYDROCHLORIDE 1.000 µg/g</text:p>
      <text:p text:style-name="ifm_p_ifm">OVEREENKOMEND MET</text:p>
      <text:p text:style-name="ifm_p_ifm">AZELASTINE 912,8 µg/g</text:p>
      <text:p text:style-name="ifm_p_ifm">FLUTICASONPROPIONAAT 365 µg/g</text:p>
      <text:p text:style-name="ifm_p_ifm">25-03-2025</text:p>
      <text:p text:style-name="ifm_p_ifm">Substipharm, Frankrijk</text:p>
      <text:p text:style-name="ifm_p_ifm">Farmea, Frankrijk</text:p>
      <text:p text:style-name="ifm_p_mt.3.7mm_ifm">134422</text:p>
      <text:p text:style-name="ifm_p_ifm">UR</text:p>
      <text:p text:style-name="ifm_p_ifm">Dalbavancine Baxter 500 mg poeder voor concentraat voor oplossing voor infusie</text:p>
      <text:p text:style-name="ifm_p_ifm">DALBAVANCINHYDROCHLORIDE 516 mg/flacon</text:p>
      <text:p text:style-name="ifm_p_ifm">OVEREENKOMEND MET</text:p>
      <text:p text:style-name="ifm_p_ifm">DALBAVANCIN 0-WATER 500 mg/flacon</text:p>
      <text:p text:style-name="ifm_p_ifm">26-03-2025</text:p>
      <text:p text:style-name="ifm_p_ifm">Baxter B.V., Nederland</text:p>
      <text:p text:style-name="ifm_p_ifm">Famar Healthcare Services Madrid, S.A.U., Spanje</text:p>
      <text:p text:style-name="ifm_p_mt.3.7mm_ifm">132833</text:p>
      <text:p text:style-name="ifm_p_ifm">UR</text:p>
      <text:p text:style-name="ifm_p_ifm">Fampridine Abdi 10 mg tabletten met verlengde afgifte</text:p>
      <text:p text:style-name="ifm_p_ifm">FAMPRIDINE 10 mg/stuk</text:p>
      <text:p text:style-name="ifm_p_ifm">26-03-2025</text:p>
      <text:p text:style-name="ifm_p_ifm">Abdi Farma GmbH, Duitsland</text:p>
      <text:p text:style-name="ifm_p_ifm">Interpharma Services Ltd., Bulgarije</text:p>
      <text:p text:style-name="ifm_p_ifm">Flavine Pharma France SAS, Frankrijk</text:p>
      <text:p text:style-name="ifm_p_mt.3.7mm_ifm">131859</text:p>
      <text:p text:style-name="ifm_p_ifm">UR</text:p>
      <text:p text:style-name="ifm_p_ifm">Glycopyrronium Biogaran 44 microgram, inhalatiepoeder in harde capsule</text:p>
      <text:p text:style-name="ifm_p_ifm">GLYCOPYRRONIUMBROMIDE 55 µg/dosis</text:p>
      <text:p text:style-name="ifm_p_ifm">OVEREENKOMEND MET</text:p>
      <text:p text:style-name="ifm_p_ifm">GLYCOPYRRONIUM 44 µg/dosis</text:p>
      <text:p text:style-name="ifm_p_ifm">26-03-2025</text:p>
      <text:p text:style-name="ifm_p_ifm">Biogaran, Frankrijk</text:p>
      <text:p text:style-name="ifm_p_ifm">Laboratorios Liconsa S.A., Spanje</text:p>
      <text:p text:style-name="ifm_p_mt.3.7mm_ifm">131860</text:p>
      <text:p text:style-name="ifm_p_ifm">UR</text:p>
      <text:p text:style-name="ifm_p_ifm">Glycopyrronium DOC 44 microgram, inhalatiepoeder in harde capsule</text:p>
      <text:p text:style-name="ifm_p_ifm">GLYCOPYRRONIUMBROMIDE 55 µg/dosis</text:p>
      <text:p text:style-name="ifm_p_ifm">OVEREENKOMEND MET</text:p>
      <text:p text:style-name="ifm_p_ifm">GLYCOPYRRONIUM 44 µg/dosis</text:p>
      <text:p text:style-name="ifm_p_ifm">26-03-2025</text:p>
      <text:p text:style-name="ifm_p_ifm">DOC Generici S.r.l., Italië</text:p>
      <text:p text:style-name="ifm_p_ifm">Laboratorios Liconsa S.A., Spanje</text:p>
      <text:p text:style-name="ifm_p_mt.3.7mm_ifm">131858</text:p>
      <text:p text:style-name="ifm_p_ifm">UR</text:p>
      <text:p text:style-name="ifm_p_ifm">Glycopyrronium Xiromed 44 microgram, inhalatiepoeder in harde capsule</text:p>
      <text:p text:style-name="ifm_p_ifm">GLYCOPYRRONIUMBROMIDE 55 µg/dosis</text:p>
      <text:p text:style-name="ifm_p_ifm">OVEREENKOMEND MET</text:p>
      <text:p text:style-name="ifm_p_ifm">GLYCOPYRRONIUM 44 µg/dosis</text:p>
      <text:p text:style-name="ifm_p_ifm">26-03-2025</text:p>
      <text:p text:style-name="ifm_p_ifm">Medical Valley Invest AB, Zweden</text:p>
      <text:p text:style-name="ifm_p_ifm">Laboratorios Liconsa S.A., Spanje</text:p>
      <text:p text:style-name="ifm_p_mt.3.7mm_ifm">131745</text:p>
      <text:p text:style-name="ifm_p_ifm">UR</text:p>
      <text:p text:style-name="ifm_p_ifm">Omzar IV 40 mg poeder voor oplossing voor injectie/infusie</text:p>
      <text:p text:style-name="ifm_p_ifm">ESOMEPRAZOL NATRIUM 42,6 mg/flacon</text:p>
      <text:p text:style-name="ifm_p_ifm">OVEREENKOMEND MET</text:p>
      <text:p text:style-name="ifm_p_ifm">ESOMEPRAZOL 40 mg/flacon</text:p>
      <text:p text:style-name="ifm_p_ifm">27-03-2025</text:p>
      <text:p text:style-name="ifm_p_ifm">Maddox Pharma Swiss B.V., Nederland</text:p>
      <text:p text:style-name="ifm_p_ifm">Pharmathen S.A., Griekenland</text:p>
      <text:p text:style-name="ifm_p_mt.3.7mm_ifm">133950</text:p>
      <text:p text:style-name="ifm_p_ifm">UR</text:p>
      <text:p text:style-name="ifm_p_ifm">Pantoprazol Noridem 40 mg poeder voor oplossing voor injectie</text:p>
      <text:p text:style-name="ifm_p_ifm">PANTOPRAZOL NATRIUM 1,5-WATER 45,12 mg/flacon</text:p>
      <text:p text:style-name="ifm_p_ifm">OVEREENKOMEND MET</text:p>
      <text:p text:style-name="ifm_p_ifm">PANTOPRAZOL 40 mg/flacon</text:p>
      <text:p text:style-name="ifm_p_ifm">27-03-2025</text:p>
      <text:p text:style-name="ifm_p_ifm">Noridem Enterprises Ltd, Cyprus</text:p>
      <text:p text:style-name="ifm_p_ifm">Demo S.A. Pharmaceutical Industry, Griekenland</text:p>
      <text:p text:style-name="ifm_p_mt.3.7mm_ifm">132927</text:p>
      <text:p text:style-name="ifm_p_ifm">UR</text:p>
      <text:p text:style-name="ifm_p_ifm">Dexamethasonfosfaat Panpharma 4 mg/ml, oplossing voor injectie</text:p>
      <text:p text:style-name="ifm_p_ifm">DEXAMETHASONDINATRIUMFOSFAAT 4,37 mg/ml</text:p>
      <text:p text:style-name="ifm_p_ifm">OVEREENKOMEND MET</text:p>
      <text:p text:style-name="ifm_p_ifm">DEXAMETHASONFOSFAAT 4 mg/ml</text:p>
      <text:p text:style-name="ifm_p_ifm">28-03-2025</text:p>
      <text:p text:style-name="ifm_p_ifm">Panpharma, Frankrijk</text:p>
      <text:p text:style-name="ifm_p_ifm">Panpharma GmbH, Duitsland</text:p>
      <text:p text:style-name="ifm_p_mt.3.7mm_ifm">133370</text:p>
      <text:p text:style-name="ifm_p_ifm">UR</text:p>
      <text:p text:style-name="ifm_p_ifm">Plasma-Lyte 148 + Glucose 5%, oplossing voor infusie</text:p>
      <text:p text:style-name="ifm_p_ifm">GLUCOSE 1-WATER 55 g/l</text:p>
      <text:p text:style-name="ifm_p_ifm">OVEREENKOMEND MET</text:p>
      <text:p text:style-name="ifm_p_ifm">GLUCOSE 0-WATER 50 g/l</text:p>
      <text:p text:style-name="ifm_p_ifm">KALIUMCHLORIDE (E 508) 0,37 g/l</text:p>
      <text:p text:style-name="ifm_p_ifm">MAGNESIUMCHLORIDE 6-WATER (E 511) 0,3 g/l</text:p>
      <text:p text:style-name="ifm_p_ifm">NATRIUMACETAAT 3-WATER (E 262) 3,68 g/l</text:p>
      <text:p text:style-name="ifm_p_ifm">NATRIUMCHLORIDE 5,26 g/l</text:p>
      <text:p text:style-name="ifm_p_ifm">NATRIUMGLUCONAAT (E 576) 5,02 g/l</text:p>
      <text:p text:style-name="ifm_p_ifm">SAMENSTELLING OVEREENKOMEND MET</text:p>
      <text:p text:style-name="ifm_p_ifm">ACETAAT (C2H3O2)- 27 mmol/l</text:p>
      <text:p text:style-name="ifm_p_ifm">CHLORIDE (CL-) 98 mmol/l</text:p>
      <text:p text:style-name="ifm_p_ifm">GLUCONAAT (C6H1107)- 23 mmol/l</text:p>
      <text:p text:style-name="ifm_p_ifm">KALIUM (K+) 5 mmol/l</text:p>
      <text:p text:style-name="ifm_p_ifm">MAGNESIUM (MG2+) 1,5 mmol/l</text:p>
      <text:p text:style-name="ifm_p_ifm">NATRIUM (NA+) 140 mmol/l</text:p>
      <text:p text:style-name="ifm_p_ifm">31-03-2025</text:p>
      <text:p text:style-name="ifm_p_ifm">Baxter B.V., Nederland</text:p>
      <text:p text:style-name="ifm_p_ifm">Bieffe Medital S.A., Spanje</text:p>
      <text:p text:style-name="ifm_p_ifm">Baxter S.A., België</text:p>
      <text:p text:style-name="ifm_p_mt.3.7mm_ifm">Lijst 868b – het College ter Beoordeling van Geneesmiddelen heeft de <text:span text:style-name="ifm_span_font.bold_ifm">parallelhandelsvergunningen</text:span> van de volgende geneesmiddelen in het register ingeschreven in maart 2025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34605//18658</text:p>
      <text:p text:style-name="ifm_p_ifm">UR</text:p>
      <text:p text:style-name="ifm_p_ifm">Monofree Dexamethason 1 mg/ml, oogdruppels, oplossing in verpakking voor éénmalig gebruik</text:p>
      <text:p text:style-name="ifm_p_ifm">DEXAMETHASONDINATRIUMFOSFAAT 1,093 mg/ml</text:p>
      <text:p text:style-name="ifm_p_ifm">OVEREENKOMEND MET</text:p>
      <text:p text:style-name="ifm_p_ifm">DEXAMETHASONFOSFAAT 1 mg/l</text:p>
      <text:p text:style-name="ifm_p_ifm">03-03-2025</text:p>
      <text:p text:style-name="ifm_p_ifm">Monofree Dexamethason 1 mg/ml, oogdruppels, oplossing in verpakking voor éénmalig gebruik</text:p>
      <text:p text:style-name="ifm_p_ifm">Euro Registratie Collectief B.V., Nederland</text:p>
      <text:p text:style-name="ifm_p_ifm">Frankrijk</text:p>
      <text:p text:style-name="ifm_p_mt.3.7mm_ifm">134750//11651</text:p>
      <text:p text:style-name="ifm_p_ifm">UR</text:p>
      <text:p text:style-name="ifm_p_ifm">Bactroban Huidzalf 2%, hydrofiele zalf 20 mg/g</text:p>
      <text:p text:style-name="ifm_p_ifm">MUPIROCINE 20 mg/g</text:p>
      <text:p text:style-name="ifm_p_ifm">04-03-2025</text:p>
      <text:p text:style-name="ifm_p_ifm">Bactroban Huidzalf 2%, hydrofiele zalf 20 mg/g</text:p>
      <text:p text:style-name="ifm_p_ifm">Euro Registratie Collectief B.V., Nederland</text:p>
      <text:p text:style-name="ifm_p_ifm">Spanje</text:p>
      <text:p text:style-name="ifm_p_mt.3.7mm_ifm">134704//30109</text:p>
      <text:p text:style-name="ifm_p_ifm">UR</text:p>
      <text:p text:style-name="ifm_p_ifm">FSME-IMMUN 0,5 ml, suspensie voor injectie in een voorgevulde spuit</text:p>
      <text:p text:style-name="ifm_p_ifm">GEÏNACTIVEERD TEKENMENINGO-ENCEFALITIS VIRUS ANTIGEEN, Neudörflstam 4 – 5,5 µg/ml</text:p>
      <text:p text:style-name="ifm_p_ifm">06-03-2025</text:p>
      <text:p text:style-name="ifm_p_ifm">FSME-IMMUN 0,5 ml, suspensie voor injectie</text:p>
      <text:p text:style-name="ifm_p_ifm">Medcor Pharmaceuticals B.V., Nederland</text:p>
      <text:p text:style-name="ifm_p_ifm">Litouwen</text:p>
      <text:p text:style-name="ifm_p_mt.3.7mm_ifm">134595//126186</text:p>
      <text:p text:style-name="ifm_p_ifm">UR</text:p>
      <text:p text:style-name="ifm_p_ifm">Ryaltris 25/600 microgram/dosis neusspray, suspensie</text:p>
      <text:p text:style-name="ifm_p_ifm">MOMETASONFUROAAT 1-WATER 0,259 mg/g</text:p>
      <text:p text:style-name="ifm_p_ifm">OVEREENKOMEND MET</text:p>
      <text:p text:style-name="ifm_p_ifm">MOMETASONFUROAAT 0,25 mg/g</text:p>
      <text:p text:style-name="ifm_p_ifm">OLOPATADINEHYDROCHLORIDE 6,65 mg/g</text:p>
      <text:p text:style-name="ifm_p_ifm">OVEREENKOMEND MET</text:p>
      <text:p text:style-name="ifm_p_ifm">OLOPATADINE 6 mg/g</text:p>
      <text:p text:style-name="ifm_p_ifm">06-03-2025</text:p>
      <text:p text:style-name="ifm_p_ifm">Ryaltris 25/600 microgram/dosis neusspray, suspensie</text:p>
      <text:p text:style-name="ifm_p_ifm">Medcor Pharmaceuticals B.V., Nederland</text:p>
      <text:p text:style-name="ifm_p_ifm">Frankrijk</text:p>
      <text:p text:style-name="ifm_p_mt.3.7mm_ifm">133365//00238</text:p>
      <text:p text:style-name="ifm_p_ifm">UR</text:p>
      <text:p text:style-name="ifm_p_ifm">Flagyl, ovula 500 mg</text:p>
      <text:p text:style-name="ifm_p_ifm">METRONIDAZOL 500 mg/stuk</text:p>
      <text:p text:style-name="ifm_p_ifm">10-03-2025</text:p>
      <text:p text:style-name="ifm_p_ifm">Flagyl, ovula 500 mg</text:p>
      <text:p text:style-name="ifm_p_ifm">Medcor Pharmaceuticals B.V., Nederland</text:p>
      <text:p text:style-name="ifm_p_ifm">België</text:p>
      <text:p text:style-name="ifm_p_mt.3.7mm_ifm">134702//03186</text:p>
      <text:p text:style-name="ifm_p_ifm">UR</text:p>
      <text:p text:style-name="ifm_p_ifm">Haloperidol ERC 2 mg/ml, drank</text:p>
      <text:p text:style-name="ifm_p_ifm">HALOPERIDOL 2 mg/ml</text:p>
      <text:p text:style-name="ifm_p_ifm">10-03-2025</text:p>
      <text:p text:style-name="ifm_p_ifm">Haldol 2 mg/ml, drank</text:p>
      <text:p text:style-name="ifm_p_ifm">Euro Registratie Collectief B.V., Nederland</text:p>
      <text:p text:style-name="ifm_p_ifm">Spanje</text:p>
      <text:p text:style-name="ifm_p_mt.3.7mm_ifm">134575//05251</text:p>
      <text:p text:style-name="ifm_p_ifm">UR</text:p>
      <text:p text:style-name="ifm_p_ifm">Primperan injectie 10/2 ml, oplossing voor injectie 10 mg/2 ml</text:p>
      <text:p text:style-name="ifm_p_ifm">METOCLOPRAMIDEHYDROCHLORIDE 1-WATER 5,3 mg/ml</text:p>
      <text:p text:style-name="ifm_p_ifm">OVEREENKOMEND MET</text:p>
      <text:p text:style-name="ifm_p_ifm">METOCLOPRAMIDE 4,5 mg/ml</text:p>
      <text:p text:style-name="ifm_p_ifm">11-03-2025</text:p>
      <text:p text:style-name="ifm_p_ifm">Primperan injectie 10/2 ml, oplossing voor injectie 10 mg/2 ml</text:p>
      <text:p text:style-name="ifm_p_ifm">Medcor Pharmaceuticals B.V., Nederland</text:p>
      <text:p text:style-name="ifm_p_ifm">België</text:p>
      <text:p text:style-name="ifm_p_mt.3.7mm_ifm">134498//129290</text:p>
      <text:p text:style-name="ifm_p_ifm">UR</text:p>
      <text:p text:style-name="ifm_p_ifm">Tetagam P 250 IE/ml, oplossing voor injectie in een voorgevulde spuit</text:p>
      <text:p text:style-name="ifm_p_ifm">IMMUNOGLOBULINE, HUMAAN, TETANUS &gt;= 250 IE/ml</text:p>
      <text:p text:style-name="ifm_p_ifm">13-03-2025</text:p>
      <text:p text:style-name="ifm_p_ifm">Tetagam P 250 IE/ml, oplossing voor injectie in een voorgevulde spuit</text:p>
      <text:p text:style-name="ifm_p_ifm">Medcor Pharmaceuticals B.V., Nederland</text:p>
      <text:p text:style-name="ifm_p_ifm">Duitsland</text:p>
      <text:p text:style-name="ifm_p_mt.3.7mm_ifm">134871//17316</text:p>
      <text:p text:style-name="ifm_p_ifm">UR</text:p>
      <text:p text:style-name="ifm_p_ifm">Engerix-B 20 microgram/1 ml, suspensie voor injectie</text:p>
      <text:p text:style-name="ifm_p_ifm">HEPATITIS B OPPERVLAKTE ANTIGEEN, (rDNA, GISTAFGELEID) "SKB BIOLOGICALS" 20 µg/ml</text:p>
      <text:p text:style-name="ifm_p_ifm">17-03-2025</text:p>
      <text:p text:style-name="ifm_p_ifm">Engerix-B 20 microgram/1 ml, suspensie voor injectie</text:p>
      <text:p text:style-name="ifm_p_ifm">BModesto B.V., Nederland</text:p>
      <text:p text:style-name="ifm_p_ifm">Spanje</text:p>
      <text:p text:style-name="ifm_p_mt.3.7mm_ifm">134726//08461</text:p>
      <text:p text:style-name="ifm_p_ifm">UR</text:p>
      <text:p text:style-name="ifm_p_ifm">Uromitexan, oplossing voor injectie, 100 mg/ml</text:p>
      <text:p text:style-name="ifm_p_ifm">MESNA 100 mg/ml</text:p>
      <text:p text:style-name="ifm_p_ifm">17-03-2025</text:p>
      <text:p text:style-name="ifm_p_ifm">Uromitexan, oplossing voor injectie 100 mg/ml</text:p>
      <text:p text:style-name="ifm_p_ifm">Medcor Pharmaceuticals B.V., Nederland</text:p>
      <text:p text:style-name="ifm_p_ifm">Oostenrijk</text:p>
      <text:p text:style-name="ifm_p_mt.3.7mm_ifm">134231//120965</text:p>
      <text:p text:style-name="ifm_p_ifm">UR</text:p>
      <text:p text:style-name="ifm_p_ifm">Pregabaline Medcor 20 mg/ml, drank</text:p>
      <text:p text:style-name="ifm_p_ifm">PREGABALINE 20 mg/ml</text:p>
      <text:p text:style-name="ifm_p_ifm">19-03-2025</text:p>
      <text:p text:style-name="ifm_p_ifm">Pregabaline Pinewood 20 mg/ml, drank</text:p>
      <text:p text:style-name="ifm_p_ifm">Medcor Pharmaceuticals B.V., Nederland</text:p>
      <text:p text:style-name="ifm_p_ifm">Griekenland</text:p>
      <text:p text:style-name="ifm_p_mt.3.7mm_ifm">134869//107302</text:p>
      <text:p text:style-name="ifm_p_ifm">UR</text:p>
      <text:p text:style-name="ifm_p_ifm">Salofalk 3 g Granu-Stix, granulaat met verlengde afgifte</text:p>
      <text:p text:style-name="ifm_p_ifm">CELLULOSE, MICROKRISTALLIJN (E 460(i))</text:p>
      <text:p text:style-name="ifm_p_ifm">MESALAZINE 3 g/stuk</text:p>
      <text:p text:style-name="ifm_p_ifm">19-03-2025</text:p>
      <text:p text:style-name="ifm_p_ifm">Salofalk 3 g Granu-Stix, granulaat met verlengde afgifte</text:p>
      <text:p text:style-name="ifm_p_ifm">Medcor Pharmaceuticals B.V., Nederland</text:p>
      <text:p text:style-name="ifm_p_ifm">België</text:p>
      <text:p text:style-name="ifm_p_mt.3.7mm_ifm">134240//31379</text:p>
      <text:p text:style-name="ifm_p_ifm">UR</text:p>
      <text:p text:style-name="ifm_p_ifm">Pentasa Compact 2 g, granulaat met verlengde afgifte</text:p>
      <text:p text:style-name="ifm_p_ifm">MESALAZINE 2 g/stuk</text:p>
      <text:p text:style-name="ifm_p_ifm">25-03-2025</text:p>
      <text:p text:style-name="ifm_p_ifm">Pentasa Compact 2 g, granulaat met verlengde afgifte</text:p>
      <text:p text:style-name="ifm_p_ifm">BModesto B.V., Nederland</text:p>
      <text:p text:style-name="ifm_p_ifm">Noorwegen</text:p>
      <text:p text:style-name="ifm_p_mt.3.7mm_ifm">134703//110909</text:p>
      <text:p text:style-name="ifm_p_ifm">UR</text:p>
      <text:p text:style-name="ifm_p_ifm">Taloxa-TABS 600 mg tabletten</text:p>
      <text:p text:style-name="ifm_p_ifm">FELBAMAAT 600 mg/stuk</text:p>
      <text:p text:style-name="ifm_p_ifm">26-03-2025</text:p>
      <text:p text:style-name="ifm_p_ifm">Taloxa-TABS 600 mg, tabletten</text:p>
      <text:p text:style-name="ifm_p_ifm">Medcor Pharmaceuticals B.V., Nederland</text:p>
      <text:p text:style-name="ifm_p_ifm">Belg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216</text:span><text:tab/>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216</text:span><text:tab/>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Inschrijvingen enkelvoudig en parallel maart 2025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7/xml/MC-OEP-StcrtRegmutRegGeneesmiddelen-Web.xml</meta:user-defined>
    <meta:user-defined meta:name="OVERHEIDop.steltVast"/>
    <meta:user-defined meta:name="OVERHEIDop.StcrtID/DC.identifier">stcrt-2025-26216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1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maart 2025</meta:user-defined>
    <meta:user-defined meta:name="DCTERMS.W3CDTF/DCTERMS.available">2025-08-01</meta:user-defined>
  </office:meta>
</office:document-meta>
</file>