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Lommerbroekweg Lom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9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Lommerbroekweg Lom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1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1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1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991</meta:user-defined>
    <meta:user-defined meta:name="DCTERMS.abstract">Melding BAL Stichting Het Limburgs Landschap natuurherstel Lommerbroek in sept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Lommerbroekweg Lomm</meta:user-defined>
    <meta:user-defined meta:name="DCTERMS.W3CDTF/DCTERMS.available">2025-07-29</meta:user-defined>
    <meta:user-defined meta:name="DCTERMS.W3CDTF/OVERHEIDop.jaargang">2025</meta:user-defined>
    <meta:user-defined meta:name="OVERHEIDop.publicationIssue">26214</meta:user-defined>
    <meta:user-defined meta:name="OVERHEIDop.StcrtID/DC.identifier">stcrt-2025-26214</meta:user-defined>
    <meta:user-defined meta:name="OVERHEIDop.versieInformatie"/>
  </office:meta>
</office:document-meta>
</file>