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bouwstoffen op of in de landbodem te Kanaaldijk Zuid 24 Son en Breu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9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bouwstoffen op of in de landbodem</text:p>
              </text:list-item>
            </text:list>
            <text:p text:style-name="last-al">te Kanaaldijk Zuid 24 Son en Breu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0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90</meta:user-defined>
    <meta:user-defined meta:name="DCTERMS.abstract">Melding BAL Jansen Recycling werkzaamheden t.b.v. lossen schip Kanaaldijk Zuid 24 Son en Breu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bouwstoffen op of in de landbodem te Kanaaldijk Zuid 24 Son en Breug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09</meta:user-defined>
    <meta:user-defined meta:name="OVERHEIDop.StcrtID/DC.identifier">stcrt-2025-26209</meta:user-defined>
    <meta:user-defined meta:name="OVERHEIDop.versieInformatie"/>
  </office:meta>
</office:document-meta>
</file>