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ltum-Noordweg 80 6121RE B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9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ltum-Noordweg 80 6121RE B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87</meta:user-defined>
    <meta:user-defined meta:name="DCTERMS.abstract">Melding BAL  Enexis Netbeheer  kabels leidingen Holtum Noordweg 80  Born Sittard-Geleen 18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ltum-Noordweg 80 6121RE Born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07</meta:user-defined>
    <meta:user-defined meta:name="OVERHEIDop.StcrtID/DC.identifier">stcrt-2025-26207</meta:user-defined>
    <meta:user-defined meta:name="OVERHEIDop.versieInformatie"/>
  </office:meta>
</office:document-meta>
</file>