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23">
      <style:table-properties fo:margin-bottom="0.2in" fo:margin-top="0in" fo:margin-left="10mm" fo:margin-right="0in" style:shadow="none" style:rel-width="100%" table:align="margins"/>
    </style:style>
    <style:style style:family="table" style:name="list-table.tekst.23">
      <style:table-properties fo:margin-bottom="0in" fo:margin-top="0in" fo:margin-left="10mm" fo:margin-right="0in" style:shadow="none" style:rel-width="100%" table:align="margins"/>
    </style:style>
    <style:style style:family="table" style:name="list-table.22">
      <style:table-properties fo:margin-bottom="0.2in" fo:margin-top="0in" fo:margin-left="5mm" fo:margin-right="0in" style:shadow="none" style:rel-width="100%" table:align="margins"/>
    </style:style>
    <style:style style:family="table" style:name="list-table.tekst.22">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superscript_mt.3.7mm_ifm" style:family="text" style:name="ifm_span_font.superscript_mt.3.7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04</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6</text:h>
      <text:p text:style-name="ifm_p_font.italic_mt.7.4mm_ifm">NR/REG-2614</text:p>
      <text:p text:style-name="ifm_p_font.italic_ifm">Vastgesteld op 22 juli 2025</text:p>
      <text:h text:style-name="ifm_p_font.bold_mt.3.7mm_page.keep-with-next_ifm" text:outline-level="3">Grondslag</text:h>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onsolidatieoverzicht:</text:span></text:p>
      <text:p text:style-name="ifm_p_indent.0mm_mleft.0mm_ifm">het overzicht dat door de zorgaanbieder aan de nacalculatie-opgave 2026
                        moet worden toegevoegd als de op te geven financiële gegevens onderdeel
                        uitmaken van een consolidatie en de zorgaanbieder bij de accountantscontrole
                        in voornoemde opgave van die consolidatie wil uitgaan. Het betreft een
                        overzicht waarin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6 alsmede een geconsolideerd totaalbedrag;</text:p>
      <text:p text:style-name="ifm_p_ifm">•  het bedrag per NZa-nummer voor de totaal financiële realisatie
                              overige onderdelen over 2026,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gespecialiseerde zorg prestatie:</text:span></text:p>
      <text:p text:style-name="ifm_p_indent.0mm_mleft.0mm_ifm">als gespecialiseerde zorg prestatie worden aangemerkt de in de Beleidsregel
                        prestatiebeschrijvingen en tarieven gespecialiseerde zorg Wlz 2026
                        vastgestelde prestaties.</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6, vastgestelde
                        prestaties.</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6. Deze opgave bestaat uit de volgende
                        onderdelen:</text:p>
      <text:p text:style-name="ifm_p_ifm">•  een door de zorgaanbieder en/of het zorgkantoor/de Wlz-uitvoerder
                              ondertekend ondertekeningsdocument ‘Ondertekening Langdurige zorg
                              nacalculatie 2026’;</text:p>
      <text:p text:style-name="ifm_p_ifm">•  nacalculatie-formulier 2026;</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nacalculatie-opgave beschouwt de NZa
                        als eenzijdig.</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 2026.</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6 en de Beleidsregel prestatiebeschrijvingen en
                        tarieven modulaire zorg 2026.</text:p>
      <text:p text:style-name="ifm_p_indent.-0mm_mleft.0mm_ifm"><text:span text:style-name="ifm_span_font.italic_ifm">verkeerde bed medisch specialistische zorg:</text:span></text:p>
      <text:p text:style-name="ifm_p_indent.0mm_mleft.0mm_ifm">Een prestatie die in rekening wordt gebracht na de dag dat de noodzaak voor
                        de klinische opname in een instelling voor medisch-specialistische zorg is
                        vervallen en een Wlz-indicatie is afgegeven, terwijl de Wlz-zorg nog niet
                        beschikbaar is. Voor nadere informatie, alsmede de voorwaarden waaronder
                        deze prestatie in rekening mag worden gebracht, wordt verwezen naar de
                        Beleidsregel prestatiebeschrijvingen en tarieven verkeerde bed Wlz 2026.
                        Deze prestatie omvat ook genees-, verband en narcosemiddelen en
                        klinisch-chemische en microbiologische laboratoriumonderzoeken. De prestatie
                        wordt in rekening gebracht zo lang de patiënt noodgedwongen in een
                        instelling voor medisch-specialistische zorg verblijft, tot en met de dag
                        dat de patiënt Wlz-zorg bij een Wlz-instelling of in de thuissituatie
                        ontvangt.</text:p>
      <text:p text:style-name="ifm_p_indent.-0mm_mleft.0mm_ifm"><text:span text:style-name="ifm_span_font.italic_ifm">verkeerde bed ggz:</text:span></text:p>
      <text:p text:style-name="ifm_p_indent.0mm_mleft.0mm_ifm">Het verkeerde bed ggz is een te registreren kalenderdag, welke minimaal één
                        overnachting omvat. Deze prestatie start op de dag dat de Wlz-indicatie is
                        vastgesteld en loopt af de dag voorafgaand aan de dag dat de cliënt de
                        Wlz-zorg ontvangt op een plek bij een Wlz-zorgaanbieder of thuis. De
                        prestatie kan worden gebruikt als er sprake is van verplichte zorg vanuit de
                        Wet zorg en dwang (Wzd).</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h text:style-name="ifm_p_font.bold_mt.4.23mm_page.keep-with-next_ifm" text:outline-level="4">1. Wijze van declareren</text:h>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gespecialiseerde zorg, modulaire prestaties, beveiligde zorg LZ niveau 2,
                     beveiligde zorg LZ niveau 3, crisiszorg, klinisch intensieve behandeling,
                     logeren, verblijf niet geïndiceerde partner, coördinatiekosten levensloopaanpak
                     en alle toeslagen als bedoeld in artikel 6 en 7 van de Beleidsregel
                     prestatiebeschrijvingen en tarieven zorgzwaartepakketten en volledig pakket
                     thuis 2026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de Wlz-uitvoerder én
                           zorgaanbieder aangemerkt bed voor beveiligde zorg Wlz niet bezet is door
                           een cliënt. Voorwaarde is dat zorgkantoor/Wlz uitvoerder en zorgaanbieder
                           hier onderling nadere afspraken over maken;</text:p>
      <text:p text:style-name="ifm_p_ifm">3°  Alle prestaties geleverd aan ernstig bedreigde personen die zijn
                           opgenomen in het stelsel van Bewaken en Beveiligen van het Openbaar
                           Ministerie.</text:p>
      <text:p text:style-name="ifm_p_ifm">C.  Hierbij geldt dat deze prestaties elkaar uitsluiten, in die zin dat zij alleen
                     in één van de categorieën sub 1°, sub 2° of sub 3° kunnen worden
                     gedeclareerd.</text:p>
      <text:p text:style-name="ifm_p_ifm">D.  Voor prestaties met declaratie eenheid van een uur geldt dat alleen de directe
                     contacttijd in uren tussen zorgverlener en cliënt (systeem) gedeclareerd kan
                     worden.</text:p>
      <text:p text:style-name="ifm_p_ifm">E.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F.  In aanvulling op artikel 4, eerste lid, onder d, kan voor een telefonisch
                     consult zoals beschreven in de prestatie behandeling so/arts VG (H335/H336) in
                     bijlage 1 van de Beleidsregel prestatiebeschrijvingen en tarieven modulaire
                     zorg 2026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G.  Zorgaanbieders die op basis van artikel 13, 14 en 15 van de Beleidsregel
                     prestatiebeschrijvingen en tarieven zorgzwaartepakketten en volledig pakket
                     thuis 2026 declareren, moeten aan de NZa kenbaar maken wat de feitelijke
                     zorgvraag is van de cliënt en of deze overeenkomt met de zorgbehoefte zoals die
                     tot uiting komt in de indicatie.</text:p>
      <text:h text:style-name="ifm_p_font.bold_mt.3.7mm_page.keep-with-next_ifm" text:outline-level="4">2. Declaratie afwezigheidsdagen bij zzp of gespecialiseerde
               zorg</text:h>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beveiligde
                     zorg LZ niveau 2 en beveiligde zorg LZ niveau 3 en alle toeslagen als bedoeld
                     in artikel 6 en 7 van de Beleidsregel prestatiebeschrijvingen en tarieven
                     zorgzwaartepakketten en volledig pakket thuis 2026 en de prestaties als bedoeld
                     in artikel 7 van de Beleidsregel prestatiebeschrijvingen en tarieven
                     gespecialiseerde zorg Wlz 2026 geldt als voorwaarde dat de cliënt aanwezig is
                     in de instelling.</text:p>
      <text:p text:style-name="ifm_p_ifm">C.  In afwijking van artikel 4, tweede lid, onder b, geldt voor afwezigheid het
                     volgende:</text:p>
      <text:p text:style-name="ifm_p_ifm">Voor cliënten die aangewezen zijn op een zzp-prestatie of een prestatie
                     gespecialiseerde zorg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a.  Wlz-zorg met behandeling (zzp inclusief behandeling) waarbij de
                                 cliënt eerder alleen Wlz-verblijf zonder behandeling ontving
                                 (zzp-exclusief behandeling).;</text:p>
      <text:p text:style-name="ifm_p_ifm">b.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c.  Gespecialiseerde ggz;</text:p>
      <text:p text:style-name="ifm_p_ifm">d.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text:p>
      <text:p text:style-name="ifm_p_ifm">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6,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h text:style-name="ifm_p_font.bold_mt.3.7mm_page.keep-with-next_ifm" text:outline-level="4">3. Declaratie afwezigheidsdagen bij vpt</text:h>
      <text:p text:style-name="ifm_p_ifm">A.  Zorgaanbieders declareren de prestaties voor zover deze daadwerkelijk zijn
                     geleverd.</text:p>
      <text:p text:style-name="ifm_p_ifm">B.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Wlz-zorg met behandeling (zzp inclusief behandeling);</text:p>
      <text:p text:style-name="ifm_p_ifm">Revalidatiezorg waaronder ook wordt verstaan geriatrische
                           revalidatiezorg zoals omschreven in de Zvw en VV herstelgerichte
                           behandeling met verpleging en verzorging (vv9b) zoals omschreven in de
                           Wlz;</text:p>
      <text:p text:style-name="ifm_p_ifm">Gespecialiseerde ggz of;</text:p>
      <text:p text:style-name="ifm_p_ifm">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6,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h text:style-name="ifm_p_font.bold_mt.3.7mm_page.keep-with-next_ifm" text:outline-level="4">4. Declaratie afwezigheidsdagen bij dtv</text:h>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6,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h text:style-name="ifm_p_font.bold_mt.3.7mm_page.keep-with-next_ifm" text:outline-level="4">5. Onderaanneming of uitbesteding</text:h>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 De
                     zorgaanbieder die de zorg in onderaanneming uitvoert of aan wie de
                     zorgverlening is uitbesteed levert aan de zorgaanbieder die door het
                     zorgkantoor/de Wlz-uitvoerder voor de betreffende prestatie is gecontracteerd
                     de daarvoor benodigde persoonsgegevens aan.</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h text:style-name="ifm_p_font.bold_mt.3.7mm_page.keep-with-next_ifm" text:outline-level="4">6. Deeltijdverblijf (dtv)</text:h>
      <text:p text:style-name="ifm_p_ifm">Zorgaanbieders die op basis van de Beleidsregel prestatiebeschrijvingen en tarieven
               zorgzwaartepakketten en volledig pakket thuis 2026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6.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text:span></text:p>
              <text:p text:style-name="text.cell.7.left"><text:span text:style-name="ifm_span_font.bold_color.ffffff_ifm">(etmalen thuis en etmalen instelling)<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thuis)<text:span text:style-name="ifm_span_font.superscript_ifm"><text:bookmark-ref text:reference-format="text" text:ref-name="n4">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4">2</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 2026.</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
                                                2026.</text:p>
          </table:table-cell>
        </table:table-row>
      </table:table>
      <text:h text:style-name="ifm_p_font.bold_mt.3.7mm_page.keep-with-next_ifm" text:outline-level="4">7. Overbruggingszorg sglvg en lvg</text:h>
      <text:p text:style-name="ifm_p_ifm">Zorgaanbieders die op basis van de Beleidsregel prestatiebeschrijvingen en tarieven
               zorgzwaartepakketten en volledig pakket thuis 2026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h text:style-name="ifm_p_font.bold_mt.3.7mm_page.keep-with-next_ifm" text:outline-level="4">8. Vervoer bij dagbesteding/dagbehandeling in de
               gehandicaptenzorg</text:h>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2026 en de prestatiebeschrijving in de Beleidsregel prestatiebeschrijvingen en
               tarieven modulaire zorg 2026. Afhankelijk van de cliënt- en vervoerskenmerken valt
               het vervoer van een cliënt in één van de categorieën C0 tot en met C6.</text:p>
      <text:h text:style-name="ifm_p_font.italic_mt.3.7mm_page.keep-with-next_ifm" text:outline-level="4">Afwijkingsmogelijkheid</text:h>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h text:style-name="ifm_p_font.bold_mt.3.7mm_page.keep-with-next_ifm" text:outline-level="4">9. Beleidsregelwaarden in- of exclusief behandeling vv en
               ghz</text:h>
      <text:p text:style-name="ifm_p_ifm">Het is mogelijk om een vpt, zzp vv of zzp ghz exclusief behandeling, zoals vermeld
               in de Beleidsregel prestatiebeschrijvingen en tarieven zorgzwaartepakketten en
               volledig pakket thuis 2026, af te spreken en in rekening te brengen in combinatie met
               de behandelprestaties die vermeld zijn in de Beleidsregel prestatiebeschrijvingen en
               tarieven modulaire zorg 2026. Deze behandelprestaties kunnen worden toegekend voor
               zover de totale kosten (beleidsregelwaarde zzp exclusief behandeling + uitgaven
               afzonderlijke behandelprestaties) daarvan niet de maximale beleidsregelwaarde voor
               zzp inclusief behandeling overschrijdt.</text:p>
      <text:h text:style-name="ifm_p_font.bold_mt.3.7mm_page.keep-with-next_ifm" text:outline-level="4">10. Gespecialiseerde zorg declareren met
               toeslagen</text:h>
      <text:p text:style-name="ifm_p_ifm">De prestaties gespecialiseerde zorg kunnen alleen in combinatie met de toeslagen
               genoemd in de Beleidsregel zorgzwaartepakketten en volledig pakket thuis 2026 worden
               gedeclareerd indien de toeslagen geen relatie hebben tot de aandoening van de
               doelgroep.</text:p>
      <text:h text:style-name="ifm_p_font.bold_mt.3.7mm_page.keep-with-next_ifm" text:outline-level="4">11. Cliëntgebonden consultatie en advies gespecialiseerde
               zorg</text:h>
      <text:p text:style-name="ifm_p_ifm">De prestaties cliëntgebonden consultatie en advies (CCA) kunnen ingezet worden
               aanvullend op zorg geleverd via een zzp-prestatie. Hierbij is sprake van:</text:p>
      <text:p text:style-name="ifm_p_ifm">–  CCA wordt ingezet voor het beantwoorden van een zorgvraag van een individuele
                     cliënt. Er is tijdelijk inzet vanuit een expertisecentrum nodig bij een
                     situatie waarbij een cliënt onvoldoende baat heeft bij de reeds ingezette zorg.
                     De inzet van een expertisecentrum is nodig om stabilisatie van de situatie te
                     bewerkstellingen en eventuele opname of verhuizing te voorkomen.</text:p>
      <text:p text:style-name="ifm_p_ifm">–  Het betreft een inzet van zorgverleners ten behoeve van de zorg aan een cliënt
                     die niet in een expertisecentrum verblijft.</text:p>
      <text:p text:style-name="ifm_p_ifm">–  De inzet van CCA is alleen mogelijk voor een cliënt met een Wlz-indicatie die
                     verblijft in een instelling en waarbij sprake is van de ziekte van Huntington,
                     het syndroom van Korsakov, D-zep of GP+ en waarbij de cliënt voldoet aan de in
                     artikel 7.1 tot en met 7.5 van deze beleidsregel onder doelgroep beschreven
                     kenmerken van de cliënt.</text:p>
      <text:p text:style-name="ifm_p_ifm">–  CCA kan alleen geleverd worden door een expertisecentrum indien het
                     expertisecentrum ook gespecialiseerde zorg met verblijf biedt zoals beschreven
                     in artikel 7.1 tot en met 7.5 van deze beleidsregel.</text:p>
      <text:p text:style-name="ifm_p_ifm">–  Een traject duurt niet langer dan 6 maanden en de inzet bedraagt maximaal 32
                     uur, exclusief de reistijd van de zorgverlener, per cliënt. Wanneer meerdere
                     expertisecentra CCA bieden aan dezelfde cliënt mag dit gezamenlijk niet meer
                     dan 32 uur per cliënt zijn.</text:p>
      <text:p text:style-name="ifm_p_ifm">–  ­De volgende uren kunnen worden gedeclareerd:</text:p>
      <text:p text:style-name="ifm_p_ifm">•  de uren dat een zorgverlener directe zorg verleent bij de zorgaanbieder
                           voor cliëntgebonden consultatie en advies;</text:p>
      <text:p text:style-name="ifm_p_ifm">•  de tijd voor interventie/advies via beeld of telefonisch contact met de
                           zorgverleners;</text:p>
      <text:p text:style-name="ifm_p_ifm">–  Onderstaande declaratiecodes kunnen alleen in rekening worden gebracht indien
                     de prestatie door de één van de daarachter genoemde beroepsgroepen is
                     geleverd:</text:p>
      <text:p text:style-name="ifm_p_ifm">CCA1: Specialist ouderengeneeskunde al dan niet in opleiding, basisarts.</text:p>
      <text:p text:style-name="ifm_p_ifm">CCA2: Arts VG al dan niet in opleiding, basisarts.</text:p>
      <text:p text:style-name="ifm_p_ifm">CCA3: Basis-, GZ-, of klinisch-psycholoog, orthopedagoog, psychodiagnostisch
                     medewerker, vaktherapeut, HBO-gedragsdeskundige (sph-er, maatschappelijk
                     werker, facttherapeut), agoog.</text:p>
      <text:p text:style-name="ifm_p_ifm">CCA4: Fysiotherapeut, ergotherapeut, logopedist, diëtist.</text:p>
      <text:p text:style-name="ifm_p_ifm">CCA5: Verpleegkundig specialist, physician assistant.</text:p>
      <text:p text:style-name="ifm_p_ifm">CCA6 Verpleegkundige niveau 5 – 6.</text:p>
      <text:p text:style-name="ifm_p_ifm">CCA7 Verpleegkundige, verzorgende niveau 3 – 4.</text:p>
      <text:p text:style-name="ifm_p_ifm">CCA8 Psychiater, neuroloog, klinisch geriater, allen al dan niet in
                     opleiding.</text:p>
      <text:h text:style-name="ifm_p_font.bold_mt.3.7mm_page.keep-with-next_ifm" text:outline-level="4">12. Reistoeslag zorgverlener gespecialiseerde
               zorg</text:h>
      <text:p text:style-name="ifm_p_ifm">De prestatie reistoeslag zorgverlener (CCAR) omvat de reiskosten en reistijd van een
               zorgverlener die consultatie en advies levert aan een cliënt op een ander adres dan
               de locatie van de zorgverlener.</text:p>
      <text:p text:style-name="ifm_p_ifm">Hierbij geldt:</text:p>
      <text:p text:style-name="ifm_p_ifm">•  De reistoeslag kan alleen in rekening worden gebracht in combinatie met de
                     prestaties CCA1 t/m CCA8;</text:p>
      <text:p text:style-name="ifm_p_ifm">•  De reistoeslag zorgverlener geldt per bezoek per cliënt.</text:p>
      <text:h text:style-name="ifm_p_font.bold_mt.3.7mm_page.keep-with-next_ifm" text:outline-level="4">13. Coördinatiekosten levensloopaanpak</text:h>
      <text:p text:style-name="ifm_p_ifm">Levensloopaanbieders die de prestatie coördinatiekosten levensloopaanpak leveren
               kunnen deze prestatie alleen declareren bij een zorgkantoor indien en voor zover
               cliënten met een Wlz-indicatie zijn geïncludeerd in de regeling Ketenveldnorm
               levensloopfunctie en beveiligde intensieve zorg èn levensloopaanbieders afspraken
               hebben gemaakt met een zorgkantoor. De levensloopaanbieder kan deze prestatie
               declareren zolang een cliënt is geïncludeerd in de regeling.</text:p>
      <text:p text:style-name="ifm_p_ifm">Er kunnen geen declaraties plaatsvinden voor cliënten die niet of niet meer
               aangemerkt worden als geïncludeerden. Deze prestatie kan per cliënt niet meer dan één
               maal per dag worden gedeclareerd, ongeacht waar de cliënt verblijft en ongeacht of de
               cliënt reguliere Wlz-zorg ontvangt.</text:p>
      <text:p text:style-name="ifm_p_ifm">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indicatie.</text:p>
      <text:h text:style-name="ifm_p_font.bold_mt.5.08mm_page.keep-with-next_ifm" text:outline-level="2">Artikel<text:s/>5<text:s/>Administratie- en declaratievoorschriften zzp-meerzorg</text:h>
      <text:h text:style-name="ifm_p_font.bold_mt.4.23mm_page.keep-with-next_ifm" text:outline-level="4">1. Administratievoorschriften zzp-meerzorg</text:h>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h text:style-name="ifm_p_font.bold_mt.3.7mm_page.keep-with-next_ifm" text:outline-level="4">2. Declaratievoorschriften zzp-meerzorg</text:h>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prestaties zzp, vpt, gespecialiseerde zorg, mpt,
                     beveiligde zorg LZ niveau 2, beveiligde zorg LZ niveau 3, klinisch intensieve
                     behandeling of crisiszorg. Indien en voor zover uit artikel 4 van deze regeling
                     blijkt dat de zzp, vpt, gespecialiseerde zorgprestatie of mpt voor een aantal
                     dagen in het jaar niet gedeclareerd kan worden, kan ook de zzp-meerzorg niet
                     worden gedeclareerd. Zzp-meerzorg kan wel worden gedeclareerd wanneer in plaats
                     van een zzp, vpt of mpt een prestatie crisiszorg, beveiligde zorg LZ niveau 2,
                     beveiligde zorg niveau 3 of klinisch intensieve behandelin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tenzij er sprake is van de toeslag kdc
                     (Z983).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h text:style-name="ifm_p_font.bold_mt.4.23mm_page.keep-with-next_ifm" text:outline-level="4">1. Wijze van declareren verkeerde bed medisch specialistische
               zorg</text:h>
      <text:p text:style-name="ifm_p_ifm">a.  De vergoeding kan in rekening worden gebracht na de dag dat de noodzaak voor
                     de klinische opname in een instelling voor medisch-specialistische zorg is
                     vervallen en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c.  Deze cliënten kunnen immers terugkeren naar hun Wlz-verblijfsaanbieder.</text:p>
      <text:p text:style-name="ifm_p_ifm">d.  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de prestatie verkeerde bed worden gedeclareerd.</text:p>
      <text:p text:style-name="ifm_p_ifm">e.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f.  Het tarief dat in rekening mag worden gebracht, is een integraal tarief.</text:p>
      <text:p text:style-name="ifm_p_ifm">g.  Het tarief dat op grond van de Prestatie en tariefbeschikking<text:span text:style-name="ifm_span_font.italic_ifm">‘Verkeerde bed Wlz 2026’</text:span> in rekening wordt gebracht, is
                     een maximumtarief.</text:p>
      <text:p text:style-name="ifm_p_ifm">h.  De Prestatie en tariefbeschikking<text:span text:style-name="ifm_span_font.italic_ifm">‘Verkeerde bed Wlz
                        2026’</text:span> is niet van toepassing op zorgprestaties die in het kader van
                     onderlinge dienstverlening door de ene zorgaanbieder aan de andere
                     zorgaanbieder in rekening worden gebracht.</text:p>
      <text:p text:style-name="ifm_p_ifm">i.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j.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6. 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h text:style-name="ifm_p_font.bold_mt.3.7mm_page.keep-with-next_ifm" text:outline-level="4">2. Wijze van declareren verkeerde bed ggz</text:h>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Prestatie en tariefbeschikking<text:span text:style-name="ifm_span_font.italic_ifm">‘Verkeerde bed Wlz 2026’</text:span> in rekening wordt gebracht, is
                     een maximumtarief.</text:p>
      <text:p text:style-name="ifm_p_ifm">f.  De Prestatie en tariefbeschikking<text:span text:style-name="ifm_span_font.italic_ifm">‘Verkeerde bed Wlz
                        2026’</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6. De zorgaanbieder die de zorg in onderaanneming
                     uitvoert of aan wie de zorgverlening is uitbesteed levert aan de zorgaanbieder
                     die door het zorgkantoor/de Wlz-uitvoerder voor de betreffende prestatie is
                     gecontracteerd de daarvoor benodigde persoonsgegevens aan.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h text:style-name="ifm_p_font.bold_mt.4.23mm_page.keep-with-next_ifm" text:outline-level="4">1. Administratievoorschriften COT advies</text:h>
      <text:p text:style-name="ifm_p_ifm">a.  COT advies is een prestatie per uur. De prestatie wordt beschreven in de
                     Beleidsregel prestatiebeschrijving en tarieven crisis en ondersteuningsteam
                     (COT) 2026.</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h text:style-name="ifm_p_font.bold_mt.3.7mm_page.keep-with-next_ifm" text:outline-level="4">2. Declaratievoorschriften COT advies</text:h>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a.  de uren dat het crisisondersteuningsteam daadwerkelijk aanwezig is bij
                           de zorginstelling voor interventie/advies;</text:p>
      <text:p text:style-name="ifm_p_ifm">b.  de tijd voor interventie/advies via telefonisch contact tussen
                           crisisondersteuningsteam en de zorginstelling;</text:p>
      <text:p text:style-name="ifm_p_ifm">c.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h text:style-name="ifm_p_font.bold_mt.4.23mm_page.keep-with-next_ifm" text:outline-level="4">1. Vastlegging van de zorgprestaties</text:h>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h text:style-name="ifm_p_font.bold_mt.3.7mm_page.keep-with-next_ifm" text:outline-level="4">2. Gegevens in het cliëntdossier</text:h>
      <text:p text:style-name="ifm_p_ifm">De zorgaanbieder neemt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h text:style-name="ifm_p_font.bold_mt.3.7mm_page.keep-with-next_ifm" text:outline-level="4">3. Vastlegging van onderaanneming c.q.
               uitbesteding</text:h>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h text:style-name="ifm_p_font.bold_mt.3.7mm_page.keep-with-next_ifm" text:outline-level="4">4. Interne controle</text:h>
      <text:p text:style-name="ifm_p_ifm">A.  De zorgaanbieder voert een interne controle uit op de gevoerde administratie.
                     De zorgaanbieder zorgt ervoor dat de uitgevoerde werkzaamheden met voldoende
                     controletechnische functiescheiding worden uitgevoerd. Een medewerker die
                     betrokken is bij planning, uitvoering en evaluatie van controles heeft geen
                     directe betrokkenheid bij de primaire registratie van de productie en bij
                     declaraties die gecontroleerd worden. De controle richt zich op de vereisten
                     zoals die in deze regeling met betrekking tot de verplichte administratie zijn
                     gesteld.</text:p>
      <text:p text:style-name="ifm_p_ifm">B.  De interne controlefunctie omvat de controle op:</text:p>
      <text:p text:style-name="ifm_p_ifm">a. 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b. 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uitgevoerde controlewerkzaamheden, controlebevindingen,
                     ondernomen vervolgacties en opvolging hiervan, worden periodiek gerapporteerd
                     aan de bestuurder. In het geval geen separate interne controle
                     afdeling/functionaris aanwezig is bij de zorgaanbieder, dient de zorgaanbieder
                     ervoor te zorgen dat de uitgevoerde werkzaamheden met voldoende
                     controletechnische functiescheiding wordt uitgevoerd. Ook moet er een
                     aantoonbare vastlegging aanwezig zijn van de ondernomen vervolgacties en de
                     opvolging hiervan.</text:p>
      <text:p text:style-name="ifm_p_ifm">F.  Artikel 8, vierde lid, is niet van toepassing op zelfstandige zorgverleners
                     zonder personeel.</text:p>
      <text:h text:style-name="ifm_p_font.bold_mt.5.08mm_page.keep-with-next_ifm" text:outline-level="2">Artikel<text:s/>9<text:s/>Informatieverstrekking en verplichtingen definitieve vaststelling aanvaardbare
                  kosten Wlz</text:h>
      <text:h text:style-name="ifm_p_font.bold_mt.4.23mm_page.keep-with-next_ifm" text:outline-level="4">1. Te verstrekken informatie; nacalculatie-opgave</text:h>
      <text:p text:style-name="ifm_p_ifm">Zorgaanbieders en /of het zorgkantoor/de Wlz-uitvoerder verstrekken per NZa-nummer
               de NZa vóór 1 juni 2026 de hierna genoemde gegevens en inlichtingen:</text:p>
      <text:p text:style-name="ifm_p_ifm">A.  De zorgaanbieder dient een ingevuld nacalculatieformulier 2026 in. Bij
                     tweezijdige indiening hoeft het zorgkantoor/Wlz-uitvoerder het
                     nacalculatieformulier geen eigen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6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C.  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6;</text:p>
      <text:p text:style-name="ifm_p_ifm">•  de prestatie/tarief vergoeding kosten BRMO-uitbraak zoals geregeld in de
                           Beleidsregel BRMO-uitbraak;</text:p>
      <text:p text:style-name="ifm_p_ifm">In de hierna in deze regeling genoemde gevallen, verstrekt de
                           zorgaanbieder een door de accountant ondertekende controleverklaring bij
                           de nacalculatie-opgave 2026;</text:p>
      <text:p text:style-name="ifm_p_ifm">In de hierna in deze regeling genoemde gevallen, verstrekt de
                           zorgaanbieder een consolidatie-overzicht.</text:p>
      <text:h text:style-name="ifm_p_font.bold_mt.3.7mm_page.keep-with-next_ifm" text:outline-level="4">2. Wijze van informatieverstrekking</text:h>
      <text:p text:style-name="ifm_p_ifm">De nacalculatie-opgave 2026 wordt aangeleverd via het (digitale) aanvragenportaal
               van de NZa. De gegevens en inlichtingen worden verstrekt met gebruikmaking van de in
               dat portaal door de NZa ter beschikking gestelde stukken.</text:p>
      <text:p text:style-name="ifm_p_ifm">De gegevens en inlichtingen moeten worden verstrekt op de wijze als geregeld in dit
               artikel van deze regeling en het Controleprotocol nacalculatie-opgave 2026
               Wlz-zorgaanbieders.</text:p>
      <text:h text:style-name="ifm_p_font.bold_mt.3.7mm_page.keep-with-next_ifm" text:outline-level="4">3. Controleverklaring</text:h>
      <text:p text:style-name="ifm_p_ifm">De zorgaanbieder geeft een accountant als bedoeld in artikel 1 van de Wet op het
               accountantsberoep opdracht tot het uitvoeren van een accountantsonderzoek naar de
               betrouwbaarheid en nauwkeurigheid van de nacalculatie-opgave 2026. In gevallen waarin
               uit te voeren onderzoek van de financiële verantwoording op basis van de Regeling
               openbare jaarverantwoording WMG moet worden verricht door een registeraccountant of
               een accountant-administratieconsulent ten aanzien van wie in het accountantsregister
               een aantekening is geplaatst als bedoeld in artikel 36, tweede lid, onderdeel i, van
               de Wet op het accountantsberoep, geldt dat ook voor genoemde opdracht en
               controleverklaring. De zorgaanbieder draagt er zorg voor dat de accountant een
               controleverklaring afgeeft bij het ondertekeningsdocument 2026 van de
               zorgaanbieder.</text:p>
      <text:p text:style-name="ifm_p_ifm">De zorgaanbieder draagt er zorg voor dat een accountant zijn opdracht uitvoert op de
               wijze zoals beschreven in dit artikel 9 van deze regeling en het bij deze regeling
               behorende Controleprotocol nacalculatie-opgave 2026 Wlz-zorgaanbieders. Object van
               onderzoek is het ondertekeningsdocument van de zorgaanbieder. In het Controleprotocol
               nacalculatie-opgave 2026 Wlz-zorgaanbieders zijn onder meer regels opgenomen over het
               object van accountantsonderzoek.</text:p>
      <text:p text:style-name="ifm_p_ifm">De zorgaanbieder stelt de nacalculatie-opgave 2026 met de daarvan deel uitmakende
               controleverklaring beschikbaar aan het zorgkantoor/de Wlz-uitvoerder via het
               aanvragenportaal.</text:p>
      <text:h text:style-name="ifm_p_font.bold_mt.3.7mm_page.keep-with-next_ifm" text:outline-level="4">4. Consolidatie-overzicht</text:h>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zijn accountant.</text:p>
      <text:p text:style-name="ifm_p_ifm">Voor beide opties geldt dat als de zorgaanbieder voor consolideren kiest, al haar
               NZa-nummers moeten worden geconsolideerd. Het is niet mogelijk om één of meerdere
               NZa-nummers niet op te nemen in het consolidatie-overzicht.</text:p>
      <text:h text:style-name="ifm_p_font.bold_mt.3.7mm_page.keep-with-next_ifm" text:outline-level="4">5. Bij accountantscontrole gevonden fouten en
               onzekerheden</text:h>
      <text:p text:style-name="ifm_p_ifm">De zorgaanbieder verwerkt in haar financiële- en zorgadministratie en/of in de
               nacalculatie-opgave alle bij de accountantscontrole geconstateerde fouten en
               onzekerheden op de wijze zoals beschreven in het Controleprotocol nacalculatie-opgave
               2026 Wlz-zorgaanbieders.</text:p>
      <text:h text:style-name="ifm_p_font.bold_mt.3.7mm_page.keep-with-next_ifm" text:outline-level="4">6. Waarmerking door accountant van de
               nacalculatie-opgave</text:h>
      <text:p text:style-name="ifm_p_ifm">Als de zorgaanbieder op basis van dit artikel een controleverklaring moet
               verstrekken, moet de gehele nacalculatie-opgave 2026 worden gewaarmerkt door de
               accountant als bedoeld in het derde lid.</text:p>
      <text:p text:style-name="ifm_p_ifm">De zorgaanbieder draagt er zorg voor dat de waarmerking door de accountant wordt
               uitgevoerd op de wijze zoals beschreven in het bij deze regeling behorende
               Controleprotocol nacalculatie-opgave 2026 Wlz-zorgaanbieders.</text:p>
      <text:p text:style-name="ifm_p_ifm">De zorgaanbieder moet een gewaarmerkte versie van de nacalculatie-opgave 2026
               beschikbaar hebben. Daarvan uitgezonderd is het ondertekeningsdocument van het
               zorgkantoor/de Wlz-uitvoerder.</text:p>
      <text:p text:style-name="ifm_p_ifm">De door de accountant gewaarmerkte versie van het ondertekeningsdocument van de
               zorgaanbieder moet altijd naar de NZa worden gestuurd. De overige gewaarmerkte delen
               van de nacalculatie-opgave stuurt de zorgaanbieder uitsluitend op verzoek aan de
               NZa.</text:p>
      <text:h text:style-name="ifm_p_font.bold_mt.3.7mm_page.keep-with-next_ifm" text:outline-level="4">7. Zorgaanbieder met nul productie</text:h>
      <text:p text:style-name="ifm_p_ifm">Bij zorgaanbieders met een totaal financieel gerealiseerde productie van nul en
               waarbij de totaal financiële realisatie overige onderdelen ook nul bedraagt, geldt
               dat zij voor 1 juni 2026 een nacalculatie-opgave 2026 (nulopgave) bij de NZa moeten
               indienen. Deze zorgaanbieders hoeven geen controleverklaring bij de nacalculatie 2026
               te overleggen.</text:p>
      <text:p text:style-name="ifm_p_ifm">Bovendien hoeft de gehele nacalculatie-opgave 2026 en eventuele toelichting
               behorende bij de nacalculatie-opgave 2026 niet te worden beoordeeld en gewaarmerkt
               door een accountant.</text:p>
      <text:p text:style-name="ifm_p_ifm">De verplichte aanlevering van een nacalculatieopgave bij nul productie vervalt als
               ten tijde van de herschikking reeds een nulopgave is ingediend en door de NZa conform
               nulopgave is beschikt.</text:p>
      <text:h text:style-name="ifm_p_font.bold_mt.3.7mm_page.keep-with-next_ifm" text:outline-level="4">8. Te verstrekken informatie door zelfstandige zorgverleners
               zonder personeel</text:h>
      <text:p text:style-name="ifm_p_ifm">Voor zelfstandige zorgverleners zonder personeel geldt dat zij voor 1 juni 2026 wel
               een nacalculatie-opgave 2026 bij de NZa moeten indienen, maar dat zij geen
               controleverklaring bij de nacalculatie-opgave hoeven te overleggen. In zoverre vindt
               de controle van de totaal financieel gerealiseerde productie 2026 alleen plaats door
               het zorgkantoor/de Wlz-uitvoerder.</text:p>
      <text:p text:style-name="ifm_p_ifm">Bovendien hoeft de gehele nacalculatie-opgave 2026 en eventuele toelichting(en)
               behorende bij de nacalculatie-opgave 2026, niet te worden beoordeeld en gewaarmerkt
               door een accountant.</text:p>
      <text:h text:style-name="ifm_p_font.bold_mt.3.7mm_page.keep-with-next_ifm" text:outline-level="4">9. Te verstrekken informatie in geval van faillissement
               zorgaanbieder</text:h>
      <text:p text:style-name="ifm_p_ifm">A.  Afwijking datum uiterste indiening</text:p>
      <text:p text:style-name="ifm_p_ifm">Indien de rechtbank het faillissement van een zorgaanbieder uitspreekt en een
                     curator benoemt, kan de NZa de uiterste indieningstermijn van de
                     nacalculatie-opgave 2026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6 kan de
                     NZa afwijken van de in artikel 9, eerste lid van deze regeling genoemde
                     vereiste gegevens en inlichtingen.</text:p>
      <text:h text:style-name="ifm_p_font.bold_mt.3.7mm_page.keep-with-next_ifm" text:outline-level="4">10. Overige informatie</text:h>
      <text:p text:style-name="ifm_p_ifm">A.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6 voor de in
                     artikel 1 bedoelde zorgaanbieders.</text:p>
      <text:p text:style-name="ifm_p_ifm">B.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6 voor de
                     desbetreffende zorgaanbieder.</text:p>
      <text:h text:style-name="ifm_p_font.bold_mt.3.7mm_page.keep-with-next_ifm" text:outline-level="4">11. Controle door zorgkantoor/Wlz-uitvoerder en door haar te
               verstrekken informatie</text:h>
      <text:p text:style-name="ifm_p_ifm">Het zorgkantoor/de Wlz-uitvoerder controleert de door de zorgaanbieder ingevulde
               nacalculatie-opgave 2026. Waar nodig corrigeert het zorgkantoor /de Wlz-uitvoerder
               die opgave.</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5, met kenmerk NR/REG-2516c, ingetrokken.</text:p>
      <text:h text:style-name="ifm_p_font.bold_mt.5.08mm_page.keep-with-next_ifm" text:outline-level="2">Artikel<text:s/>11<text:s/>Toepasselijkheid voorafgaande regeling, bekendmaking, inwerkingtreding en
                  citeertitel</text:h>
      <text:h text:style-name="ifm_p_font.bold_mt.4.23mm_page.keep-with-next_ifm" text:outline-level="4">Toepasselijkheid voorafgaande regeling</text:h>
      <text:p text:style-name="ifm_p_ifm">De Regeling declaratievoorschriften, administratievoorschriften en
               informatieverstrekking Wlz 2025 met kenmerk NR/REG-2516c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6.</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Voorbehoud</text:h>
      <text:p text:style-name="ifm_p_ifm">Deze regeling wordt door de NZa vastgesteld onder voorbehoud van een toekomstige
               wijziging van de Rlz, waarbij coördinatiekosten levensloopaanpak wordt toegevoegd aan
               artikel 2.2, eerste lid, van de Rlz, met ingang van 1 januari 2026.</text:p>
      <text:p text:style-name="ifm_p_ifm">Indien er naar aanleiding van voornoemde besluitvorming nog aanpassingen dienen
               plaats te vinden in de regeling, zal de NZa een gewijzigde regeling vaststellen. Dit
               betekent dat indien de NZa geen regeling heeft vastgesteld die de voorliggende
               vervangt, de voorliggende regeling onverkort van toepassing is.</text:p>
      <text:h text:style-name="ifm_p_font.bold_mt.3.7mm_page.keep-with-next_ifm" text:outline-level="4">Citeertitel</text:h>
      <text:p text:style-name="ifm_p_ifm">Deze regeling wordt aangehaald als: Regeling declaratievoorschriften,
               administratievoorschriften en informatieverstrekking Wlz 2026.</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bold_mt.4.23mm_ifm">Wijzigingen in de Regeling declaratievoorschriften,
               administratievoorschriften en informatieverstrekking Wlz 2026 (NR/REG-2614) ten
               opzichte van de Regeling declaratievoorschriften, administratievoorschriften en
               informatieverstrekking Wlz 2025 (NR/REG-2516c):</text:span></text:p>
      <text:h text:style-name="ifm_p_font.italic_mt.3.7mm_page.keep-with-next_ifm" text:outline-level="4">Coördinatiekosten levensloopaanpak</text:h>
      <text:p text:style-name="ifm_p_mt.3.7mm_ifm">Met ingang van 2026 is het voor een zorgaanbieder mogelijk om de coördinatiekosten
            levensloopaanpak te declareren bij het zorgkantoor. Dit betreft een vergoeding voor
            coördinatiekosten die een levensloopaanbieder maakt voor Wlz-cliënten die zijn
            geïncludeerd in de regeling Ketenveldnorm levensloopfunctie en beveiligde intensieve
            zorg èn waarvoor levensloopaanbieders afspraken hebben gemaakt met een zorgkantoor. De
            levensloopaanbieder kan deze prestatie declareren zolang een cliënt is geïncludeerd in
            de regeling.</text:p>
      <text:h text:style-name="ifm_p_font.italic_mt.3.7mm_page.keep-with-next_ifm" text:outline-level="4">Voorwaarden wijze van declareren</text:h>
      <text:p text:style-name="ifm_p_mt.3.7mm_ifm">In Artikel 4, lid 1 onder b, sub 2, is met ingang van 2026 de voorwaarde vervallen dat
            het alleen gaat om artikel 28a of artikel 5.19 Wvggz. Toegevoegd is dat het alleen
            mogelijk is indien er afspraken zijn gemaakt tussen zorgaanbieder en
            zorgkantoor/Wlz-uitvoerder om beschikbaarheid van deze bedden te financieren. Deze
            kunnen dan worden vergoed op prestatieniveau.</text:p>
      <text:h text:style-name="ifm_p_font.italic_mt.3.7mm_page.keep-with-next_ifm" text:outline-level="4">Voorwaarden declareren overbruggingszorg-prestaties</text:h>
      <text:p text:style-name="ifm_p_mt.3.7mm_ifm">In Artikel 4 (Overbruggingszorg sglvg en lvg), lid 7 zijn de voorwaarden voor het mogen
            declareren van overbruggingszorg-prestaties gewijzigd. Overbruggingszorg-prestaties
            mogen alleen gedeclareerd worden voor cliënten die een sglvg- of lvg-indicatie hebben
            gehad en waarvoor niet meteen een plaats beschikbaar is om de zorg behorende bij hun
            nieuwe Wlz-indicatie te ontvangen. De in de prestatie voorgeschreven maximale
            declaratietermijn voor overbruggingszorg bij de uitstroom vanuit (sg)lvg bleek in de
            praktijk onvoldoende te zijn om een passende plaats voor de cliënt te vinden. Een
            maximale duur voor overbruggingszorg bij de uitstroom vanuit (sg)lvg is niet beschreven
            in de wet, waardoor er geen grond is vast te houden aan deze voorwaarde. De termijn van
            13 weken voor overbruggingszorg bij de uitstroom van sg(lvg) voor het vinden van
            passende zorg is daarom uit de prestatiebeschrijving verwijderd.</text:p>
      <text:h text:style-name="ifm_p_font.bold_mt.5.08mm_page.keep-with-next_ifm" text:outline-level="5">Algemeen</text:h>
      <text:p text:style-name="ifm_p_mt.4.23mm_ifm">De voorliggende regeling is van toepassing op het verantwoordingsjaar 2026. Deze
               regeling heeft een geldigheidsduur die overlapt met de geldigheidsduur van de
               Regeling declaratievoorschriften, administratievoorschriften en
               informatieverstrekking Wlz 2025. Het verschil tussen die beide regelingen is het jaar
               waarop die betrekking hebben. De voorliggende regeling ziet op verantwoordingsjaar
               2026, de ander op verantwoordingsjaar 2025.</text:p>
      <text:h text:style-name="ifm_p_font.bold_mt.5.08mm_page.keep-with-next_ifm" text:outline-level="5">Artikelsgewijs</text:h>
      <text:h text:style-name="ifm_p_font.italic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6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edig pakket thuis 2026 geldt
                              een uitzondering voor de dagen dat een door het
                              zorgkantoor/Wlz-uitvoerder én zorgaanbieder aangemerkt bed/plaats voor
                              beveiligde zorg Wlz, bijvoorbeeld in het kader van artikel 28a Wzd of
                              artikel 5.19 Wvggz, niet bezet is door een cliënt. De niet bezette
                              dagen voor beveiligde zorg Wlz in het kader van artikel 28a Wzd of
                              artikel 5.19 Wvggz dienen wel gedeclareerd te worden op
                              prestatieniveau maar niet op cliëntniveau. Met ingang van 2026 is de
                              voorwaarde dat het moet gaan om artikel 28a of artikel 5.19 Wvggz
                              vervallen in de beleidsregel declaratievoorschriften. Dit houdt in dat
                              ook beveiligde bedden die beschikbaar worden gehouden vanwege andere
                              redenen voor vergoeding in aanmerking komen op voorwaarde dat hier
                              over expliciet afspraken zijn gemaakt tussen zorgaanbieder en
                              zorgkantoor/Wlz-uitvoerder. Er vindt niet standaard vergoeding plaats
                              voor niet bezette bedden.</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5.08mm_page.keep-with-next_ifm" text:outline-level="7">Artikel 4, eerste lid onder c.</text:h>
      <text:p text:style-name="ifm_p_mt.4.23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text:p>
      <text:p text:style-name="ifm_p_mt.3.7mm_ifm">Artikel 4 eerste lid onder c geldt voor alle prestaties waarvoor
                     beleidsregelwaarden (en tarieven) van een uur zijn vastgesteld<text:note text:id="n6" text:note-class="footnote"><text:note-citation text:label="3 ">3</text:note-citation><text:note-body><text:p text:style-name="ifm_p_font.normal_size.6.93pt_mt..5mm_indent.-0.1161in_mleft.0.1161in_ifm">Prestaties met beleidsregelwaarden van een uur zijn te vinden in de
                           Beleidsregel prestatiebeschrijvingen en tarieven modulaire zorg
                           2026.</text:p></text:note-body></text:note>, dus ook voor bijvoorbeeld de prestaties Z981 en V981 toeslag
                     gespecialiseerde behandelzorg in de Beleidsregel prestatiebeschrijvingen en
                     tarieven zorgzwaartepakketten en volledig pakket thuis 2026.</text:p>
      <text:h text:style-name="ifm_p_font.italic_mt.5.08mm_page.keep-with-next_ifm" text:outline-level="7">Artikel 4, eerste lid onder d.</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wordt in het
                        zorgplan, de planning en/of de voortgangsrapportage.</text:p>
      <text:h text:style-name="ifm_p_font.italic_mt.5.08mm_page.keep-with-next_ifm" text:outline-level="7">Artikel 4, tweede lid, Declaratie afwezigheidsdagen bij zzp en
                        gespecialiseerde zorg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cliënten volgens het vaste patroon in
                     deeltijd verblijft.</text:p>
      <text:h text:style-name="ifm_p_font.italic_mt.5.08mm_page.keep-with-next_ifm" text:outline-level="7">Artikel 4, zesde lid, Deeltijdverblijf (dtv)</text:h>
      <text:p text:style-name="ifm_p_mt.4.23mm_ifm">De basis van dtv is verblijf. Er is dan ook sprake van dtv als een cliënt 3½,
                     4 of 4½ etmalen per week in een instelling verblijft en de rest van de etmalen
                     thuis.</text:p>
      <text:p text:style-name="ifm_p_mt.3.7mm_ifm">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6).</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italic_mt.5.08mm_page.keep-with-next_ifm" text:outline-level="7">Artikel 4, 13<text:span text:style-name="ifm_span_font.superscript_mt.3.7mm_ifm">e</text:span> lid Coördinatiekosten levensloopaanpak</text:h>
      <text:p text:style-name="ifm_p_mt.4.23mm_ifm">Met ingang van 2026 is het voor een zorgaanbieder mogelijk om de
                     coördinatiekosten levensloopaanpak te declareren bij het zorgkantoor. Dit
                     betreft een vergoeding voor coördinatiekosten die een levensloopaanbieder maakt
                     voor Wlz-cliënten die zijn geïncludeerd in de regeling Ketenveldnorm
                     levensloopfunctie en beveiligde intensieve zorg èn waarvoor
                     levensloopaanbieders afspraken hebben gemaakt met een zorgkantoor. De
                     levensloopaanbieder kan deze prestatie declareren zolang een cliënt is
                     geïncludeerd in de regeling. De Ketenveldnorm levensloopfunctie en beveiligde
                     intensieve zorg (levensloopaanpak) is een Kwaliteitstandaard die is opgenomen
                     in het Register van het zorginstituut.</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 2026.</text:p>
      <text:p text:style-name="ifm_p_mt.3.7mm_ifm">Deze regeling moet in samenhang worden gelezen met de Beleidsregel
                     prestatiebeschrijving en tarief zzp-meerzorg Wlz en bepalingen ter zake in de
                     Beleidsregel budgettair kader Wlz 2026, artikel 4 (Aanvaardbare kosten 2026) en
                     artikel 5 (Nacalculatie-opgave 2026) van de Beleidsregel bekostigingscyclus Wlz
                     2026.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6 en artikel 5 (Nacalculatie-opgave 2026) van de Beleidsregel
                     bekostigingscyclus Wlz 2026.</text:p>
      <text:p text:style-name="ifm_p_ifm">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 Een uitzondering hierop is de toeslag kdc (Z983) voor een
                           cliënt die op een kinderdagcentrum zorg krijgt, maar ook echt meerzorg
                           nodig heeft om de zorgvraag te kunnen bedienen.</text:p>
      <text:h text:style-name="ifm_p_font.bold-italic_mt.5.08mm_page.keep-with-next_ifm" text:outline-level="6">Artikel 6 Declaratievoorschrift Verkeerde bed Wlz</text:h>
      <text:h text:style-name="ifm_p_font.italic_mt.5.08mm_page.keep-with-next_ifm" text:outline-level="7">Artikel 6, eerste lid, onder b.</text:h>
      <text:p text:style-name="ifm_p_mt.4.23mm_ifm">Een vergoeding voor het verkeerde bed is niet van toepassing op cliënten die
                     voorafgaand aan de opname in de instelling voor medisch specialistische zorg,
                     zorg met verblijf ontvingen op grond van de Wlz. 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de prestatie verkeerde bed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 crisis- en ondersteuningsteam (COT)</text:h>
      <text:p text:style-name="ifm_p_mt.4.23mm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4.23mm_page.keep-with-next_ifm" text:outline-level="6">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8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6">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6">Handhaving</text:h>
      <text:p text:style-name="ifm_p_mt.3.7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p text:style-name="ifm_p_mt.3.7mm_ifm">Voor zorg aan cliënten met een Wlz-indicatie die lijden aan de
                     ziekte/aandoening Huntington, Korsakov of Langdurige bewustzijnsstoornissen en
                     gespecialiseerde zorg ontvangen is er een uitzondering. De criteria die gesteld
                     worden aan deze doelgroep (het profiel) staan beschreven in de Beleidsregel
                     prestatiebeschrijvingen en tarieven gespecialiseerde zorg Wlz 2026. De
                     zorgaanbieder legt in het cliëntdossier, bijvoorbeeld onder het
                     indicatiebesluit, vast dat aan de gestelde criteria is voldaan. Dit is
                     noodzakelijk omdat niet het CIZ het profiel indiceert, maar de zorgaanbieder
                     die de gespecialiseerde zorg levert.</text:p>
      <text:h text:style-name="ifm_p_font.italic_mt.5.08mm_page.keep-with-next_ifm" text:outline-level="7">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8, vierde lid Interne controle</text:h>
      <text:p text:style-name="ifm_p_mt.4.23mm_ifm">In deze regeling wordt onder meer voorgeschreven dat de zorgaanbieder
                     zorgdraagt voor een rapportage van de controleaanpak, uitgevoerde
                     controlewerkzaamheden, de controlebevindingen en de ondernomen vervolgacties
                     aan de bestuurder. Het doel van deze rapportage is onder andere het monitoren
                     en het periodiek optimaliseren van de productieregistratie en -declaratie.
                     Daarom is zij onlosmakelijk verbonden met de administratieve organisatie van de
                     zorgaanbieder.</text:p>
      <text:p text:style-name="ifm_p_mt.3.7mm_ifm">Om voldoende zekerheid te kunnen verkrijgen over de juistheid en
                     rechtmatigheid van de productie en declaraties, is het noodzakelijk dat de
                     zorgaanbieder hierop zelf ook controles uitvoert. Hiermee kunnen fouten en
                     onzekerheden tijdig worden gedetecteerd, uitgezocht en gecorrigeerd.</text:p>
      <text:p text:style-name="ifm_p_mt.3.7mm_ifm">Bij de interne controle is het aanbrengen van voldoende controletechnische
                     functiescheiding zeer belangrijk. Dat zal er onder meer toe moeten leiden dat
                     een medewerker die betrokken is bij planning, uitvoering en evaluatie van
                     controles geen directe betrokkenheid mag hebben bij de primaire registratie van
                     de productie en declaraties die gecontroleerd worden. In de praktijk vindt de
                     interne controle bij grotere zorgaanbieders veelal plaats door een aparte
                     afdeling interne controle. Zo’n afdeling is onafhankelijk van de primaire
                     productieregistratie en declaraties. Bij kleine zorgaanbieders wordt de interne
                     controlefunctie vaak uitgevoerd door een medewerker van de financiële
                     administratie.</text:p>
      <text:p text:style-name="ifm_p_mt.3.7mm_ifm">In artikel 8, vierde lid, onder b achter 2° bedoelde berekeningswijze, kan
                     bijvoorbeeld worden gedacht aan de prestatie extreme kosten van zorggebonden
                     materiaal en de prestatie extreme kosten van geneesmiddelen. De Beleidsregel
                     overige kosten Wlz 2026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9, eerste lid; ondertekeningsdocumenten</text:h>
      <text:p text:style-name="ifm_p_mt.4.23mm_ifm">Met de ondertekening van het ondertekeningsdocument bevestigt de indiener daarvan
                  dat de nacalculatie-opgave juist is.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6;</text:p>
      <text:p text:style-name="ifm_p_ifm">–  de prestatie/tarief vergoeding kosten BRMO-uitbraak: artikel 5, tweede
                           lid van de Beleidsregel BRMO-uitbraak.</text:p>
      <text:h text:style-name="ifm_p_font.bold-italic_mt.5.08mm_page.keep-with-next_ifm" text:outline-level="6">Artikel 9, derde en vierde lid; controleverklaring; consolidatie</text:h>
      <text:p text:style-name="ifm_p_mt.4.23mm_ifm">Of en tot welk niveau ten behoeve van de controleverklaring wordt
                     geconsolideerd, is aan de zorgaanbieder en zijn accountant, zo bepaalt de
                     regeling. Voor alle duidelijkheid: Ook in het geval van een
                     consolidatie-overzicht, wordt per NZa-nummer een nacalculatie-opgave ingediend.
                     Het consolidatie-overzicht wordt dan toegevoegd aan elke individuele
                     nacalculatie-opgave per NZa-nummer die in het consolidatie-overzicht is
                     genoemd.</text:p>
      <text:p text:style-name="ifm_p_ifm">De mogelijkheid tot consolidatie is bedoeld om de administratieve lasten bij
                     de zorgaanbieders te verminderen. Dit sluit aan bij het experiment zinnig en
                     simpel verantwoorden, waarbij zorgaanbieders ook op een andere wijze hun
                     verantwoording bij de NZa mogen indienen dan tot nu toe gebruikelijk. Een
                     eventuele mogelijkheid tot onvolledig consolideren van NZa-nummers draagt niet
                     bij aan het verminderen van administratieve lasten, waardoor wij die
                     mogelijkheid ook niet aanbieden.</text:p>
      <text:p text:style-name="ifm_p_ifm">De mogelijkheid van het consolideren tot op Wlz-uitvoerderniveau (dat meerdere
                     zorgkantoren kan omvatten) en niet slechts op het niveau van het (individuele)
                     zorgkantoor, sluit aan op de praktijk. Wlz-uitvoerders verantwoorden zich in
                     het Financieel Verslag over de rechtmatige besteding van de Wlz. Hierbij worden
                     alle zorgkantoren waar zij verantwoordelijk voor zijn, gecombineerd. Er is in
                     genoemd Financieel Verslag geen sprake van onderscheid of een separate
                     verantwoording per zorgkantoor. Ook kunnen Wlz-uitvoerders bij de besteding van
                     het budgettair kader eventuele over- en onderbesteding tussen regio’s met
                     elkaar uitwisselen.</text:p>
      <text:p text:style-name="ifm_p_ifm">Met de mogelijkheid tot het consolideren op basis van de (geconsolideerde)
                     jaarrekening, sluiten wij zoveel mogelijk aan bij de consolidatieverplichtingen
                     die gelden bij het opstellen van de jaarrekening.</text:p>
      <text:p text:style-name="ifm_p_ifm">Het is mogelijk dat de consolidatie plaatsvindt op het niveau van een
                     entiteit, die geen zorgaanbieder is. In dat geval dient bij ‘naam
                     zorgaanbieder’ in de kop van het consolidatie-overzicht de naam van die
                     entiteit te worden ingevuld.</text:p>
      <text:p text:style-name="ifm_p_ifm">Consolidatie heeft tot gevolg dat de Wlz-uitvoerders een hoger risico hebben
                     dat hun schade Wlz in het Financieel Verslag onjuist is. Dit risico is
                     gemitigeerd door de introductie van een verplichting voor accountants van
                     zorgaanbieders om niet-gecorrigeerde afwijkingen toe te lichten. Zie voor een
                     nadere uitwerking het Controleprotocol nacalculatie-opgave 2026
                     Wlz-zorgaanbieders.</text:p>
      <text:p text:style-name="ifm_p_ifm">De NZa loopt een hoger risico dat op het niveau van de NZa-nummers een
                     beschikking wordt afgegeven met een hogere intolerantie dan 1%. Wij achten dit
                     risico acceptabel omdat (naast voornoemd voordeel van vermindering van
                     administratieve lasten) op de totale bestedingen van het budgettair kader nog
                     steeds een tolerantie van 1% geldt. Daarom zijn geen verdere risicomitigerende
                     maatregelen genomen.</text:p>
      <text:p text:style-name="ifm_p_mt.3.7mm_ifm">Hierna volgt een aantal scenario’s om de optie tot consolideren van de
                  controleverklaring van de accountant bij de nacalculatie-opgave te
                  verduidelijken.</text:p>
      <text:h text:style-name="ifm_p_font.bold_mt.3.7mm_page.keep-with-next_ifm" text:outline-level="6">Scenario A: één rechtspersoon, meerdere NZa-nummers bij
                  één Wlz-uitvoerder</text:h>
      <text:p text:style-name="ifm_p_mt.3.7mm_ifm">Er is sprake van een zorgaanbieder, die zijn activiteiten in één rechtspersoon
                  ontplooit. Hierbij hanteert hij meerdere NZa-nummers. Deze NZa-nummers behoren
                  allen toe aan dezelfde Wlz-uitvoerder.<text:note text:id="n7" text:note-class="footnote"><text:note-citation text:label="4 ">4</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 De zorgaanbieder kan in dit scenario kiezen om alle individuele
                  nacalculatie-opgaven te voorzien van een consolidatie-overzicht. Die keuze kan
                  worden gemaakt omdat (i) de financiële gegevens van de NZa-nummers verwerkt zullen
                  zijn in de jaarrekening van de ene rechtspersoon en (ii) de NZa-nummers onder één
                  Wlz-uitvoerder vallen. In dat geval is sprake van een geconsolideerde
                  verantwoording, waardoor de accountant één controleverklaring zal verstrekken bij
                  het consolidatie-overzicht en de daarbij behorende individuele
                  nacalculatie-opgaven, in overeenstemming met het Controleprotocol
                  nacalculatie-opgave 2026 Wlz-zorgaanbieders. Het is niet mogelijk om één of
                  meerdere NZa-nummers niet op te nemen in het consolidatie-overzicht. De
                  consolidatie geldt voor alle NZa-nummers van de betreffende rechtspersoon die
                  vallen onder dezelfde Wlz-uitvoerder.</text:p>
      <text:h text:style-name="ifm_p_font.bold_mt.3.7mm_page.keep-with-next_ifm" text:outline-level="6">Scenario B: één rechtspersoon, meerdere NZa-nummers bij
                  meerdere Wlz-uitvoerders</text:h>
      <text:p text:style-name="ifm_p_mt.3.7mm_ifm">Scenario B is gelijk aan scenario A, met het enige verschil dat een aantal van
                     de NZa-nummers behoren bij een andere Wlz-uitvoerder (bijvoorbeeld 2 bij
                     Wlz-uitvoerder A, 3 bij Wlz-uitvoerder B1). In dat geval kan de zorgaanbieder
                     kiezen voor de volgende opties in het kader van consolidatie:</text:p>
      <text:p text:style-name="ifm_p_ifm">1.  Consolidatie vindt plaats per Wlz-uitvoerder. De zorgaanbieder stelt in
                           dit scenario meerdere consolidatie-overzichten op, waarbij de NZa-nummers
                           per Wlz-uitvoerder worden gebundeld. In dit voorbeeld betekent dat een
                           consolidatie van respectievelijk 2 dan wel 3 NZa-nummers. De accountant
                           verstrekt een controleverklaring per consolidatie-overzicht en de daarbij
                           behorende individuele nacalculatie-opgaven, in overeenstemming met het
                           Controleprotocol nacalculatie-opgave 2026 Wlz-zorgaanbieders. De
                           materialiteit wordt door de accountant per te verstrekken
                           controleverklaring bepaald. Het is niet mogelijk om één of meerdere
                           NZa-nummers niet op te nemen in het consolidatie-overzicht per
                           Wlz-uitvoerder. De consolidatie geldt voor alle NZa-nummers voor die
                           Wlz-uitvoerder;</text:p>
      <text:p text:style-name="ifm_p_ifm">2.  Consolidatie vindt plaats voor de gehele rechtspersoon. Die keuze kan
                           worden gemaakt omdat de financiële gegevens van de NZa-nummers verwerkt
                           zullen zijn in de jaarrekening van de gehele rechtspersoon. Dat wil
                           zeggen dat in ons voorbeeld alle 5 NZa-nummers in één
                           consolidatie-overzicht worden opgenomen. De accountant verstrekt daarbij
                           één controleverklaring en de daarbij behorende individuele
                           nacalculatie-opgaven, in overeenstemming met het Controleprotocol
                           nacalculatie-opgave 2026 Wlz-zorgaanbieders. De materialiteit wordt door
                           de accountant op het totaal van het consolidatie-overzicht bepaald. Het
                           is niet mogelijk om één of meerdere NZa-nummers niet op te nemen in het
                           consolidatie-overzicht voor de gehele rechtspersoon. De consolidatie
                           geldt voor alle NZa-nummers voor die rechtspersoon.</text:p>
      <text:h text:style-name="ifm_p_font.bold_mt.3.7mm_page.keep-with-next_ifm" text:outline-level="6">Scenario C: meerdere rechtspersonen, meerdere NZa-nummers
                  bij één Wlz-uitvoerder, één geconsolideerde jaarrekening</text:h>
      <text:p text:style-name="ifm_p_mt.3.7mm_ifm">Scenario C betreft een zorgaanbieder die haar activiteiten ontplooit in
                     meerdere rechtspersonen en daarvoor ook meerdere NZa-nummers gebruikt. Deze
                     NZa-nummers behoren allen toe aan dezelfde Wlz-uitvoerder<text:note text:id="n8" text:note-class="footnote"><text:note-citation text:label="5 ">5</text:note-citation><text:note-body><text:p text:style-name="ifm_p_font.normal_size.6.93pt_mt..5mm_indent.-0.1161in_mleft.0.1161in_ifm">Het is mogelijk dat deze NZa-nummers wel verspreid zijn over
                           meerdere zorgkantoorregio’s. Dit is voor de consolidatie verder niet van
                           belang; hierbij wordt enkel gekeken naar de betrokken
                           Wlz-uitvoerder.</text:p></text:note-body></text:note>.</text:p>
      <text:p text:style-name="ifm_p_ifm">De zorgaanbieder stelt één geconsolideerde jaarrekening op, waarbij alle
                     NZa-nummers worden verwerkt in het resultaat. De zorgaanbieder heeft in dit
                     scenario de mogelijkheid om één controleverklaring van de accountant te
                     gebruiken voor alle nacalculatie-opgaven voor alle NZa-nummers, waarvan de
                     opbrengsten verwerkt worden in de geconsolideerde jaarrekening.</text:p>
      <text:p text:style-name="ifm_p_ifm">Die keuze kan worden gemaakt omdat (i) de financiële gegevens van de
                     NZa-nummers verwerkt zullen zijn in de jaarrekening van de ene rechtspersoon en
                     (ii) de NZa-nummers onder één Wlz-uitvoerder vallen.</text:p>
      <text:p text:style-name="ifm_p_ifm">Dit betekent dat de NZa-nummers van meerdere rechtspersonen worden
                     gecombineerd in één consolidatie-overzicht. De accountant verstrekt een
                     controleverklaring bij het consolidatie-overzicht en de daarbij behorende
                     individuele nacalculatie-opgaven, in overeenstemming met het Controleprotocol
                     nacalculatie-opgave 2026 Wlz-zorgaanbieders. De materialiteit wordt door de
                     accountant op het totaal van het consolidatie-overzicht bepaald. Het is niet
                     mogelijk om één of meerdere NZa-nummers niet op te nemen in het
                     consolidatie-overzicht. De consolidatie geldt voor alle NZa-nummers, behorende
                     bij de geconsolideerde jaarrekening.</text:p>
      <text:h text:style-name="ifm_p_font.bold_mt.3.7mm_page.keep-with-next_ifm" text:outline-level="6">Scenario D: meerdere rechtspersonen, meerdere NZa-nummers
                  bij meerdere Wlz-uitvoerders, één geconsolideerde jaarrekening</text:h>
      <text:p text:style-name="ifm_p_mt.3.7mm_ifm">Scenario D is gelijk aan B, met het enige verschil dat in scenario D sprake is
                  van meerdere rechtspersonen die tezamen worden geconsolideerd. Er is dus sprake
                  van één geconsolideerde jaarrekening, waarbij de resultaten van al deze
                  rechtspersonen (en de onderliggende NZa-nummers) worden verwerkt. Voor een
                  toelichting op de opties voor de consolidatie, zie de uitwerking bij scenario B.
                  In de tweede optie moet voor ‘gehele rechtspersoon’ worden gelezen: alle
                  rechtspersonen tezamen.</text:p>
      <text:h text:style-name="ifm_p_font.bold_mt.3.7mm_page.keep-with-next_ifm" text:outline-level="6">Scenario E: meerdere rechtspersonen, meerdere NZa-nummers
                  bij één Wlz-uitvoerder, meerdere (geconsolideerde) jaarrekeningen</text:h>
      <text:p text:style-name="ifm_p_mt.3.7mm_ifm">Scenario E lijkt op scenario C, met het verschil dat op verschillende niveaus
                     al dan niet geconsolideerde jaarrekeningen worden opgesteld en gecontroleerd.
                     Hierbij geldt dat consolidatie in het kader van de nacalculatie-opgaven plaats
                     kan vinden op elk niveau, waarop een controleverklaring bij de jaarrekening
                     door de accountant wordt verstrekt. Dit kan worden geïllustreerd met het
                     volgende voorbeeld: Zorgaanbieder A heeft zijn activiteiten ontplooid in
                     rechtspersoon A (met één of meerdere NZa-nummers), rechtspersoon B (met één of
                     meerdere NZa-nummers), rechtspersoon C (zonder NZa-nummers) en
                     houdstermaatschappij D. De accountant verstrekt een controleverklaring bij de
                     jaarrekening van rechtspersoon A, B, C en D. In dat geval kan de zorgaanbieder
                     kiezen voor de volgende opties in het kader van consolidatie ten behoeve van de
                     controleverklaring bij de nacalculatie-opgave:</text:p>
      <text:p text:style-name="ifm_p_ifm">1.  Eén consolidatieoverzicht per door de accountant gecontroleerde
                           jaarrekening. In het voorbeeld betekent dat één consolidatie-overzicht
                           voor rechtspersoon A en één voor rechtspersoon B (C en D hebben geen
                           eigen NZa-nummers en zijn in deze optie in zoverre irrelevant). De
                           accountant verstrekt een controleverklaring bij elk
                           consolidatie-overzicht en de daarbij behorende individuele
                           nacalculatie-opgaven, in overeenstemming met het Controleprotocol
                           nacalculatie-opgave 2026 Wlz-zorgaanbieders. De materialiteit wordt door
                           de accountant op het totaal van elk individueel consolidatie-overzicht
                           bepaald. Het is niet mogelijk om één of meerdere NZa-nummers niet op te
                           nemen in het consolidatie-overzicht per rechtspersoon. De consolidatie
                           geldt voor alle NZa-nummers voor de desbetreffende rechtspersoon;</text:p>
      <text:p text:style-name="ifm_p_ifm">2.  Eén consolidatie-overzicht met daarbij alle NZa-nummers (op het niveau
                           van de geconsolideerde jaarrekening). In het voorbeeld betekent dat de
                           NZa-nummers die horen bij rechtspersonen A en B in één overzicht worden
                           opgenomen. De materialiteit wordt door de accountant op het totaal van
                           het consolidatie-overzicht bepaald. Het is niet mogelijk om één of
                           meerdere NZa-nummers niet op te nemen in de consolidatie. De consolidatie
                           geldt voor alle NZa-nummers, die worden verwerkt in het resultaat van
                           houdstermaatschappij D.</text:p>
      <text:p text:style-name="ifm_p_ifm">In het geval dat in het voorgaande voorbeeld de accountant alleen een
                     controleverklaring bij de jaarrekening verstrekt bij rechtspersoon A, is optie
                     1 alleen mogelijk voor de NZa-nummers die worden verwerkt in de jaarrekening
                     van rechtspersoon A. Voor de NZa-nummers van rechtspersoon B geldt dat deze in
                     het kader van de nacalculatie-opgave óf individueel moeten worden gecontroleerd
                     óf dat deze worden verwerkt in een consolidatie-overzicht met de NZa-nummers
                     van rechtspersoon A omdat A en B in de geconsolideerde jaarrekening van D zijn
                     verwerkt (optie 2). Het is dan niet mogelijk om enkel voor rechtspersoon B een
                     consolidatie-overzicht op te stellen.</text:p>
      <text:p text:style-name="ifm_p_ifm">In het geval dat in het voorgaande voorbeeld de accountant geen
                     controleverklaringen verstrekt bij onderliggende rechtspersonen, is enkel optie
                     2 beschikbaar.</text:p>
      <text:h text:style-name="ifm_p_font.bold_mt.3.7mm_page.keep-with-next_ifm" text:outline-level="6">Scenario F: meerdere rechtspersonen, meerdere NZa-nummers
                  over Wlz-uitvoerders, meerdere (geconsolideerde jaarrekeningen</text:h>
      <text:p text:style-name="ifm_p_mt.3.7mm_ifm">Scenario F lijkt op scenario E, met het verschil dat de NZa-nummers bij
                     rechtspersonen A en B zijn verdeeld over meerdere regio’s. Op basis van het
                     vorige scenario kan dat als volgt worden uitgewerkt. Rechtspersoon A heeft 5
                     NZa-nummers, waarvan 2 bij Wlz-uitvoerder X en 3 bij Wlz-uitvoerder Y.
                     Rechtspersoon B heeft ook 5 NZa-nummers, waarvan 2 bij Wlz-uitvoerder Y en 3
                     bij Wlz-uitvoerder Z.</text:p>
      <text:p text:style-name="ifm_p_ifm">Als wordt gekozen voor de optie uit de voorliggende regeling ‘consolideren van
                     de financiële gegevens van meerdere NZa-nummers tezamen die in de
                     (geconsolideerde) jaarrekening van de zorgaanbieder zijn verwerkt’, dan geldt
                     de uitwerking zoals toegelicht bij optie 1 en 2 in scenario E.</text:p>
      <text:p text:style-name="ifm_p_ifm">Als wordt gekozen voor de optie uit de voorliggende regeling ‘consolideren per
                     Wlz-uitvoerder van de financiële gegevens van meerdere NZa-nummers tezamen’,
                     dan geldt de uitwerking hierna.</text:p>
      <text:h text:style-name="ifm_p_font.underline_mt.3.7mm_page.keep-with-next_ifm" text:outline-level="6">Keuze voor consolidatie-overzicht per Wlz-uitvoerder
                  in geval van controleverklaringen bij de jaarrekening van rechtspersonen A, B, C
                  en D</text:h>
      <text:p text:style-name="ifm_p_mt.3.7mm_ifm">In het geval dat de accountant een controleverklaring bij de jaarrekening
                     verstrekt bij rechtspersonen A, B, C en D en dat de zorgaanbieder kiest om een
                     consolidatie-overzicht per Wlz-uitvoerder per gecontroleerde jaarrekening op te
                     stellen, zijn er weer twee aanvullende opties. Ten eerste kan de zorgaanbieder
                     4 consolidatie-overzichten opstellen als de zorgaanbieder uitgaat van elke
                     separate jaarrekening:</text:p>
      <text:p text:style-name="ifm_p_ifm">1.  Rechtspersoon A voor Wlz-uitvoerder X (2 NZa-nummers);</text:p>
      <text:p text:style-name="ifm_p_ifm">2.  Rechtspersoon A voor Wlz-uitvoerder Y (3 NZa-nummers);</text:p>
      <text:p text:style-name="ifm_p_ifm">3.  Rechtspersoon B voor Wlz-uitvoerder Y (2 NZa-nummers);</text:p>
      <text:p text:style-name="ifm_p_ifm">4.  Rechtspersoon B voor Wlz-uitvoerder Z (3 NZa-nummers).</text:p>
      <text:p text:style-name="ifm_p_ifm">De materialiteit wordt door de accountant op het totaal per
                     consolidatie-overzicht bepaald. Het is niet mogelijk om één of meerdere
                     NZa-nummers niet op te nemen in enig consolidatie-overzicht. Alle NZa-nummers,
                     behorende bij de rechtspersonen A en B en de regio’s X, Y en Z dienen in het
                     bijbehorende overzicht te worden opgenomen. In het geval dat de consolidatie
                     niet op het niveau van de Wlz-uitvoerder plaatsvindt, geldt de uitwerking zoals
                     toegelicht bij optie 1 in scenario E.</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6">Keuze voor consolidatie-overzicht per Wlz-uitvoerder
                  in geval van controleverklaringen bij jaarrekening van rechtspersonen A en
                  D</text:h>
      <text:p text:style-name="ifm_p_mt.3.7mm_ifm">In het geval dat de accountant een controleverklaring bij de jaarrekening
                     verstrekt bij rechtspersonen A en D en dat de zorgaanbieder niet kiest voor
                     optie 1 uit scenario E, maar de nacalculatie-opgave per Wlz-uitvoerder doet,
                     betekent dat de zorgaanbieder 2 consolidatie-overzichten opstelt:</text:p>
      <text:p text:style-name="ifm_p_ifm">1.  Rechtspersoon A voor Wlz-uitvoerder X (2 NZa-nummers);</text:p>
      <text:p text:style-name="ifm_p_ifm">2.  Rechtspersoon A voor Wlz-uitvoerder Y (3 NZa-nummers);</text:p>
      <text:p text:style-name="ifm_p_ifm">De materialiteit wordt door de accountant op het totaal per
                     consolidatie-overzicht bepaald. Het is niet mogelijk om één of meerdere
                     NZa-nummers niet op te nemen in enig consolidatie-overzicht.</text:p>
      <text:p text:style-name="ifm_p_ifm">Alle NZa-nummers, behorende bij de rechtspersonen A en de regio’s X en Y
                     dienen in het bijbehorende overzicht te worden opgenomen. Voor rechtspersoon B
                     bestaan dan geen opties met betrekking tot consolidatie en dient de accountant
                     in dit voorbeeld 5 individuele ondertekeningsdocumenten te controleren. In het
                     geval dat de consolidatie niet op het niveau van de Wlz-uitvoerder plaatsvindt,
                     geldt de uitwerking zoals toegelicht bij optie 1 voor rechtspersoon A.</text:p>
      <text:p text:style-name="ifm_p_ifm">In het geval dat de zorgaanbieder uitgaat van de geconsolideerde jaarrekening
                     van D, zal de zorgaanbieder 3 consolidatie-overzichten opstellen:</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underline_mt.3.7mm_page.keep-with-next_ifm" text:outline-level="6">Keuze voor consolidatie-overzicht per Wlz-uitvoerder
                  in geval van controleverklaring bij de jaarrekening van rechtspersoon
                  D</text:h>
      <text:p text:style-name="ifm_p_mt.3.7mm_ifm">In het geval dat de accountant een controleverklaring bij de jaarrekening
                     verstrekt bij rechtspersoon D, stelt de zorgaanbieder 3
                     consolidatie-overzichten op:</text:p>
      <text:p text:style-name="ifm_p_ifm">1.  Wlz-uitvoerder X (2 NZa-nummers, behorende bij rechtspersoon A);</text:p>
      <text:p text:style-name="ifm_p_ifm">2.  Wlz-uitvoerder Y (3 NZa-nummers, behorende bij rechtspersoon A en 2
                           NZa-nummers, behorende bij rechtspersoon B);</text:p>
      <text:p text:style-name="ifm_p_ifm">3.  Wlz-uitvoerder Z (3 NZa-nummers, behorende bij rechtspersoon B).</text:p>
      <text:p text:style-name="ifm_p_ifm">De materialiteit wordt door de accountant op het totaal per
                     consolidatie-overzicht bepaald. Het is niet mogelijk om één of meerdere
                     NZa-nummers niet op te nemen in enig consolidatie-overzicht. Alle NZa-nummers,
                     behorende bij de regio’s X, Y en Z dienen in het bijbehorende overzicht te
                     worden opgenomen. In het geval dat de consolidatie niet op het niveau van de
                     Wlz-uitvoerder plaatsvindt, geldt de uitwerking zoals toegelicht bij optie 2 in
                     scenario E.</text:p>
      <text:h text:style-name="ifm_p_font.bold-italic_mt.5.08mm_page.keep-with-next_ifm" text:outline-level="6">Artikel 9, zevende en achtste lid; Te verstrekken informatie door
                     zelfstandige zorgverleners zonder personeel en door zorgaanbieder met nul
                     productie</text:h>
      <text:p text:style-name="ifm_p_mt.4.23mm_ifm">Om administratieve lasten en kosten te minimaliseren zijn zelfstandige
                  zorgverleners zonder personeel niet verplicht een controleverklaring bij de
                  nacalculatie-opgave 2026 aan te leveren. Hetzelfde geldt voor zorgaanbieders met
                  een nul productie (nulopgave).</text:p>
      <text:h text:style-name="ifm_p_font.bold-italic_mt.5.08mm_page.keep-with-next_ifm" text:outline-level="6">Artikel 9, algemeen, persoonsgegevens</text:h>
      <text:p text:style-name="ifm_p_mt.4.23mm_ifm">De bekostigingscyclus in de Wlz verloopt via een vaste procedure en bestaat
                     uit de volgende drie rondes: (i) een budgetronde, (ii) een herschikkingsronde
                     en (iii) de nacalculatie.</text:p>
      <text:p text:style-name="ifm_p_ifm">In de (i) budgetronde worden afspraken gemaakt tussen het zorgkantoor en de
                     zorgaanbieder over de prijs en het volume van de te leveren zorg voor het
                     aankomende jaar. De zorgaanbieder en het zorgkantoor dienen op basis van deze
                     (in beginsel door het zorgkantoor en zorgaanbieder ondertekende: ‘tweezijdige’)
                     afspraken een budgetverzoek in bij de NZa met de beoogde productiewaarde. De
                     NZa beoordeelt dit verzoek en honoreert het verzoek wanneer het totaal van alle
                     budgetafspraken van een zorgkantoor binnen de contracteerruimte blijft en het
                     verzoek tweezijdig is ingediend.</text:p>
      <text:p text:style-name="ifm_p_ifm">Vervolgens vindt er in het najaar van het lopende jaar herziening van de
                     productieafspraken plaats: de (ii) herschikkingsronde. De herschikkingsronde is
                     bedoeld om de in de budgetronde gemaakte productieafspraken waar nodig bij te
                     stellen. Een verzoek tot herschikking dient ook weer bij de NZa te worden
                     ingediend. Ook hier geldt weer dat in de regel alleen tweezijdige verzoeken
                     worden geaccepteerd.</text:p>
      <text:p text:style-name="ifm_p_ifm">Een eventueel tekort aan contracteerruimte kan vanuit een ander zorgkantoor
                     aangevuld worden. Daartoe dienen beide partijen bij de NZa een
                     overhevelingsformulier in. De NZa verwerkt deze verzoeken in het overzicht en
                     publiceert deze overzichten maandelijks op haar website.</text:p>
      <text:p text:style-name="ifm_p_ifm">In het jaar dat volgt op het jaar waarop de productieafspraken betrekking
                     hebben, vindt de (iii) nacalculatie plaats op basis van de daadwerkelijk
                     gerealiseerde zorg. Daartoe dienen de zorgaanbieder en het zorgkantoor het
                     formulier ‘Langdurige zorg nacalculatie [jaartal]’ in bij de NZa. Op basis van
                     de ontvangen nacalculatie-opgave stelt de NZa de definitieve aanvaardbare
                     kosten voor de desbetreffende zorgaanbieder vast en op basis daarvan een
                     (sluit)tarief of vereffeningbedrag.</text:p>
      <text:p text:style-name="ifm_p_ifm">Zorgaanbieders en zorgkantoren dienen aldus aanvragen (formulieren) voor
                     budget en aangepast budget (herschikking) en informatieopgaven (nacalculatie;
                     formulieren) in bij de NZa via het NZa aanvragenportaal. Deze aanvraag- en
                     opgaveprocedure omvat dus een jaarlijkse cyclus van meerdere formulieren. Het
                     formulier heeft dus drie rondes: ‘budget’ (aanvraag), ‘herschikking’ (aanvraag)
                     en ‘nacalculatie’ (opgaveverplichting o.g.v. de voorliggende Regeling
                     declaratievoorschriften, administratievoorschriften en informatieverstrekking
                     Wlz).</text:p>
      <text:p text:style-name="ifm_p_ifm">De NZa toetst de ingediende formulieren aan haar regelgeving. De NZa geeft na
                     de beoordeling van het formulier een beschikking af met budget, prestaties,
                     tarieven, en/of vereffeningbedrag.</text:p>
      <text:p text:style-name="ifm_p_ifm">In dit proces worden (zakelijke) persoonsgegevens (naam, e-mailadres,
                     telefoonnummer, functie) van de contactpersoon van de aanvragende zorgaanbieder
                     en zorgkantoor organisatie uitgevraagd met als doel snel met elkaar in contact
                     te komen.</text:p>
      <text:p text:style-name="ifm_p_ifm">De verplichtingen in artikel 9 rondom de nacalculatie maken het mogelijk dat
                     de NZa prestaties en tarieven kan vaststellen en zonodig ook een
                     vereffeningbedrag. De nacalculatie is een verplichting op basis van deze
                     regeling omdat alleen daarmee kan worden bereikt dat elke zorgaanbieder van
                     Wlz-zorg die eerder een budget of herschikking heeft aangevraagd, ook meedoet
                     met de ‘financiële eindafrekening’ die de nacalculatie in feite is. Met deze
                     verplichtingen geeft de NZa dus met name uitvoering aan haar wettelijke taken
                     op grond van artikel 16, aanhef en onder a, Wmg (tarief- en prestatieregulering
                     en toezicht), artikel 50 t/m 56 Wmg (vaststellen tarieven en
                     prestatiebeschrijvingen, artikel 56b Wmg (vaststellen vereffeningbedragen)
                     artikel 49e, tweede lid, Wmg (het verdelen van macrobedragen over de
                     zorgkantoorregio’s ten behoeve van het voor zorg in natura vaststellen van
                     tarieven en vereffeningbedragen).</text:p>
      <text:p text:style-name="ifm_p_ifm">Zie over budget en herschikking verder de Beleidsregel budgettair kader Wlz.
                     Zie over de aanvaardbare kosten en de nacalculatie verder de Beleidsregel
                     bekostigingscyclus Wlz.</text:p>
      <text:h text:style-name="ifm_p_font.bold-italic_mt.5.08mm_page.keep-with-next_ifm" text:outline-level="6">Artikelen 4 t/m 8, administratieverplichtingen en
                     declaratiebepalingen</text:h>
      <text:p text:style-name="ifm_p_mt.4.23mm_ifm">De NZa heeft de bevoegdheid om in een aantal gevallen nadere regels te
                     stellen. Het betreft onder meer regels van administratief-technische aard.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9" text:note-class="footnote"><text:note-citation text:label="6 ">6</text:note-citation><text:note-body><text:p text:style-name="ifm_p_font.normal_size.6.93pt_mt..5mm_indent.-0.1161in_mleft.0.1161in_ifm">Tweede Kamer, vergaderjaar 2004–2005, 30 186, nr. 3, p.
                           59–60.</text:p></text:note-body></text:note></text:p>
      <text:p text:style-name="ifm_p_ifm">In de Wmg zijn in artikel 36, eerste lid, een aantal basisvereisten opgenomen
                     over de administratie van onder meer zorgaanbieders (o.a. over geleverde
                     prestaties en de tarieven die daarvoor zijn ontvangen). Meer specifieke
                     verplichtingen kunnen door de NZa in nadere regels worden opgenomen. Hier is
                     bewust voor gekozen vanwege de diversiteit in categorieën zorgaanbieders en
                     ziektekostenverzekeraars. De regels van de NZa kunnen in een nadere invulling
                     voorzien die op maat op de bedrijfsvoering van betrokken partijen is
                        toegesneden.<text:note text:id="n10" text:note-class="footnote"><text:note-citation text:label="7 ">7</text:note-citation><text:note-body><text:p text:style-name="ifm_p_font.normal_size.6.93pt_mt..5mm_indent.-0.1161in_mleft.0.1161in_ifm">Tweede Kamer, vergaderjaar 2004–2005, 30 186, nr. 3, p.
                           62.</text:p></text:note-body></text:note></text:p>
      <text:p text:style-name="ifm_p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ifm">Artikel 38 Wmg geeft de NZa onder meer de bevoegdheid regels te stellen met
                     betrekking tot het door zorgaanbieders specificeren van rekeningen voor
                     geleverde zorgprestaties.</text:p>
      <text:p text:style-name="ifm_p_ifm">De doelen van deze regeling zijn daarmee:</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de zorgverzekeraar te verstrekken gegevens te
                           borgen;</text:p>
      <text:p text:style-name="ifm_p_ifm">•  Deze gegevens kunnen door de zorgverzekeraars gebruikt worden bij de
                           formele en materiële controles.</text:p>
      <text:p text:style-name="ifm_p_ifm">De Wet langdurige zorg (Wlz) wordt uitgevoerd door de zorgkantoren. De
                     zorgkantoren maken met zorgaanbieders afspraken over de kwaliteit van de zorg
                     en welke zorg zij kunnen leveren. Daarnaast dienen de zorgkantoren in hun
                     inkoopbeleid ook rekening te houden met de betaalbaarheid en de
                     toegankelijkheid van Wlz-zorg. Sommige vormen van zorg zijn zo specialistisch
                     dat niet elke zorgaanbieder die kan bieden. Zorgkantoren zien er in dat geval
                     op toe dat iedere regio toch voldoende aanbod heeft. Zorgkantoren regelen dat
                     mensen met een Wlz-indicatie de zorg krijgen die zij nodig hebben. Dat kan zorg
                     in de eigen woning zijn of bij een zorgaanbieder. Kan iemand niet direct
                     terecht bij een zorgaanbieder die de voorkeur heeft? Dan regelt het zorgkantoor
                     een plaats op een wachtlijst of, als dat nodig is, een crisisplek. Wanneer
                     iemand de zorg zelf wil regelen met een persoonsgebonden budget (pgb), dan kan
                     het zorgkantoor een pgb toekennen.</text:p>
      <text:p text:style-name="ifm_p_ifm">Om deze taken goed uit te voeren zijn gegevens nodig over de zorg die geleverd
                     wordt aan cliënten. Deze gegevens zijn in de praktijk afkomstig van de
                     zorgaanbieders die de zorg leveren. De gegevens worden via de declaraties naar
                     de zorgkantoren gestuurd. De NZa ontvangt deze gegevens ook van de
                     ziektekostenverzekeraars, al dan niet via Vektis.</text:p>
      <text:p text:style-name="ifm_p_ifm">De NZa regels helpen daarmee deze gegevens op eenduidige wijze vorm te
                     geven.</text:p>
      <text:h text:style-name="ifm_p_font.italic_mt.3.7mm_page.keep-with-next_ifm" text:outline-level="6">Informatieplicht, privacyverklaring NZa en FAQ</text:h>
      <text:p text:style-name="ifm_p_mt.3.7mm_ifm">In de keten van zorgaanbieder, ziektekostenverzekeraars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11" text:note-class="footnote"><text:note-citation text:label="8 ">8</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204</text:span><text:tab/>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204</text:span><text:tab/>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620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6</meta:user-defined>
    <meta:user-defined meta:name="DCTERMS.alternative"/>
    <meta:user-defined meta:name="DCTERMS.W3CDTF/OVERHEIDop.datumOndertekening">2025-07-22</meta:user-defined>
    <meta:user-defined meta:name="DCTERMS.W3CDTF/DCTERMS.available">2025-08-04</meta:user-defined>
    <meta:user-defined meta:name="OVERHEIDop.Ruimtelijkplan/OVERHEIDop.bekendmakingBetreffendePlan"/>
  </office:meta>
</office:document-meta>
</file>