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3</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6</text:h>
      <text:p text:style-name="ifm_p_font.italic_mt.7.4mm_ifm">NR/REG-2615</text:p>
      <text:p text:style-name="ifm_p_font.italic_ifm">Vastgesteld op 22 juli 2025</text:p>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Persoonsgebonden hulpmiddelen, en mobiliteitshulpmiddelen voor individueel gebruik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ifm">Voor overige begrippen wordt verwezen naar de Beleidsregel definities Wlz.</text:p>
      <text:h text:style-name="ifm_p_font.bold_mt.5.08mm_page.keep-with-next_ifm" text:outline-level="2">Artikel<text:s/>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2">Artikel<text:s/>3<text:s/>Reikwijdte</text:h>
      <text:p text:style-name="ifm_p_mt.4.23mm_ifm">Deze regeling is van toepassing op zorgkantoren/Wlz-uitvoerders als bedoeld in artikel 1.1.1 van de Wlz.</text:p>
      <text:h text:style-name="ifm_p_font.bold_mt.5.08mm_page.keep-with-next_ifm" text:outline-level="2">Artikel<text:s/>4<text:s/>Te verstrekken informatie pgb 2026</text:h>
      <text:p text:style-name="ifm_p_mt.4.23mm_ifm">Zorgkantoren als bedoeld in artikel 1 zijn voor het budgetjaar 2026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6 als 2027).</text:p>
      <text:p text:style-name="ifm_p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2">Artikel<text:s/>5<text:s/>Indieningstermijnen en compleetheid van de te verstrekken informatie pgb 2025 en 2026</text:h>
      <text:p text:style-name="ifm_p_mt.4.23mm_ifm">1.  De opgave zoals bedoeld in artikel 4 moet maandelijks ingediend worden via Vektis bij de NZa, met als peildatum de laatste dag van de maand. De opgave moet worden ingediend voor de 15<text:span text:style-name="ifm_span_font.superscript_mt.4.23mm_ifm">e</text:span> van de opvolgende maand.</text:p>
      <text:p text:style-name="ifm_p_mt.3.7mm_ifm">2.  Zorgkantoren zijn verplicht de NZa via Vektis uiterlijk 15 maart 2026 een definitieve (werkelijke) opgave te verstrekken van het totale bedrag aan pgb’s over het jaar 2025.</text:p>
      <text:p text:style-name="ifm_p_mt.3.7mm_ifm">3.  Uiterlijk 15 maart 2027 levert het zorgkantoor via Vektis de NZa de eindstand van de verleningsbeschikkingen aan pgb’s over het jaar 2026 op.</text:p>
      <text:h text:style-name="ifm_p_font.bold_mt.5.08mm_page.keep-with-next_ifm" text:outline-level="2">Artikel<text:s/>6<text:s/>Te verstrekken informatie individueel aangepaste Wlz-hulpmiddelen 2025 en 2026</text:h>
      <text:p text:style-name="ifm_p_mt.4.23mm_ifm">1.  Zorgkantoren, als bedoeld in artikel 1, zijn voor het budgetjaar 2026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rolstoelen, scootmobielen en aangepaste fietsen, wandelwagens/buggy’s of autostoeltjes.</text:p>
      <text:p text:style-name="ifm_p_ifm">Indien er sprake is van uitgaven voor individueel aangepaste digitale spraakhulpmiddelen, dient dit apart op het formulier inzichtelijk gemaakt te worden. De opgave moet ingediend worden bij de NZa voor de 15<text:span text:style-name="ifm_span_font.superscript_ifm">e</text:span> van de opvolgende maand en heeft als peildatum de laatste dag van de maand.</text:p>
      <text:p text:style-name="ifm_p_mt.3.7mm_ifm">2.  Zorgkantoren zijn verplicht de NZa uiterlijk 15 maart 2026 een definitieve (werkelijke) opgave te verstrekken van de uitgaven van individueel aangepaste Wlz-hulpmiddelen over het jaar 2025.</text:p>
      <text:p text:style-name="ifm_p_mt.3.7mm_ifm">3.  Voor de opgaven bedoeld in het eerste en tweede lid van dit artikel moet gebruik worden gemaakt van het formulier ‘Informatieuitvraag Individueel aangepaste hulpmiddelen 2026’ (werkblad ‘Hulpmiddelen’) dat de NZa beschikbaar stelt.</text:p>
      <text:p text:style-name="ifm_p_mt.3.7mm_ifm">4.  De opgave zoals bedoeld in het eerste lid van dit artikel is compleet, indien deze het volgende onderdeel bevat:</text:p>
      <text:p text:style-name="ifm_p_ifm">•  het volledig ingevulde digitale formulier ‘Informatieuitvraag Individueel aangepaste hulpmiddelen 2025’ met het totaalbedrag uitgaven aan individueel aangepaste Wlz-hulpmiddelen met als peildatum de laatste dag van een maand.</text:p>
      <text:p text:style-name="ifm_p_mt.3.7mm_ifm">5.  De opgave bedoeld in het tweede lid van dit artikel is compleet indien deze het volgende onderdeel bevat:</text:p>
      <text:p text:style-name="ifm_p_ifm">•  het totaalbedrag uitgaven individueel aangepaste hulpmiddelen over het jaar 2025.</text:p>
      <text:h text:style-name="ifm_p_font.bold_mt.5.08mm_page.keep-with-next_ifm" text:outline-level="2">Artikel<text:s/>7<text:s/>Wijze van verstrekking</text:h>
      <text:h text:style-name="ifm_p_font.italic_mt.4.23mm_page.keep-with-next_ifm" text:outline-level="4">Pgb-gegevens 2026</text:h>
      <text:p text:style-name="ifm_p_ifm">De zorgkantoren leveren de pgb-gegevens 2026 maandelijks via Vektis aan de NZa.</text:p>
      <text:h text:style-name="ifm_p_font.italic_mt.3.7mm_page.keep-with-next_ifm" text:outline-level="4">Gegevens individueel aangepaste hulpmiddelen 2026</text:h>
      <text:p text:style-name="ifm_p_ifm">Het formulier ‘Informatieuitvraag Individueel aangepaste hulpmiddelen 2026’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2">Artikel<text:s/>8<text:s/>Gebrekkige aanlevering</text:h>
      <text:p text:style-name="ifm_p_mt.4.23mm_ifm">1.  Van een gebrekkige aanlevering is sprake indien de in artikel 4, 5 en 6 bedoelde informatie onjuist, onvolledig, niet, of niet tijdig wordt aangeleverd.</text:p>
      <text:p text:style-name="ifm_p_mt.3.7mm_ifm">2.  Van een onjuiste of onvolledige aanlevering is sprake, indien de in de artikelen 4, 5 en 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mt.3.7mm_ifm">3.  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2">Artikel<text:s/>9<text:s/>Overschrijding pgb-kader 2026</text:h>
      <text:p text:style-name="ifm_p_mt.4.23mm_ifm">Indien een Wlz-uitvoerder/zorgkantoor verwacht het regionale pgb-kader 2026 te overschrijden, moet dit tijdig kenbaar worden gemaakt bij de NZa. Hierbij moet niet worden gewacht tot de maandelijkse informatieverstrekking zoals beschreven in deze regeling.</text:p>
      <text:h text:style-name="ifm_p_font.bold_mt.5.08mm_page.keep-with-next_ifm" text:outline-level="2">Artikel<text:s/>10<text:s/>Intrekken oude regeling</text:h>
      <text:p text:style-name="ifm_p_mt.4.23mm_ifm">Gelijktijdig met de inwerkingtreding van deze regeling wordt de Regeling monitoring beschikkingen persoonsgebonden budget en uitgaven individueel aangepaste Wlz-hulpmiddelen 2025, met kenmerk NR/REG-2519,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monitoring beschikkingen persoonsgebonden budget en uitgaven individueel aangepaste Wlz-hulpmiddelen 2025, met kenmerk NR/REG-2519,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6. Ingevolge artikel 5, aanhef en onder d, van de Bekendmakingswet, zal de regeling in de Staatscourant worden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itoring beschikkingen persoonsgebonden budget en uitgaven individueel aangepaste Wlz-hulpmiddelen 2026.</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monitoring beschikkingen pgb en uitgaven individueel aangepaste Wlz-hulpmiddelen 2026 (NR/REG-2615) ten opzichte van de Regeling monitoring beschikkingen pgb en uitgaven individueel aangepaste Wlz-hulpmiddelen 2025 (NR/REG-2519)</text:span></text:p>
      <text:p text:style-name="ifm_p_mt.3.7mm_ifm">De regeling is geactualiseerd voor 2026. Er zijn enkele tekstuele aanpassingen gedaan, zonder dat de inhoud is gewijzigd. De toelichtende beschrijving van wat een Wlz-uitvoerder/zorgkantoor kan doen om een overschrijding van een regionaal plafond te voorkomen, is vanuit artikel 9 naar de artikelsgewijze toelichting verplaatst. Aan die beschrijving zijn de overige uitvoeringskosten genoemd. Dit laatste naar aanleiding van aanpassingen in de Beleidsregel budgettair kader Wlz 2026.</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6’ is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3.7mm_page.keep-with-next_ifm" text:outline-level="5">Verwerking persoonsgegevens</text:h>
      <text:p text:style-name="ifm_p_mt.3.7mm_ifm">Het Nederlandse verzekeringsstelsel bevat een aantal onderdelen: de zorgverzekering zoals geregeld in de Zorgverzekeringswet (hierna: Zvw), de Wet langdurige zorg (hierna: Wlz). De Wlz geeft recht op zorg aan verzekerden die blijvend zijn aangewezen op 24 uur per dag zorg in de nabijheid of permanent toezicht. Het gaat daarbij om mensen die verpleging of verzorging behoeven, mensen met een ernstige verstandelijke, lichamelijke of zintuiglijke handicap, of mensen die zijn aangewezen op langdurige geestelijke gezondheidszorg. De verzekerde prestaties in de Wlz zijn (samengevat): verblijf in een instelling, persoonlijke verzorging, begeleiding en verpleging, behandeling, het gebruik van mobiliteitshulpmiddelen, vervoer naar een plaats waar de verzekerde gedurende een dagdeel begeleiding of behandeling ontvangt en logeeropvang.</text:p>
      <text:p text:style-name="ifm_p_ifm">De Minister van Volksgezondheid, Welzijn en Sport (Minister van VWS) stelt voor ieder kalenderjaar het bedrag vast dat in dat jaar beschikbaar is voor het verlenen van zorg als bedoeld in de Wlz (‘het budgettair kader Wlz’).<text:note text:id="n1" text:note-class="footnote"><text:note-citation text:label="1 ">1</text:note-citation><text:note-body><text:p text:style-name="ifm_p_font.normal_size.6.93pt_mt..5mm_indent.-0.1161in_mleft.0.1161in_ifm">Zie artikel 49e, eerste lid, van de Wmg.</text:p></text:note-body></text:note> De NZa verdeelt vervolgens het bedrag dat beschikbaar is voor het verlenen van de zorg over de regio’s.<text:note text:id="n2" text:note-class="footnote"><text:note-citation text:label="2 ">2</text:note-citation><text:note-body><text:p text:style-name="ifm_p_font.normal_size.6.93pt_mt..5mm_indent.-0.1161in_mleft.0.1161in_ifm">Zie artikel 49e, tweede lid, van de Wmg.</text:p></text:note-body></text:note>Iedere regio en elk zorgkantoor heeft aldus een eigen financiële ruimte om zorg in te kopen voor de inwoners in die regio. Het totale financiële kader dat beschikbaar is voor een zorgkantoor om zorg te contracteren bij zorgaanbieders of zelfstandige zorgverleners wordt de ‘contracteerruimte’ genoemd. Een zorgkantoor heeft niet meer geld dan de (eigen) contracteerruimte beschikbaar om de zorg in te kopen en is dus gebonden aan dit financiële kader bij het maken van afspraken met de zorgaanbieders die zorg leveren die wordt gefinancierd vanuit de Wlz.</text:p>
      <text:p text:style-name="ifm_p_ifm">Op verzoek van de Minister van VWS adviseert de NZa meerdere keren per jaar over de financiële ontwikkelingen in het licht van de toereikendheid van het budgettair kader Wlz en de inzet van de herverdelingsmiddelen.</text:p>
      <text:h text:style-name="ifm_p_font.italic_mt.3.7mm_page.keep-with-next_ifm" text:outline-level="5">De PGB gegevens</text:h>
      <text:p text:style-name="ifm_p_mt.3.7mm_ifm">Met de onder deze regeling uitgevraagde gegevens beantwoordt de NZa de vraag of het PGB-kader toereikend is. Dit PGB-kader mag niet overschreden worden. Deze gegevens worden gebruikt om te bepalen in hoeverre de beschikbare regionale ruimten voor pgb’s toereikend zijn om de toegekende budgetten aan de budgethouders te bekostigen en in hoeverre het mogelijk is om nog budgetten toe te kennen aan aspirant budgethouders. Een tekort op een bepaald moment betekent dat er geld moet worden verschoven vanuit het deelkader ‘WLZ-zorg zorg in natura’ of dat er mogelijk een cliëntenstop op de PGB komt. Om te zien of het kader toereikend is, zet de NZa de onder deze regeling ontvangen gegevens om in een tijdsreeks en maken we vanuit daar een prognose. Voor een tijdsreeks is consistentie van de gegevens over de tijd heen belangrijk. De NZa voert deze monitoring als specifieke taak uit voor het Ministerie van Volksgezondheid, Welzijn en Sport. Zie voor meer informatie de Beleidsregel Budgettair kader Wlz.</text:p>
      <text:h text:style-name="ifm_p_font.italic_mt.3.7mm_page.keep-with-next_ifm" text:outline-level="5">
               Verwerking van de hulpmiddelen gegevens (geen persoonsgegevens)
            </text:h>
      <text:p text:style-name="ifm_p_mt.3.7mm_ifm">Voor de individueel aangepaste Wlz-hulpmiddelen worden de gegevens gebruikt om te bepalen of de uitgaven hiervan passen binnen de door VWS gestelde landelijke ruimte. Deze gegevens vormen wel onderdeel van de uitvraag maar bevatten geen persoonsgegevens.</text:p>
      <text:h text:style-name="ifm_p_font.italic_mt.3.7mm_page.keep-with-next_ifm" text:outline-level="5">
               Toets op rechtmatigheid voor (verder) gebruik
            </text:h>
      <text:p text:style-name="ifm_p_mt.3.7mm_ifm">De NZa verwerkt de gegevens alleen als dit, en op een wijze die, noodzakelijk, proportioneel en subsidiair is, oftewel alleen als het echt niet anders kan en niet meer dan nodig om onze wettelijke taken uit te voeren. 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er beschreven welke elementen noodzakelijk zijn voor die specifieke verwerking. Voor elk van de verwerkingen wordt nagegaan welke elementen noodzakelijk zijn en wordt het gebruik ervan getoetst op proportionaliteit en subsidiariteit. De NZa mag gegevens die zij rechtmatig heeft verzameld, gebruiken voor alle aan haar opgedragen taken. Dit volgt uit artikel 69, tweede lid, Wmg. Hiermee wordt voorkomen dat de NZa telkens opnieuw gegevens moet vorderen bij veldpartijen (zoals ziektekostenverzekeraars en zorgaanbieders) die zij reeds in huis heeft, wat onevenredig is voor veldpartijen als het gaat om administratieve lasten. Voorafgaand aan elke (verdere) verwerking wordt de rechtmatigheid hiervan getoetst.</text:p>
      <text:h text:style-name="ifm_p_font.italic_mt.3.7mm_page.keep-with-next_ifm" text:outline-level="5">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ifm">De aanlevering van de uitgaven aan individueel aanpgepaste hulpmiddelen dient plaats te vinden via het NZa-formulier ‘Informatieuitvraag Individueel aangepaste hulpmiddelen 2026’.</text:p>
      <text:p text:style-name="ifm_p_ifm">In het formulier is aangegeven welke peildata gebruikt moeten worden.</text:p>
      <text:p text:style-name="ifm_p_ifm">Uiterlijk 15 maart 2026 leveren de zorgkantoren via Vektis aan de NZa een definitieve (werkelijke) opgave van het totale bedrag aan verleende pgb’s over het jaar 2025.</text:p>
      <text:p text:style-name="ifm_p_ifm"><text:span text:style-name="ifm_span_font.italic_ifm">Begeleiding groep:</text:span></text:p>
      <text:p text:style-name="ifm_p_ifm">Aangegeven moet worden of de cliënt begeleiding in de groep ontvangt of niet.</text:p>
      <text:p text:style-name="ifm_p_ifm"><text:span text:style-name="ifm_span_font.italic_ifm">Basiswaarden pgb: Persoonlijke verzorging (PV), Verpleging (VP), Begeleiding (BG), Huishoudelijke hulp (HH) en (tijdelijk) verblijf</text:span></text:p>
      <text:p text:style-name="ifm_p_ifm">De bovenstaande kolommen zijn samengevoegd.</text:p>
      <text:p text:style-name="ifm_p_ifm"><text:span text:style-name="ifm_span_font.italic_ifm">Combinatie pgb/mbt (aftrekpost):</text:span></text:p>
      <text:p text:style-name="ifm_p_ifm">Bij combinatie pgb/mpt worden alle kolommen ingevuld en het gedeelte mpt wordt als -/- bedrag in de kolom ‘Combinatie pgb/mpt’ opgenomen.</text:p>
      <text:p text:style-name="ifm_p_ifm"><text:span text:style-name="ifm_span_font.italic_ifm">Bedrag overig:</text:span></text:p>
      <text:p text:style-name="ifm_p_ifm">Deze kolom is gevuld met een bedrag zodat de som van de afzonderlijke bedragen optelt tot totaal toegekend budget. De zorgkantoren verklaren minimaal twee keer per jaar waar dit door is veroorzaakt.</text:p>
      <text:p text:style-name="ifm_p_ifm"><text:span text:style-name="ifm_span_font.italic_ifm">Totaalbedrag reserveringen pgb voor het hele jaar 2026:</text:span></text:p>
      <text:p text:style-name="ifm_p_ifm">In de reservering voor 2026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Het bedrag aan reserveringen maakt geen onderdeel uit van de door de NZa uitgevoerde maandelijkse toets (beschikbare pgb-kader 2026 per zorgkantoor versus pgb-verleningsbeschikkingen 2026 per zorgkantoor).</text:p>
      <text:p text:style-name="ifm_p_ifm">In de post reserveringen hoeft geen rekening gehouden te worden met verwachte extra pgb-bedragen die kunnen voortvloeien uit lopende bezwaar- en/of beroepzaken. Indien er per 1 april 2026 nog geen uitspraak is over het bedrag dat samenhangt met deze post(en) hoeven deze bedragen ook niet te worden betrokken bij de overhevelingen.</text:p>
      <text:p text:style-name="ifm_p_ifm"><text:span text:style-name="ifm_span_font.italic_ifm">Totaalbedrag reserveringen pgb op jaarbasis voor 2026:</text:span></text:p>
      <text:p text:style-name="ifm_p_ifm">In de reservering voor 2026 wordt geen prognose meegenomen. De reservering voor 2027 bestaat uit het continueren van de op 31 december 2026 lopende budgetten + de werkvoorraad conform de definitie zoals die beschreven is bij ‘<text:span text:style-name="ifm_span_font.italic_ifm">Totaalbedrag reserveringen pgb voor het hele jaar 2026.’ </text:span>Voor de hoogte van het budget wordt gerekend met de voor 2026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text:span text:style-name="ifm_span_font.italic_ifm">Geïndiceerd zorgprofiel:</text:span></text:p>
      <text:p text:style-name="ifm_p_ifm">Voor het zorgprofiel waarvoor de budgethouder is geïndiceerd, moet gebruik worden gemaakt van de iWlz-codes.</text:p>
      <text:p text:style-name="ifm_p_ifm"><text:span text:style-name="ifm_span_font.italic_ifm">Toegewezen zorgprofiel:</text:span></text:p>
      <text:p text:style-name="ifm_p_ifm">Het zorgprofiel wat aan de budgethouder is toegewezen moet gebruik worden gemaakt van de iWlz-codes.</text:p>
      <text:p text:style-name="ifm_p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p text:style-name="ifm_p_ifm"><text:span text:style-name="ifm_span_font.italic_ifm">Extra kosten thuis (EKT):</text:span></text:p>
      <text:p text:style-name="ifm_p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ifm"><text:span text:style-name="ifm_span_font.italic_ifm">Totaalbedrag toegekend budget pgb-Wlz:</text:span></text:p>
      <text:p text:style-name="ifm_p_ifm">Dit is het totale bedrag pgb-Wlz dat aan de budgethouder is toegekend.</text:p>
      <text:p text:style-name="ifm_p_ifm"><text:span text:style-name="ifm_span_font.italic_ifm">Ingangsdatum van de pgb-subsidie:</text:span></text:p>
      <text:p text:style-name="ifm_p_ifm">Dit is de startdatum van het pgb.</text:p>
      <text:p text:style-name="ifm_p_ifm"><text:span text:style-name="ifm_span_font.italic_ifm">Einddatum van de pgb-subsidie:</text:span></text:p>
      <text:p text:style-name="ifm_p_ifm">Dit is de einddatum van het pgb.</text:p>
      <text:p text:style-name="ifm_p_ifm"><text:span text:style-name="ifm_span_font.italic_ifm">Individueel aangepast digitaal spraakhulpmiddel:</text:span></text:p>
      <text:p text:style-name="ifm_p_ifm">Het gebruik van individueel aangepaste digitale spraakhulpmiddelen voor mensen die in een Wlz-instelling wonen op basis van verblijf met behandeling wordt niet meer deels uit het zorgzwaartepakket bekostigd, maar volledig via de zorgkantoren. Zorgkantoren krijgen deze kosten bovenbudgettair vergoed uit het Fonds Langdurige zorg.</text:p>
      <text:p text:style-name="ifm_p_ifm">De uitgaven voor individueel aangepaste digitale spraakhulpmiddelen worden gemonitord op verzoek van het Ministerie van VWS. De uitgaven dienen op het formulier ‘Informatieuitvraag Individueel aangepaste hulpmiddelen 2026’ te worden aangegeven, zodat inzichtelijk wordt hoeveel kosten met deze verschuiving zijn gemoeid.</text:p>
      <text:h text:style-name="ifm_p_font.bold-italic_mt.5.08mm_page.keep-with-next_ifm" text:outline-level="6">Artikel 9</text:h>
      <text:p text:style-name="ifm_p_mt.4.23mm_ifm">Een zorgkantoorregio mag het beschikbaar gestelde pgb- subsidieplafond niet overschrijden. Om een overschrijding van een regionaal plafond te voorkomen kan een Wlz-uitvoerder/zorgkantoor:</text:p>
      <text:p text:style-name="ifm_p_ifm">•  middelen overhevelen vanuit de contracteerruimte voor zorg in natura of vanuit de overige uitvoeringskosten uit de eigen regio;</text:p>
      <text:p text:style-name="ifm_p_ifm">•  andere zorgkantoren verzoeken om middelen over te hevelen vanuit het pgb-kader, contracteerruimte voor zorg in natura of overige uitvoeringskosten;</text:p>
      <text:p text:style-name="ifm_p_ifm">•  een knelpuntenprocedure starten (zie hiervoor de Beleidsregel knelpuntenprocedure budgettair kader Wlz – BR/REG-24144).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p text:style-name="ifm_p_mt.3.7mm_ifm">Overheveling kan alleen als hiervoor ook daadwerkelijk middelen beschikbaar zijn. Zie voor een en ander verder de Beleidsregel budgettair kader Wlz 2026.</text:p>
      <text:p text:style-name="ifm_p_ifm">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03</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03</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itoring beschikkingen persoonsgebonden budget en uitgaven individueel aangepaste Wlz-hulpmiddelen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2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26</meta:user-defined>
    <meta:user-defined meta:name="DCTERMS.alternative"/>
    <meta:user-defined meta:name="DCTERMS.W3CDTF/OVERHEIDop.datumOndertekening">2025-07-22</meta:user-defined>
    <meta:user-defined meta:name="DCTERMS.W3CDTF/DCTERMS.available">2025-08-04</meta:user-defined>
    <meta:user-defined meta:name="OVERHEIDop.Ruimtelijkplan/OVERHEIDop.bekendmakingBetreffendePlan"/>
  </office:meta>
</office:document-meta>
</file>