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19100*"/>
    </style:style>
    <style:style style:family="table-column" style:name="table1.tg1.col3">
      <style:table-column-properties style:rel-column-width="2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1</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6</text:h>
      <text:p text:style-name="ifm_p_font.italic_mt.7.4mm_ifm">BR/REG-26123</text:p>
      <text:p text:style-name="ifm_p_font.italic_ifm">Vastgesteld op 22 juli 2025</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zevende lid, van de Wmg verdeelt de NZa het door de Minister van Volksgezondheid, Welzijn en Sport (VWS) vastgestelde bedrag dat beschikbaar is voor het verlenen van zorg in natura (zin) over de (zorgkantoor)regio’s als bedoeld in artikel 4.2.4, tweede lid, van de Wet langdurige zorg.</text:p>
      <text:p text:style-name="ifm_p_mt.3.7mm_ifm">Gelet op artikel 49e, zesde lid, van de Wmg informeert de NZa de Minister van VWS over relevante ontwikkelingen met betrekking tot de in dat artikel bedoelde landelijke bedragen voor zin, alsmede de regionale bedragen voor de verstrekking van persoonsgebonden budgetten (pgb) en voor de overige uitvoeringskost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5, zoals opgenomen in de Meerjarige voorlopige kaderbrief Wlz 2026 van 10 juli 2025 (kenmerk 4154805-1085543-LZ) (De structurele overhevelingen die tot 1 oktober 2025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wanneer middelen worden overgeheveld van zin naar pgb en andersom, of van overige uitvoeringskosten naar pgb. Hierbij wordt rekening gehouden met een gemiddelde onderuitputting van het pgb-subsidieplafond van 14%. Bij overhevelingen binnen het pgb-subsidieplafond, binnen de contracteerruimte, binnen de overige uitvoeringskosten of van overige uitvoeringskosten naar zin is deze brutering niet van toepassing.</text:p>
      <text:p text:style-name="ifm_p_indent.-0mm_mleft.0mm_ifm"><text:span text:style-name="ifm_span_font.italic_ifm">budgettair kader Wlz:</text:span></text:p>
      <text:p text:style-name="ifm_p_indent.0mm_mleft.0mm_ifm">het totale financiële kader dat de Minister van VWS bij ministeriële regeling vaststelt op grond van artikel 49e, eerste lid, van de Wmg. Het kader heeft betrekking op zin als bedoeld in artikel 1.1.1 van de Wlz, de verstrekking van pgb zoals bedoeld in dat artikel en op de overige uitvoeringskosten, en is beschikbaar is voor Wlz-uitvoerders/zorgkantoren.</text:p>
      <text:p text:style-name="ifm_p_indent.-0mm_mleft.0mm_ifm"><text:span text:style-name="ifm_span_font.italic_ifm">contracteerruimte:</text:span></text:p>
      <text:p text:style-name="ifm_p_indent.0mm_mleft.0mm_ifm">het totale financiële kader dat de Minister van VWS bij ministeriële regeling vaststelt op grond van artikel 49, derde lid, onderdeel a van de Wmg, en beschikbaar is voor de Wlz-uitvoerders om zin te contracteren bij zorgaanbieders. Dit kader bestaat uit niet-geoormerkte middelen (artikel 4) en geoormerkte middelen (artikel 8).</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 overige uitvoeringskosten</text:p>
      <text:p text:style-name="ifm_p_indent.0mm_mleft.0mm_ifm">het beschikbare financiële kader dat de Minister van VWS bij ministeriële regeling vaststelt op grond van artikel 49e, derde lid, onderdeel c van de Wmg, waarmee zorgkantoren de inkoop kunnen bekostigen van cliëntondersteuning en van preventieve maatregelen zoals beschreven in artikel 4.2.4, vijfde respectievelijk zesde lid van de Wlz, alsook de inkoop van cliëntondersteuning en de cliëntenvertrouwenspersoon, zoals opgenomen in artikel 4.2.1, tweede lid, onderdeel c respectievelijk d, van de Wlz.</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pgb’s toe te kennen en de overige uitvoeringskosten te bekostig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verdeelsleutel waarbij de gemiddelde uitstaande indicaties met peilmoment 1 mei t-2, 1 juni t-2, 1 juli t-2, 1 augustus t-2, 1 september t-2, 1 oktober t-2, 1 november t-2, 1 december t-2, 1 januari t-1, 1 februari t-1, 1 maart t-1, 1 april t-1 per zorgkantoorregio worden gewogen voor zorgzwaarte door de uitstaande indicaties te vermenigvuldigen met de waarde van de bijbehorende zorgprofielen. De waarde van de zorgprofielen wordt gebaseerd op de gerealiseerde productie van 2024 die naar prijspeil 2026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regeling waarbij negatieve modeleffecten gemaximeerd worden op 0,5% per jaar.</text:p>
      <text:p text:style-name="ifm_p_indent.0mm_mleft.0mm_ifm">Allereerst wordt vastgesteld of het toepassen van flankerend beleid noodzakelijk is. Hiertoe wordt middels een parallelle doorrekening de uitkomst van het verdeelmodel in jaar t met alle modelaanpassingen vergeleken met de uitkomst van het verdeelmodel in jaar t zonder modelaanpassingen. Als de daling in absoluut bedrag voor een zorgkantoorhouder groter dan 0,5% is, dan is er noodzaak voor het toepassen van flankerend beleid.</text:p>
      <text:p text:style-name="ifm_p_indent.0mm_mleft.0mm_ifm">Als flankerend beleid op basis van modelaanpassingen noodzakelijk is, compenseert het model zorgkantoorhouders met een negatief effect lager dan -0,5% door evenredig budget te minderen bij de andere zorgkantoorhouders. De bijdrage aan het flankerend beleid wordt bepaald o.b.v. de delta tussen de grenswaarde voor flankerend beleid en de uitkomst van het verdeelmodel in jaar t met alle modelaanpassingen.</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5 een overeenkomst sluit met een zorgkantoor en zorg wil leveren in 2026.</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gb,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de contracteerruimte vast te stellen,waarbinnen de Wlz-uitvoerders/ zorgkantoren voor het jaar 2026 zorg in natura kunnen contracteren. Daarnaast wordt in deze beleidsregel, op grond van artilkel 49e, lid 6 van de Wmg, de informerende rol van de NZa richting de Minister vastgelegd ten aanzien van de in dat artikel bedoelde landelijke bedragen voor zin, alsmede de regionale bedragen voor pgb en voor de overige uitvoeringskosten. Verder geeft deze beleidsregel aan op welke manier middelen overgeheveld kunnen worden tussen de verschillende financiële kaders. Tot slot geeft deze beleidsregel aan op welke wijze de verwerking van de gemaakte productieafspraken in de budgetronde en herschikkingsronde in de budgetten van de zorgaanbieders plaatsvind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6</text:h>
      <text:p text:style-name="ifm_p_mt.4.23mm_ifm">1.  <text:span text:style-name="ifm_span_font.bold_mt.4.23mm_ifm">Toedeling budgettair kader Wlz</text:span></text:p>
      <text:p text:style-name="ifm_p_ifm">De Minister van VWS heeft het macrobedrag voor de contracteerruimte voor zin, pgb en de overige uitvoeringskosten vastgesteld in de Meerjarige voorlopige kaderbrief 2026-2030 van 10 juli 2025 (kenmerk 4154805-1085543-LZ).</text:p>
      <text:p text:style-name="ifm_p_ifm">Het budgettair kader Wlz voor het jaar 2026 bedraagt € 39.719 miljoen. Dit bedrag is als volgt verdeeld:</text:p>
      <text:p text:style-name="ifm_p_ifm">–  De contracteerruimte voor zin betreft € 34.820miljoen.</text:p>
      <text:p text:style-name="ifm_p_ifm">–  De geoormerkte ruimte binnen de contracteerruimte zin voor innovatie bedraagt € 20 miljoen.Het beschikbare bedrag voor pgb’s betreft € 4.427 miljoen.</text:p>
      <text:p text:style-name="ifm_p_ifm">–  Het budget voor overige uitvoeringskosten bedraagt € 92 miljoen.</text:p>
      <text:p text:style-name="ifm_p_ifm">–  De herverdelingsmiddelen bedragen € 380 miljoen.</text:p>
      <text:p text:style-name="ifm_p_mt.3.7mm_ifm">2.  <text:span text:style-name="ifm_span_font.bold_ifm">Opbouw budgettair kader</text:span></text:p>
      <text:p text:style-name="ifm_p_ifm">a.  Het startpunt van het Wlz kader 2026 is het benodigd Wlz kader 2025Het benodigd Wlz kader 2025 bedraagt € 38.591 miljoen. Ten opzichte van de definitieve kaderbrief 2025 is het kader 2025 op grond van de Meerjarige voorlopige kaderbrief 2026-2030 geactualiseerd. VWS stelt de herverdelingsmiddelen ad € 360 miljoen die voor 2025 waren gereserveerd niet meer beschikbaar als extra middelen. Daarnaast is er een extra kader bijgekomen voor overige uitvoeringskosten.</text:p>
      <text:p text:style-name="ifm_p_ifm">b.  Netto groei en loon- en prijsbijstelling 2026</text:p>
      <text:p text:style-name="ifm_p_ifm">Het startpunt gebaseerd op het Wlz kader 2025 zoals genoemd onder a. wordt, op basis van de Meerjarige voorlopige kaderbrief Wlz 2026-2030 van 10 juli 2025 (kenmerk 4154805-1085543-LZ), verhoogd met middelen voor netto groei en loon- en prijsbijstelling 2026. De netto groei bedraagt € 1.128 miljoen en voor loon- en prijsbijstelling € PM. 3. Netto Wlz kader</text:p>
      <text:p text:style-name="ifm_p_ifm">Het door de Minister van VWS beschikbaar gestelde bedrag voor pgb’s wordt gebruteerd tot middelen zin en opgeteld bij het voor zin beschikbaar gestelde bedrag, om zo tot een netto Wlz kader te komen. Dit kader wordt volgens artikel 5 toegedeeld aan de regio’s. Wlz uitvoerder/zorgkantoren kunnen tot 15 november 2025 aangegeven wat het aandeel pgb moet zijn (zie artikel 9). Dit aandeel wordt vervolgens weer gebruteerd (bruteringseffect).</text:p>
      <text:h text:style-name="ifm_p_font.bold_mt.5.08mm_page.keep-with-next_ifm" text:outline-level="2">Artikel<text:s/>5<text:s/>Verdeling budgettair kader zin en pgb over de regio’s</text:h>
      <text:p text:style-name="ifm_p_mt.4.23mm_ifm">Het in artikel 4, derde lid beschreven Wlz kader wordt als volgt over de regio’s verdeeld.</text:p>
      <text:p text:style-name="ifm_p_ifm">1.  Verdeling netto Wlz kader 2026</text:p>
      <text:p text:style-name="ifm_p_ifm">a.  Eerst wordt het voorlopige pgb kader verdeeld over de regio’s door het procentuele aandeel in het bruto pgb kader 2025 (exclusief incidentele middelen en incidentele overhevelingen) van 15 juni 2025 te vermenigvuldigen met 97% van het voorlopige pgb kader 2026. Het voorlopige pgb kader 2026 wordt gebaseerd op basis van de Meerjarige voorlopige kaderbrief 2026-2030 van 10 juli 2025 (kenmerk 4154805-1085543-LZ).</text:p>
      <text:p text:style-name="ifm_p_ifm">Vervolgens wordt de voorlopige contracteerruimte verdeeld over de regio’s door het regiobudget 2026 te verminderen met 0.86 maal voorlopige pgb kader. Het regiobudget 2026 bestaat uit het procentuele aandeel in het bruto Wlz kader 2025 (exclusief incidentele middelen en incidentele overhevelingen), vermenigvuldigd met 97% van het geschoonde Wlz kader 2026. Het geschoonde Wlz kader 2026 is het voorlopige netto Wlz kader 2026 exclusief herverdelingsmiddelen. Het voorlopige netto Wlz kader 2026 wordt gebaseerd op basis van de Meerjarige voorlopige kaderbrief 2026-2030 van 10 juli 2025.</text:p>
      <text:p text:style-name="ifm_p_ifm">b.  Bij de definitieve verdeling (oktober 2025) wordt de verdeling volgens lid 1 onder a gecorrigeerd voor verdeelmodel Wlz en flankerend beleid. Hiertoe worden de volgende stappen doorlopen:</text:p>
      <text:p text:style-name="ifm_p_ifm">1.  Op het netto Wlz-kader 2026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6 wordt gebaseerd op basis van de Definitieve kaderbrief Wlz 2026. Het flankerend beleid wordt op zorgkantoorhouderniveau uitgevoerd.</text:p>
      <text:p text:style-name="ifm_p_ifm">2.  De berekende procentuele mutatie per zorgkantoorhouder die volgt uit het verdeelmodel en/of flankerend beleid wordt toegepast op de onderliggende zorgkantoorregio’s van de desbetreffende zorgkantoorhouder.</text:p>
      <text:p text:style-name="ifm_p_ifm">3.  Het netto kader Wlz 2026 wordt vervolgens toegedeeld naar zin en pgbvolgens artikel 6.</text:p>
      <text:p text:style-name="ifm_p_ifm">2.  <text:span text:style-name="ifm_span_font.bold_ifm">Herverdelingsmiddelen 2026</text:span></text:p>
      <text:p text:style-name="ifm_p_ifm">Er is € 380 miljoen beschikbaar aan herverdelingsmiddelen 2026. De NZa zal de Minister van VWS in 2026 informeren over de ontwikkelingen in het licht van de toereikendheid van het kader. Deze middelen worden zo nodig ingezet om budgettaire knelpunten in 2026 op te lossen.</text:p>
      <text:p text:style-name="ifm_p_ifm">Indien er in 2026 herverdelingsmiddelen ter beschikking komen, wordt van deze herverdelingsmiddelen € 11 miljoen apart gehouden tot 1 september 2026. Deze middelen zijn bedoeld voor tekorten die leiden tot schrijnende gevallen in geval van absolute krimp van budget bij een zorgkantoor<text:note text:id="n4" text:note-class="footnote"><text:note-citation text:label="4 ">4</text:note-citation><text:note-body><text:p text:style-name="ifm_p_font.normal_size.6.93pt_mt..5mm_indent.-0.1161in_mleft.0.1161in_ifm">In de technische bijlage bij de beleidsregel wordt dit beschreven.</text:p></text:note-body></text:note>.</text:p>
      <text:h text:style-name="ifm_p_font.bold_mt.5.08mm_page.keep-with-next_ifm" text:outline-level="2">Artikel<text:s/>6<text:s/>Toedeling budgettair kader naar zin, pgb</text:h>
      <text:p text:style-name="ifm_p_mt.4.23mm_ifm">De uitkomst van artikel 5, eerste lid onder b, stap 1 t/m 3 is een netto kader per regio.</text:p>
      <text:p text:style-name="ifm_p_ifm">Om aan te sluiten bij de kaderbrief wordt dit netto kader gebruteerd door de NZa en verdeeld over de contracteerruimte voor zin, het pgb-kader.</text:p>
      <text:p text:style-name="ifm_p_ifm">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6.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en 10. Bij verschuivingen tussen zin en pgb en van overige uitvoeringskosten naar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NZa informeert Minister over verdeling budgettair kader overige uitvoeringskosten</text:h>
      <text:p text:style-name="ifm_p_mt.4.23mm_ifm">Op basis van artikel 49e lid 5 en 6, van de Wmg informeert de NZa de Minister van VWS over de verdeling van de overige uitvoeringskosten over de regio’s. Die verdeling kan de Minister vaststellen in de Regeling langdurige zorg.</text:p>
      <text:p text:style-name="ifm_p_ifm">Het kader voor overige uitvoeringskosten wordt niet verdeeld over de regio’s door middel van het in deze beleidsregel beschreven verdeelmodel zin en pgb, alsmede flankerend beleid (artikel 4, derde lid, artikel 5 en 6). Wel gaat de NZa voor de overige uitvoeringskosten 2026 uit van een verdeling naar rato van de verdeling van de contracteerruimte zin 2026, zoals vastgesteld op 31 oktober 2025.</text:p>
      <text:p text:style-name="ifm_p_ifm">De NZa zal deze verdeling heroverwegen na een advies hierover van de Wlz-uitvoerders (Zorgverzekeraars Nederland). De NZa zal de Minister en de Wlz-uitvoerders informeren uiterlijk op 31 oktober 2025.</text:p>
      <text:p text:style-name="ifm_p_ifm">Na 15 november jaar t-1 kan overgeheveld worden conform de systematiek van artikel 10.</text:p>
      <text:h text:style-name="ifm_p_font.bold_mt.5.08mm_page.keep-with-next_ifm" text:outline-level="2">Artikel<text:s/>8<text:s/>Geoormerkte middelen innovatie</text:h>
      <text:p text:style-name="ifm_p_mt.4.23mm_ifm">Binnen de contracteerruimte als bedoeld in artikel 4 van deze beleidsregel, zijn geoormerkte middelen voor innovatie beschikbaar.</text:p>
      <text:p text:style-name="ifm_p_ifm">Voor de bekostiging van innovatie ten behoeve van nieuwe zorgprestaties is landelijk € 20 miljoen beschikbaar. Dit bedrag wordt niet verdeeld over de regio’s overeenkomstig de in deze beleidsregel beschreven verdeelmodel zin en pgb, alsmede flankerend beleid (artikel 4, derde lid, artikel 5 en 6), maar over zorgaanbieders en zorgkantoren via de aanvraagprocedure zoals beschreven in de Beleidsregel innovatie voor kleinschalige experimenten.</text:p>
      <text:h text:style-name="ifm_p_font.bold_mt.5.08mm_page.keep-with-next_ifm" text:outline-level="2">Artikel<text:s/>9<text:s/>Overhevelingen tussen regio’s</text:h>
      <text:p text:style-name="ifm_p_mt.4.23mm_ifm">1.  <text:span text:style-name="ifm_span_font.bold_mt.4.23mm_ifm">Mogelijkheden voor overheveling</text:span></text:p>
      <text:p text:style-name="ifm_p_ifm">Tussen de Wlz-uitvoerders/zorgkantoren kunnen middelen worden overgeheveld binnen de contracteerruimte voor zin,binnen het pgb-kader of binnen het kader voor overige uitvoeringskosten. Daarnaast is overheveling mogelijk tussen de contracteerruimte voor zin en het pgb-kader, evenals van het kader voor overige uitvoeringskosten naar de contracteerruimte voor zin of naar het pgb-kader. Er kunnen alleen middelen worden overgeheveld indien er daadwerkelijk geld beschikbaar is.</text:p>
      <text:p text:style-name="ifm_p_ifm">De eerste mogelijkheid tot overhevelen van middelen voor jaar t is vóór de eerste budgetronde. De Wlz-uitvoerders kunnen uiterlijk 15 november jaar t-1 bij de NZa aangeven hoe het regionale Wlz-kader voor het jaar t verdeeld moet worden tussen zin, pgb en de overige uitvoeringskosten. Het Ministerie van VWS zal eind jaar t-1 het beschikbare bedrag voor pgb en overige uitvoeringskos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text:span text:style-name="ifm_span_font.bold_ifm">Mogelijkheid tot overhevelen binnen de contracteerruimte zin</text:span></text:p>
      <text:p text:style-name="ifm_p_ifm">Gedurende het jaar kan een Wlz-uitvoerder in de hoedanigheid van zorgkantoor een gedeelte van de hem ter beschikking gestelde contracteerruimte zin overhevelen naar een Wlz-uitvoerder van een andere regio. Zorgkantoren kunnen tot 1 november jaar t een verzoek tot overhevelen indienen bij de NZa. Vanaf 1 november jaar t kunnen geen overhevelingsverzoeken voor jaar t meer ingediend worden binnen de contracteerruimte voor zin.</text:p>
      <text:p text:style-name="ifm_p_ifm">b.  <text:span text:style-name="ifm_span_font.bold_ifm">Mogelijkheid tot overhevelen binnen het pgb-kader</text:span></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jaar t binnen het pgb-kader.</text:p>
      <text:p text:style-name="ifm_p_ifm">c.  <text:span text:style-name="ifm_span_font.bold_ifm">Mogelijkheid tot overhevelen binnen overige uitvoeringskosten</text:span></text:p>
      <text:p text:style-name="ifm_p_ifm">Een zorgkantoor van een regio kan een gedeelte van de hem ter beschikking gestelde gelden voor overige uitvoeringskosten overhevelen naar een zorgkantoor van een andere regio. Zorgkantoren kunnen tot 1 april jaar t +1 een verzoek tot overhevelen indienen bij de NZa. Vanaf 1 april jaar t +1 is er geen mogelijkheid meer om een verzoek in te dienen tot het overhevelen van middelen binnen het kader voor overige uitvoeringskosten.</text:p>
      <text:p text:style-name="ifm_p_ifm">d.  <text:span text:style-name="ifm_span_font.bold_ifm">Mogelijkheid tot overhevelen van de contracteerruimte zin naar het pgb-kader</text:span></text:p>
      <text:p text:style-name="ifm_p_ifm">Indien zich een tekort op een regionaal pgb-kader dreigt voor te doen, kan een zorgkantoor op elk moment gedurende het jaar tot 1 april jaar t+1 een verzoek tot overheveling indienen van de contracteerruimte zin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p text:style-name="ifm_p_ifm">e.  <text:span text:style-name="ifm_span_font.bold_ifm">Mogelijkheid tot overhevelen van het pgb-kader naar de contracteerruimte zin</text:span></text:p>
      <text:p text:style-name="ifm_p_ifm">Indien zich een tekort op een regionale contracteerruimte voor zin dreigt voor te doen, kan een zorgkantoor op elk moment gedurende het jaar tot 1 november jaar t een verzoek tot overheveling indienen van het pgb-kader naar de contracteerruimte zin van een andere regio. Vanaf 1 november jaar t is er geen mogelijkheid meer om middelen over te hevelen van het pgb-kader naar de contracteerruimte zin.</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p text:style-name="ifm_p_ifm">f.  <text:span text:style-name="ifm_span_font.bold_ifm">Mogelijkheid tot overhevelen van overige uitvoeringskosten naar de contracteerruimte zin</text:span></text:p>
      <text:p text:style-name="ifm_p_ifm">Indien zich een tekort op een regionale contracteerruimte voor zin dreigt voor te doen, kan een zorgkantoor op elk moment gedurende het jaar tot 1 november jaar t een verzoek tot overheveling indienen van de ruimte overige uitvoeringskosten naar de contracteerruimte zin van een andere regio. Overheveling is alleen toegestaan van overige uitvoeringskosten naar zin; een overheveling in omgekeerde richting is niet mogelijk. Vanaf 1 november jaar t is er geen mogelijkheid meer om middelen over te hevelen van het overige uitvoeringskosten naar de contracteerruimte voor zin.</text:p>
      <text:p text:style-name="ifm_p_ifm">De ontvangen overhevelingen worden doorgegeven aan VWS, waarna VWS de Regeling langdurige zorg kan aanpassen. De overheveling is pas definitief als VWS de overheveling in deze regeling heeft verwerkt.</text:p>
      <text:p text:style-name="ifm_p_ifm">g.  <text:span text:style-name="ifm_span_font.bold_ifm">Mogelijkheid tot overhevelen van overige uitvoeringskosten naar het pgb-kader</text:span></text:p>
      <text:p text:style-name="ifm_p_ifm">Indien zich een tekort op een regionaal pgb-kader dreigt voor te doen, kan een zorgkantoor op elk moment gedurende het jaar tot 1 april jaar t+1 een verzoek tot overheveling indienen van het kader voor overige uitvoeringskosten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LZ aangegeven dat bij het pgb-kader uitgegaan kan worden van 14% onderuitputting. Bij het overhevelen van middelen van overige uitvoeringskosten naar pgb zal hiermee rekening worden gehouden. Overheveling is alleen toegestaan van overige uitvoeringskosten naar het pgb-kader; een overheveling in omgekeerde richting is niet mogelijk. In het beschikbaar gestelde overhevelingsformulier is de brutering al verwerkt.</text:p>
      <text:p text:style-name="ifm_p_ifm">De ontvangen overhevelingen worden doorgegeven aan VWS, waarna VWS de Regeling langdurige zorg voor het pgb en voor de overige uitvoeringskosten kan aanpassen. De overheveling is pas definitief als VWS de overheveling in deze regeling heeft verwerkt.</text:p>
      <text:p text:style-name="ifm_p_mt.3.7mm_ifm">2.  <text:span text:style-name="ifm_span_font.bold_ifm">Structureel versus incidenteel</text:span></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h text:style-name="ifm_p_font.bold_mt.5.08mm_page.keep-with-next_ifm" text:outline-level="2">Artikel<text:s/>10<text:s/>Overheveling in een regio</text:h>
      <text:p text:style-name="ifm_p_mt.4.23mm_ifm">1.  <text:span text:style-name="ifm_span_font.bold_mt.4.23mm_ifm">Mogelijkheid tot overhevelen</text:span></text:p>
      <text:p text:style-name="ifm_p_ifm">Het is mogelijk om binnen een zorgkantoorregio middelen over te hevelen van de contracteerruimte zin naar het pgb-kader en omgekeerd. Daarnaast kunnen middelen vanuit het kader voor overige uitvoeringskosten overgeheveld worden naar de contracteerruimte voor zin en het pgb-kader, maar niet omgekeerd. Er kunnen alleen middelen worden overgeheveld indien er daadwerkelijk geld beschikbaar is.</text:p>
      <text:p text:style-name="ifm_p_ifm">a.  <text:span text:style-name="ifm_span_font.bold_ifm">Overheveling van pgb-kader naar contracteerruimte zin</text:span></text:p>
      <text:p text:style-name="ifm_p_ifm">Indien zich een tekort op de regionale contracteerruimte voor zin dreigt voor te doen, kan een zorgkantoor tot 1 november jaar t een verzoek tot overheveling indienen van zijn pgb-kader naar zijn contracteerruimte voor zin. Vanaf 1 november jaar t is er geen mogelijkheid meer om middelen over te hevelen van het pgb-kader naar de contracteerruimte voor zin.</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p text:style-name="ifm_p_ifm">b.  <text:span text:style-name="ifm_span_font.bold_ifm">Overheveling van contracteerruimte zin naar pgb-kader</text:span></text:p>
      <text:p text:style-name="ifm_p_ifm">Indien zich een tekort op het regionale pgb-kader dreigt voor te doen, kan een zorgkantoor op elk moment gedurende het jaar vóór 1 april jaar t+1 een overheveling van de contracteerruimte zin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p text:style-name="ifm_p_ifm">c.  <text:span text:style-name="ifm_span_font.bold_ifm">Overheveling van overige uitvoeringkosten naar contracteerruimte zin</text:span></text:p>
      <text:p text:style-name="ifm_p_ifm">Indien zich een tekort op de regionale contracteerruimte voor zin dreigt voor te doen, kan een zorgkantoor tot 1 november jaar t een verzoek tot overheveling indienen van zijn kader voor overige uitvoeringskosten naar zijn contracteerruimte voor zin. Vanaf 1 november jaar t is er geen mogelijkheid meer om middelen over te hevelen van het kader voor overige uitvoeringskosten naar de contracteerruimte voor zin.</text:p>
      <text:p text:style-name="ifm_p_ifm">De ontvangen overhevelingen worden doorgegeven aan VWS, waarna VWS de Regeling langdurige zorg voor de overige uitvoeringskosten kan aanpassen. De overheveling is pas definitief als VWS de overheveling in deze regeling heeft verwerkt.</text:p>
      <text:p text:style-name="ifm_p_ifm">d.  <text:span text:style-name="ifm_span_font.bold_ifm">Overheveling van overige uitvoeringskosten naar pgb-kader</text:span></text:p>
      <text:p text:style-name="ifm_p_ifm">Indien zich een tekort op het regionale pgb-kader dreigt voor te doen, kan een zorgkantoor tot 1 april jaar t+1 een verzoek tot overheveling indienen van zijn kader voor overige uitvoeringskosten naar het pgb-kader. Vanaf 1 april jaar t+1 is er geen mogelijkheid meer om middelen over te hevelen van het kader voor overige uitvoeringskosten het pgb-kader.</text:p>
      <text:p text:style-name="ifm_p_ifm">Het Ministerie van VWS heeft in de voorlopige kaderbrief Wlz 2017 van 13 juni 2016 met kenmerk 773523-137331-LZ aangegeven dat bij het pgb-kader uitgegaan kan worden van 14% onderuitputting. Bij het overhevelen van middelen van overige uitvoeringskosten naar pgb zal hiermee rekening worden gehouden. In het beschikbaar gestelde overhevelingsformulier is deze brutering al verwerkt.</text:p>
      <text:p text:style-name="ifm_p_ifm">De ontvangen overhevelingen worden doorgegeven aan VWS, waarna VWS de Regeling langdurige zorg voor het pgb en voor de overige uitvoeringkosten kan aanpasen. De overheveling is pas definitief als VWS de overheveling in deze regeling heeft verwerkt.</text:p>
      <text:p text:style-name="ifm_p_mt.3.7mm_ifm">2.  <text:span text:style-name="ifm_span_font.bold_ifm">Structureel versus incidenteel</text:span></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text:span text:style-name="ifm_span_font.bold_ifm">Het verwerken van overhevelingen</text:span></text:p>
      <text:p text:style-name="ifm_p_ifm">De NZa verwerkt de overhevelingen maandelijks in het overzicht “Verdeling budgettair kader Wlz 2026”. In dit overzicht is tevens de aansluiting met de kaderbrief terug te vinden. Deze maandelijkse overzichten zijn op de NZa-website te vinden.</text:p>
      <text:h text:style-name="ifm_p_font.bold_mt.5.08mm_page.keep-with-next_ifm" text:outline-level="2">Artikel<text:s/>11<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in de Regeling langdurge zorg. Dit betekent dat de overhevelingen pas doorwerken in de regionale contracteerruimte(n) als het vastgestelde kader daadwerkelijk is aangepast door VWS.</text:p>
      <text:h text:style-name="ifm_p_font.bold_mt.5.08mm_page.keep-with-next_ifm" text:outline-level="2">Artikel<text:s/>12<text:s/>Algemene verwerking budgetaanvragen 2026 zin</text:h>
      <text:p text:style-name="ifm_p_mt.4.23mm_ifm">1.  <text:span text:style-name="ifm_span_font.bold_mt.4.23mm_ifm">Uiterste indieningstermijn en wijze van indienen</text:span></text:p>
      <text:p text:style-name="ifm_p_ifm">a.  <text:span text:style-name="ifm_span_font.bold_ifm">Productieafspraken binnen de contracteerruimte</text:span></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text:span text:style-name="ifm_span_font.bold_ifm">Innovatie</text:span></text:p>
      <text:p text:style-name="ifm_p_ifm">Aanvragen met betrekking tot de geoormerkte contracteerruimte Innovatie (artikel 8)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text:span text:style-name="ifm_span_font.bold_ifm">Overschrijding uiterste indieningstermijn, meerdere aanvragen</text:span></text:p>
      <text:p text:style-name="ifm_p_ifm">a.  <text:span text:style-name="ifm_span_font.bold_ifm">Productieafspraken binnen de contracteerruimte</text:span></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text:p>
      <text:p text:style-name="ifm_p_ifm">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text:span text:style-name="ifm_span_font.bold_ifm">Innovatie</text:span></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text:span text:style-name="ifm_span_font.bold_ifm">Wijze van indienen; twee- en eenzijdige aanvragen; gevolgen eenzijdige aanvragen</text:span></text:p>
      <text:p text:style-name="ifm_p_ifm">a.  <text:span text:style-name="ifm_span_font.bold_ifm">Tweezijdige en eenzijdige aanvragen</text:spa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text:span text:style-name="ifm_span_font.bold_ifm">Productieafspraken binnen de contracteerruimte</text:span></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text:p>
      <text:p text:style-name="ifm_p_ifm">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3<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text:span text:style-name="ifm_span_font.bold_ifm">Productieafspraak</text:span></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text:span text:style-name="ifm_span_font.bold_ifm">Aanpassing gehonoreerde productieafspraak (vastgestelde productieafspraak)</text:span></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voor aanpassing van de gehonoreerde productieafspraak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 De NZa wijst een eenzijdige aanvraag niet af indien zich één van de volgende situaties voordoet:</text:p>
      <text:p text:style-name="ifm_p_ifm">–  De eerder gehonoreerde productieafspraak (budgetronde) is geen reële productieafspraak: In dat geval wordt, indien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  Er worden twee eenzijdige, niet aan elkaar gelijk zijnde aanvragen ingediend. De eerder gehonoreerde productieafspraak (budgetronde) is een reële productieafspraak. Deze gehonoreerde productieafspraakligt lager dan de bij de herschikkingsronde eenzijdig aangevraagde productieafspraken. De NZa gaat in dat geval bij de herschikking uit van de laagst aangevraagde productieafspraak van de herschikkingsronde als deze hoger ligt dan de eerder gehonoreerde productieafspraak.</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4<text:s/>Overschrijding contracteerruimte en geoormerkte ruimte</text:h>
      <text:p text:style-name="ifm_p_mt.4.23mm_ifm">1.  <text:span text:style-name="ifm_span_font.bold_mt.4.23mm_ifm">Overschrijding van de contracteerruimte /geoormerkte ruimte</text:span></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text:span text:style-name="ifm_span_font.bold_ifm">Aanvragen ingediend vóór 15 novemberjaar t-1 (budgetronde)</text:span></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8).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text:span text:style-name="ifm_span_font.bold_ifm">Aanvragen ingediend op of na 15 november jaar t-1 en vóór 1 november jaar t (herschikkingsronde)</text:span></text:p>
      <text:p text:style-name="ifm_p_ifm">a.  <text:span text:style-name="ifm_span_font.bold_ifm">Algemeen</text:span></text:p>
      <text:p text:style-name="ifm_p_ifm">Als het totale bedrag van de vóór 1 november 2025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8).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text:span text:style-name="ifm_span_font.bold_ifm">Zzp-meerzorg</text:span></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5<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in uit de eigen regio;</text:p>
      <text:p text:style-name="ifm_p_ifm">–  andere zorgkantoren verzoeken om middelen over te hevelen vanuit het pgb-kader of contracteerruimte voor zin;</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in aanbieden.</text:p>
      <text:h text:style-name="ifm_p_font.bold_mt.5.08mm_page.keep-with-next_ifm" text:outline-level="2">Artikel<text:s/>16<text:s/>Overschrijding kader overige uitvoeringskosten</text:h>
      <text:p text:style-name="ifm_p_mt.4.23mm_ifm">Indien een zorgkantoor verwacht het regionale bedrag voor overige uitvoeringskosten in jaar t te overschrijden, kan zijdit melden bij de NZa. De NZa kan de Minister van VWS over deze melding informeren overeenkomstig artikel 49e, zesde lid, van de Wmg. De NZa zal dat in ieder geval doen nadat de NZa op voorhand aannemelijk acht dat (i) het zorgkantoor het mogelijke heeft gedaan om een overschrijding te voorkomen. In dat geval moet ook op voorhand aannemelijk zijn dat (ii) een mogelijke overschrijding niet wordt veroorzaakt door (te hoge) uitgaven in verband met preventieve maatregelen van het zorgkantoor, zoals bedoeld in artikel 4.2.4, zesde lid, Wlz. Na ontvangst van een melding, beziet de NZa of het zorgkantoor het mogelijke heeft gedaan om een overschrijding van het regionale bedrag te voorkomen, waaronder:</text:p>
      <text:p text:style-name="ifm_p_ifm">–  schuiven met de beschikbaar gestelde middelen tussen het inkopen van cliëntondersteuning en cliëntenvertrouwenspersoon en preventieve maatregelen.</text:p>
      <text:p text:style-name="ifm_p_ifm">–  andere zorgkantoren verzoeken om middelen over te hevelen vanuit het kader voor overige uitvoeringskosten.</text:p>
      <text:p text:style-name="ifm_p_ifm">Voor zover er nog mogelijkheden zijn, verzoekt de NZa het zorgkantoor deze mogelijkheden te benutten. De NZa informeert VWS in ieder geval over de melding als voornoemde mogelijkheden geen oplossing (meer) kunnen bieden.</text:p>
      <text:p text:style-name="ifm_p_ifm">Na ontvangst van een melding, beziet de NZa in hoeverre een mogelijke overschrijding wordt veroorzaakt door (te hoge) uitgaven in verband met preventieve maatregelen van het zorgkantoor zoals bedoeld in artikel 4.2.4, zesde lid, Wlz. Voor zover op voorhand aannemelijk is dat overschrijdingen worden veroorzaakt door uitgaven in verband met preventieve maatregelen, informeert de NZa VWS ook daarover.</text:p>
      <text:p text:style-name="ifm_p_ifm">Voor zover nodig verzoekt de NZa het zorgkantoor of anderen om informatie naar aanleiding van de melding van het zorgkantoor.</text:p>
      <text:h text:style-name="ifm_p_font.bold_mt.5.08mm_page.keep-with-next_ifm" text:outline-level="2">Artikel<text:s/>17<text:s/>Intrekken/Vervallen oude beleidsregel(s)</text:h>
      <text:p text:style-name="ifm_p_mt.4.23mm_ifm">De Beleidsregel budgettair kader Wlz 2025, met kenmerk BR/REG-25124c, die een geldigheidsduur heeft tot 1 juli 2026, komt op laatstgenoemde datum van rechtswege te vervall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5 met kenmerk BR/REG-25124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5 en vervalt met ingang van 1 juli 2027.</text:p>
      <text:p text:style-name="ifm_p_ifm">Bijlagen 1 en 2 maken deel uit van deze beleidsregel.</text:p>
      <text:p text:style-name="ifm_p_ifm">Ingevolge artikel 5, aanhef en onder e, van de Bekendmakingswet, zal deze beleidsregel in de Staatscourant worden geplaatst, met uitzondering van de bijlagen Technische bijlage verdeelmodel Wlz en Kader Wlz 2026, die uitsluitend ter inzage worden gelegd bij de NZa en te raadplegen zijn op www.nza.nl.</text:p>
      <text:p text:style-name="ifm_p_ifm">De beleidsregel en alle bijlagen liggen ter inzage bij de NZa en zijn te raadplegen op www.nza.nl.</text:p>
      <text:h text:style-name="ifm_p_font.bold_mt.3.7mm_page.keep-with-next_ifm" text:outline-level="4">Citeertitel</text:h>
      <text:p text:style-name="ifm_p_ifm">Deze beleidsregel wordt aangehaald als: Beleidsregel budgettair kader Wlz 2026.</text:p>
      <text:h text:style-name="ifm_p_font.bold_mt.5.08mm_page.break-before_ifm" text:outline-level="4">TOELICHTING</text:h>
      <text:p text:style-name="ifm_p_mt.4.23mm_ifm"><text:span text:style-name="ifm_span_font.bold_mt.4.23mm_ifm">Wijzigingen in de Beleidsregel budgettair kader Wlz 2026 (BR/REG-26123) ten opzichte van de Beleidsregel budgettair kader Wlz 2025 (BR/REG-25124c):</text:span></text:p>
      <text:p text:style-name="ifm_p_mt.3.7mm_ifm">De beleidsregel is aangepast a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aatsblad 2025, 123. Niet alle bepalingen uit die wet zijn in de beleidsregel verwerkt, omdat niet alle bepalingen van belang zijn voor beleidsjaar en budgettair kader 2026. Met name is nog geen meerjarig verdeelmodel geïntroduceerd omdat de Minister van VWS nog geen meerjarig kader zal vaststellen.</text:p>
      <text:p text:style-name="ifm_p_mt.3.7mm_ifm">Voornoemde wet bepaalt onder meer dat de NZa het bedrag voor zin over de zorgkantoorregio’s verdeelt (artikel 49e, zevende lid van de Wmg). Ook regelt de wet dat de NZa de Minister van VWS informeert over regionale bedragen voor pgb en de regionale bedragen voor overige uitvoeringskosten. Voor de praktijk heeft een en ander weinig gevolgen, omdat de NZa al regionale bedragen voor zin en pgb publiceerde voorafgaand aan inwerkingtreding van de wet.</text:p>
      <text:p text:style-name="ifm_p_mt.3.7mm_ifm">Verder introduceert de wet het bedrag voor overige uitvoeringskosten (artikel 49e, derde jo. zesde lid Wmg). De grootste wijzigingen in de beleidsregel zijn te vinden in artikel 1 met een definitie van overige uitvoeringskosten, artikel 7 en 16 over de overige uitvoeringskosten en in artikel 9 en 10 over de overheveling van middelen. De bepalingen in de beleidsregel over de overige uitvoeringskosten zijn alleen van direct belang voor zorgkantoren. Deze beleidsregel is vastgesteld, gepubliceerd en in werking getreden op een moment dat voornoemde wet naar verwachting nog niet in werking is getreden. De beleidsregel is opgesteld alsof de wet al in werking is getreden. Naar verwachting is de wet wel in werking getreden op 1 januari 2026. Als de wet dan onverhoopt niet in werking is getreden, zal de NZa een gewijzigde beleidsregel vaststellen. Voor de praktijk heeft dat weinig gevolgen omdat de NZa regionale bedragen voor zin en pgb blijft publiceren. Ook zullen dan de bepalingen voor de overige uitvoeringskosten zonder wettelijke basis geen effect (kunnen) hebben.</text:p>
      <text:p text:style-name="ifm_p_mt.3.7mm_ifm">Naar aanleiding van voornoemde wet is ook artikel 8 verduidelijkt. Hiermee is geen inhoudelijke wijziging beoogd, maar vastgelegd wat in de praktijk nu al gebeurt met betrekking tot de geoormerkte middelen voor innovatie.</text:p>
      <text:p text:style-name="ifm_p_mt.3.7mm_ifm">Artikel 4 is aangepast aan de Meerjarige voorlopige kaderbrief 2026-2030 van 10 juli 2025 (kenmerk: 4154805-1085543-LZ).</text:p>
      <text:h text:style-name="ifm_p_font.bold_mt.3.7mm_page.keep-with-next_ifm" text:outline-level="4">Aanpassingen verdeelmodel budgettair kader Wlz 2026</text:h>
      <text:p text:style-name="ifm_p_mt.3.7mm_ifm">ZN heeft het ‘Advies en technische uitwerking aanpassingen aan verdeelmodel contracteerruimte Wlz vanaf 2026’ aan de NZa uitgebracht. De NZa heeft de adviezen overgenomen en verwerkt in de beleidsregel. Hieronder wordt ingegaan op deze wijzigingen in het verdeelmodel.</text:p>
      <text:h text:style-name="ifm_p_font.bold_mt.3.7mm_page.keep-with-next_ifm" text:outline-level="4">Flankerend beleid 2026</text:h>
      <text:p text:style-name="ifm_p_mt.3.7mm_ifm">De aanpassingen in het verdeelmodel zijn gericht op de onderdelen flankerend beleid, de verdelingsmethodiek herverdelingsmiddelen en de extra middelen.</text:p>
      <text:p text:style-name="ifm_p_mt.3.7mm_ifm">Voor het jaar 2026 worden indicatie-effecten niet meer geflankeerd. In plaats daarvan worden de effecten van modelaanpassingen geisoleerd. Deze modelaanpassingen worden geflankeerd met een grenswaarde van 0,5% per jaar. Hiermee wordt bedoeld dat negatieve modeleffecten gemaximeerd worden op 0,5% per jaar. Dat betekent concreet voor een zorgkantoorhouder die door modelwijziging een negatief budgeteffect heeft dat dit gemaximeerd wordt op de grenswaarde van dat jaar.</text:p>
      <text:h text:style-name="ifm_p_font.bold_mt.3.7mm_page.keep-with-next_ifm" text:outline-level="4">Flankerend beleid modelaanpassingen 2025</text:h>
      <text:p text:style-name="ifm_p_mt.3.7mm_ifm">Bovenstaande methodiek flankerend beleid wordt voor het jaar 2026 toegepast. Er zijn voor 2025 modelaanpassingen vastgesteld die voor een zorgkantoorhouder een negatief effect van meer dan 1% (2 keer 0,5%, 2026 is immers het 2e jaar waarin deze modelaanpassingen van toepassing zijn) kunnen hebben. Voor deze modelaanpassingen uit het jaar 2025 is nog flankerend beleid nodig in daarop volgende jaren. Voor 2026 zal met terugwerkende kracht het flankerend beleid worden berekend middels een parallelle doorrekening van de verdeelmodellen met en zonder modelaanpassingen in jaar 2025.</text:p>
      <text:p text:style-name="ifm_p_mt.3.7mm_ifm">Waarbij het berekende flankerend beleid voor 2025 niet wordt toegekend (er wordt 2025 al flankerend beleid toegekend middels de oude systematiek), maar het jaar 2026 wel.</text:p>
      <text:h text:style-name="ifm_p_font.bold_mt.3.7mm_page.keep-with-next_ifm" text:outline-level="4">Verdeling herverdelingsmiddelen 2026</text:h>
      <text:p text:style-name="ifm_p_mt.3.7mm_ifm">Indien herverdelingsmiddelen ter beschikking komen worden deze conform hetgeen beschreven staat in de technische bijlage verdeeld over de zorgkantoren.</text:p>
      <text:p text:style-name="ifm_p_mt.3.7mm_ifm">Over de herverdelingsmidelen geven Wlz-uitvoerders (Zorgverzekeraars Nederland) een specifiek advies. Dit advies zal uiterlijk 1 september 2026 aan de NZa worden gestuurd. Het advies zal worden beoordeeld en worden meegenomen in de besluitvorming over verdeling van de herverdelingsmiddelen 2026.</text:p>
      <text:h text:style-name="ifm_p_font.bold_mt.3.7mm_page.keep-with-next_ifm" text:outline-level="4">Verdeelsystematiek extra middelen</text:h>
      <text:p text:style-name="ifm_p_mt.3.7mm_ifm">Voor 2026 wordt het uitgangspunt gehanteerd dat eventuele extra middelen die beschikbaar worden gesteld door het Ministerie van VWS te verdelen conform de verdeling van de herverdelingsmiddelen. Hiermee wordt vooraf duidelijk hoe de verdeling van mogelijke extra middelen in het jaar 2026 wordt. Hierbij wordt alleen afgeweken van de generieke (herverdelings)methodiek als de drempel van proportionaliteit wordt overschreden. Hiervoor worden de bestaande proportionaliteitsafspraken in het verdeelmodel gehanteerd. Dit is beschreven in de technische bijlage.</text:p>
      <text:h text:style-name="ifm_p_font.roman_mt.3.7mm_page.keep-with-next_ifm" text:outline-level="4">Eenzijdige aanvragen</text:h>
      <text:p text:style-name="ifm_p_mt.3.7mm_ifm">In artikel 13 Beslismodel is een situatie toegevoegd wanneer een eenzijdige aanvraag niet wordt afgewezen en de productieafspraak wordt aangepast bij de herschikking. Dit betreft de volgende situatie: zorgkantoor en zorgaanbieder komen over jaar t een reële productieafspraak overeen en deze aanvraag is gehonoreerd bij de budgetronde. Bij de herschikkingsronde over jaar t verzoeken zowel zorgaanbieder als zorgkantoor om aanpassing van de eerder gehonoreerde productieafspraak, zij dienen allebei een eenzijdig verzoek in. De aanvragen zijn verschillend van elkaar, maar liggen beiden hoger dan de gehonoreerde productieafspraak over jaar t. In dat geval wordt de productieafspraak nu vastgesteld op het laagste bedrag van de bij de herschikkingsronde in jaar t ingediende eenzijdijge aanvragen.</text:p>
      <text:h text:style-name="ifm_p_font.bold_mt.5.08mm_page.keep-with-next_ifm" text:outline-level="5">Artikelsgewijs</text:h>
      <text:h text:style-name="ifm_p_font.bold-italic_mt.5.08mm_page.keep-with-next_ifm" text:outline-level="6">Artikel 4, tweede lid, onderdeel b; Specifieke posten in 2026</text:h>
      <text:p text:style-name="ifm_p_mt.4.23mm_ifm">De specifieke posten zijn gebaseerd op de Meerjarige voorlopige kaderbrief 2026-2030 van 10 juli 2025 (kenmerk 4154805-1085543-LZ).</text:p>
      <text:h text:style-name="ifm_p_font.bold-italic_mt.5.08mm_page.keep-with-next_ifm" text:outline-level="6">Artikel 9, lid 1, onderdeel c, f en g; Overhevelingen tussen regio’s</text:h>
      <text:p text:style-name="ifm_p_mt.4.23mm_ifm">Om het totale kader zo goed mogelijk te kunnen benutten, is het mogelijk voor Wlz-uitvoerders/zorgkantoren te schuiven tussen de deelkaders. 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 Voor overige uitvoeringskosten kan er overgeheveld worden naar zin of pgb als de uitgaven aan de overige uitvoeringskosten lager zijn dan de vastgestelde ruimte hiervoor.</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6 zijn vastgesteld.</text:p>
      <text:p text:style-name="ifm_p_mt.3.7mm_ifm">Overhevelingen binnen en naar het kader voor zin kunnen worden ingediend tot 1 november 2026. Dit is de uiterste indieningsdatum van de herschikking 2026. Overhevelingen na deze datum kunnen niet meer leiden tot het maken van productieafspraken. Overhevelingen naar het pgb-kader kunnen worden ingediend tot en met 31 maart 2027.</text:p>
      <text:p text:style-name="ifm_p_mt.3.7mm_ifm">Bij het overhevelen van middelen van zin naar pgb en andersom of van het kader voor overige uitvoeringskosten naar het pgb-kader zal rekening gehouden worden met een gemiddelde onderuitputting van het pgb-kader van 14%. Bij overhevelingen binnen het pgb-kader, binnen de contracteerruimte of binnen het kader voor overige uitvoeringskosten is deze brutering niet van toepass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overige uitvoeringskoste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
      <text:h text:style-name="ifm_p_font.bold-italic_mt.5.08mm_page.keep-with-next_ifm" text:outline-level="6">Artikel 10, lid 1, onderdeel c en d; Overheveling in een regio</text:h>
      <text:p text:style-name="ifm_p_mt.4.23mm_ifm">Om het totale kader zo goed mogelijk te kunnen benutten, is het mogelijk voor Wlz-uitvoerders/zorgkantoren te schuiven tussen de deelkaders.</text:p>
      <text:h text:style-name="ifm_p_font.bold-italic_mt.5.08mm_page.keep-with-next_ifm" text:outline-level="6">Artikel 16; Overschrijding kader overige uitvoeringskosten</text:h>
      <text:p text:style-name="ifm_p_mt.4.23mm_ifm">Voor zover overschrijdingen worden veroorzaakt door preventieve maatregelen, is in de totstandkomingsgeschiedenis van de Wmg voorzien dat het zorgkantoor deze overschrijding zal onttrekken aan zijn reserve voor de uitvoering van de Wlz, bedoeld in artikel 4.6. van het Besluit Wfsv. Zie verder Kamerstukken II, 2023-2024, 36 486, nr. 3, p. 17–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01</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01</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2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6</meta:user-defined>
    <meta:user-defined meta:name="DCTERMS.W3CDTF/DCTERMS.available">2025-08-04</meta:user-defined>
  </office:meta>
</office:document-meta>
</file>