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6400*"/>
    </style:style>
    <style:style style:family="table-column" style:name="table1.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8</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Wlz-zorgaanbieders met tandartspraktijk 2026</text:h>
      <text:p text:style-name="ifm_p_font.italic_mt.7.4mm_ifm">BR/REG-26132</text:p>
      <text:p text:style-name="ifm_p_font.italic_ifm">Vastgesteld op 22 jul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eigen cliënt:</text:span></text:p>
      <text:p text:style-name="ifm_p_indent.0mm_mleft.0mm_ifm">een eigen cliënt is een cliënt met een Wlz-indicatie die verblijf en behandeling ontvangt bij een Wlz-zorgaanbieder met een eigen tandartspraktijkruimte.</text:p>
      <text:p text:style-name="ifm_p_indent.-0mm_mleft.0mm_ifm"><text:span text:style-name="ifm_span_font.italic_ifm">externe cliënt:</text:span></text:p>
      <text:p text:style-name="ifm_p_indent.0mm_mleft.0mm_ifm">een externe cliënt is een cliënt met een Wlz-indicatie die verblijf en behandeling ontvangt bij een andere Wlz-zorgaanbieder dan de Wlz-zorgaanbieder met een eigen tandartspraktijkruimte.</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Wlz-zorgaanbieders met een eigen tandartspraktijkruimte de mogelijkheid te bieden om de kosten te declareren van:</text:p>
      <text:p text:style-name="ifm_p_ifm">–  het gebruik van de tandartspraktijkruimte in verband met de behandeling van een externe cliënt door de tandarts;</text:p>
      <text:p text:style-name="ifm_p_ifm">–  intraveneuze sedatie of narcose voor externe én eigen cliënt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Prijspeil</text:h>
      <text:p text:style-name="ifm_p_mt.4.23mm_ifm">Het in artikel 5 genoemde bedrag voor de prestatie ‘Gebruik tandartspraktijkruimte’ (G013) is inclusief de definitieve indexen 2025 en de voorlopige indexen 2026.</text:p>
      <text:h text:style-name="ifm_p_font.bold_mt.5.08mm_page.keep-with-next_ifm" text:outline-level="2">Artikel<text:s/>5<text:s/>Prestaties en tariev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restatie</text:span></text:p>
            </table:table-cell>
            <table:table-cell table:style-name="table.cell.border-top.border-bottom.border-right.padding-top.bottom.pleft.pright">
              <text:p text:style-name="text.cell.7.left"><text:span text:style-name="ifm_span_font.bold_color.ffffff_ifm">NZa-code</text:span></text:p>
            </table:table-cell>
            <table:table-cell table:style-name="table.cell.border-top.border-bottom.border-right.padding-top.bottom.pleft.pright">
              <text:p text:style-name="text.cell.7.left"><text:span text:style-name="ifm_span_font.bold_color.ffffff_ifm">Tarief per uur</text:span></text:p>
            </table:table-cell>
          </table:table-row>
        </table:table-header-rows>
        <table:table-row table:style-name="zebra.body.odd">
          <table:table-cell table:style-name="table.cell.border-bottom.border-left.border-right.padding-top.top.pleft.pright">
            <text:p text:style-name="text.cell.7.left">Gebruik tandartspraktijkruimte</text:p>
          </table:table-cell>
          <table:table-cell table:style-name="table.cell.border-bottom.border-right.padding-top.top.pleft.pright">
            <text:p text:style-name="text.cell.7.left">G013</text:p>
          </table:table-cell>
          <table:table-cell table:style-name="table.cell.border-bottom.border-right.padding-top.top.pleft.pright">
            <text:p text:style-name="text.cell.7.left">€ 91,06</text:p>
          </table:table-cell>
        </table:table-row>
        <table:table-row>
          <table:table-cell table:style-name="table.cell.border-bottom.border-left.border-right.padding-top.top.pleft.pright">
            <text:p text:style-name="text.cell.7.left">Intraveneuze sedatie of narcose voor Wlz-zorgaanbieders</text:p>
          </table:table-cell>
          <table:table-cell table:style-name="table.cell.border-bottom.border-right.padding-top.top.pleft.pright">
            <text:p text:style-name="text.cell.7.left">G201</text:p>
          </table:table-cell>
          <table:table-cell table:style-name="table.cell.border-bottom.border-right.padding-top.top.pleft.pright">
            <text:p text:style-name="text.cell.7.left">Werkelijke kosten per uur</text:p>
          </table:table-cell>
        </table:table-row>
      </table:table>
      <text:p text:style-name="ifm_p_ifm">De hierboven gepresenteerde prestatie voor gebruik van de tandartspraktijkruimte (met bijbehorende NZa-code G013) kan door de Wlz-zorgaanbieder in rekening worden gebracht bij de Wlz-zorgaanbieder waar de door hen behandelde externe cliënt verblijft. Dit kan alleen als de cliënt een indicatie voor verblijf met behandeling heeft. Deze prestatie is alleen van toepassing bij de behandeling van externe cliënten.</text:p>
      <text:p text:style-name="ifm_p_ifm">Het G201 tarief is in tegenstelling tot de prestatie G013 ook van toepassing op de eigen cliënten van een Wlz-zorgaanbieder met tandartsprakrijk (mits aangevraagd, zie artikel 6). Deze kosten kunnen voor zowel externe als eigen cliënten door de Wlz-zorgaanbieder rechtstreeks bij het zorgkantoor/de Wlz-uitvoerder worden gedeclareerd.</text:p>
      <text:p text:style-name="ifm_p_ifm">De door de NZa in de tariefbeschikking vastgestelde tarieven zijn vaste tarieven.</text:p>
      <text:h text:style-name="ifm_p_font.bold_mt.5.08mm_page.keep-with-next_ifm" text:outline-level="2">Artikel<text:s/>6<text:s/>Wijze van declareren</text:h>
      <text:p text:style-name="ifm_p_mt.4.23mm_ifm">Wlz-zorgaanbieders met een tandartspraktijk ingericht voor het verlenen van tandheelkundige hulp kunnen de in artikel 5 genoemde prestaties leveren en op de volgende wijze declareren:</text:p>
      <text:p text:style-name="ifm_p_ifm">–  Bij tandheelkundige hulp die wordt verleend aan externe cliënten kan de Wlz-zorgaanbieder een deel van de praktijkkosten via één prestatie (Gebruik tandartsruimte – G013) declareren bij de zorgaanbieder van de externe cliënt.</text:p>
      <text:p text:style-name="ifm_p_ifm">–  Intraveneuze sedatie of narcose.</text:p>
      <text:p text:style-name="ifm_p_ifm">De Wlz-zorgaanbieder kan de kosten van intraveneuze sedatie of narcose declareren via het G201-tarief, zowel voor eigen als voor externe cliënten voor zover deze kosten niet voor rekening komen van het ziekenhuis of de anesthesist. Deze kosten kunnen door de Wlz-zorgaanbieder rechtstreeks bij het zorgkantoor/de Wlz-uitvoerder worden gedeclareerd.</text:p>
      <text:p text:style-name="ifm_p_ifm">–  Voordat de Wlz-zorgaanbieder de in artikel 5 genoemde G-tarieven kan declareren, moeten deze via het budget-/herschikkingsformulier Wlz of nacalculatieformulier Wlz bij de NZa zijn aangevraagd en vermeld zijn op de tariefbeschikking van de Wlz-zorgaanbieder. De aanvraag voor het G201-tarief dient een overzicht te bevatten van de verwachte jaarlijkse meerkosten (uitgesplitst naar kapitaallasten, loon- en materiële kosten) die betrekking hebben op het narcose-deel van de behandeling én het aantal uren narcosebehandeling per jaar. Het uurtarief wordt berekend door de totale verwachte werkelijke kosten te delen door het aantal begrote behandeluren.</text:p>
      <text:h text:style-name="ifm_p_font.bold_mt.5.08mm_page.keep-with-next_ifm" text:outline-level="2">Artikel<text:s/>7<text:s/>Onderdelen ter vaststelling van de tariefopbouw</text:h>
      <text:p text:style-name="ifm_p_mt.4.23mm_ifm">Het tarief voor Gebruik tandartspraktijkruimte (G013) is opgebouwd uit de onderstaande posten:</text:p>
      <text:p text:style-name="ifm_p_ifm">–  Formatie ondersteunend tandheelkundig team en klinisch psycholoog.</text:p>
      <text:p text:style-name="ifm_p_ifm">–  Verbruiksmaterialen, bij- en nascholing ondersteunend tandheelkundig team en overige kosten (te weten: telefoon, porti, wachtkamer, kantoor, verzekeringen, accountant, representatie, textiel, vervoer en preventief hygiënische maatregelen).</text:p>
      <text:p text:style-name="ifm_p_ifm">–  Huisvesting (energie en schoonmaakkosten), rente, afschrijvingen (overige investeringen) en onderhoud.</text:p>
      <text:p text:style-name="ifm_p_ifm">Het tarief is exclusief honorarium van de tandarts. Deze kosten kan de mondzorgverlener via het U25-tarief rechtstreeks bij het zorgkantoor/de Wlz-uitvoerder in rekening brengen. Daarnaast is het tarief exclusief materiaal- en/of techniekkosten (extra-orale voorzieningen en implantaatkosten) en kosten van bepaalde röntgenopnamen. Deze kosten kunnen in rekening worden gebracht bij het zorgkantoor/de Wlz-uitvoerder. Ook is het tarief exclusief intraveneuze sedatie en narcose. Daarvoor geldt de prestatie G201.</text:p>
      <text:p text:style-name="ifm_p_ifm">Als de Wlz-zorgaanbieder tandtechnische werkstukken (zelf) vervaardigt, is hij verplicht om aan het zorgkantoor/de Wlz-uitvoerder de materiaal- en/of techniekkosten te specificeren conform de Beleidsregel tandtechniek in eigen beheer, met kenmerk BR/REG-26118 of de opvolger hiervan, van de NZa.</text:p>
      <text:h text:style-name="ifm_p_font.bold_mt.5.08mm_page.keep-with-next_ifm" text:outline-level="2">Artikel<text:s/>8<text:s/>Intrekken oude beleidsregel</text:h>
      <text:p text:style-name="ifm_p_mt.4.23mm_ifm">Gelijktijdig met de inwerkingtreding van deze beleidsregel wordt de Beleidsregel Wlz-zorgaanbieders met tandartspraktijk 2025, met kenmerk BR/REG-25132,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Wlz-zorgaanbieders met tandartspraktijk 2025, met kenmerk BR/REG-25132,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 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Wlz-zorgaanbieders met tandartspraktijk 2026.</text:p>
      <text:h text:style-name="ifm_p_font.bold_mt.5.08mm_page.break-before_ifm" text:outline-level="4">TOELICHTING</text:h>
      <text:p text:style-name="ifm_p_mt.4.23mm_ifm"><text:span text:style-name="ifm_span_font.bold_mt.4.23mm_ifm">Wijzigingen van de Beleidsregel Wlz-zorgaanbieders met tandartspraktijk 2025 (BR/REG-25132) ten opzichte van de Beleidsregel Wlz-zorgaanbieders met tandartspraktijk 2024 (BR/REG-24124):</text:span></text:p>
      <text:p text:style-name="ifm_p_mt.3.7mm_ifm">De beleidsregel is geactualiseerd voor het jaar 2026.</text:p>
      <text:p text:style-name="ifm_p_mt.3.7mm_ifm">Het in artikel 5 genoemde bedrag voor de prestatie ‘Gebruik tandartspraktijkruimte’ (G013) bevat de definitieve indexen 2025 en de voorlopige indexen 2026.</text:p>
      <text:h text:style-name="ifm_p_font.bold_mt.5.08mm_page.keep-with-next_ifm" text:outline-level="5">Artikelsgewijs</text:h>
      <text:h text:style-name="ifm_p_font.bold-italic_mt.5.08mm_page.keep-with-next_ifm" text:outline-level="6">Artikel 1 Begripsbepalingen</text:h>
      <text:h text:style-name="ifm_p_font.italic_mt.4.23mm_page.keep-with-next_ifm" text:outline-level="6">Materiaal- en/of techniekkosten</text:h>
      <text:p text:style-name="ifm_p_mt.3.7mm_ifm">In artikel 1 (Begripsbepalingen) van de Beleidsregel tandheelkundige zorg is dit begrip verder toegelicht.</text:p>
      <text:h text:style-name="ifm_p_font.bold-italic_mt.5.08mm_page.keep-with-next_ifm" text:outline-level="6">Artikel 6 Wijze van declareren</text:h>
      <text:h text:style-name="ifm_p_font.italic_mt.4.23mm_page.keep-with-next_ifm" text:outline-level="6">Eigen cliënten Wlz-zorgaanbieder</text:h>
      <text:p text:style-name="ifm_p_mt.3.7mm_ifm">Als tandheelkundige hulp wordt geboden aan eigen cliënten (met een indicatie voor verblijf en behandeling) kan de Wlz-zorgaanbieder met een eigen tandartspraktijkruimte de kosten voor het honorarium van de tandarts via het U25-tarief declareren bij het zorgkantoor/de Wlz-uitvoerder.</text:p>
      <text:p text:style-name="ifm_p_mt.3.7mm_ifm">De kosten van intraveneuze sedatie of narcose zijn niet inbegrepen in het reguliere Wlz-budget en kunnen separaat (door middel van het G201 tarief) door de Wlz-zorgaanbieder met een eigen tandartspraktijkruimte bij het zorgkantoor/de Wlz-uitvoerder gedeclareerd worden voor zowel externe- als eigen cliënten.</text:p>
      <text:h text:style-name="ifm_p_font.italic_mt.3.7mm_page.keep-with-next_ifm" text:outline-level="6">Externe cliënten</text:h>
      <text:p text:style-name="ifm_p_mt.3.7mm_ifm">Als een cliënt geïndiceerd is voor verblijf met behandeling betreft deze behandeling tevens tandheelkundige zorg (artikel 3.1.1. Wlz). De kosten voor tandheelkundige zorg vallen dan onder de Wlz. Als deze cliënt niet verblijft bij de Wlz-zorgaanbieder met een eigen tandartspraktijkruimte waar hij de tandheelkundige zorg ontvangt, spreken we van een externe cliënt.</text:p>
      <text:p text:style-name="ifm_p_mt.3.7mm_ifm">Wanneer tandheelkundige hulp wordt geboden aan externe cliënten, kan de Wlz-zorgaanbieder met een eigen tandartspraktijkruimte voor declaratie van een deel van de kosten gebruikmaken van de in deze beleidsregel opgenomen prestaties en tarieven. De betreffende tarieven moeten wel in een eerder stadium bij de NZa aangevraagd zijn en op de tariefbeschikking van de betreffende Wlz-zorgaanbieder met een eigen tandartspraktijkruimte vermeld staan.</text:p>
      <text:p text:style-name="ifm_p_mt.3.7mm_ifm">De tarieven voor behandeling van externe cliënten zijn exclusief het honorarium van de tandarts. De tarieven zijn ook exclusief materiaal- en/of techniekkosten, kosten van bepaalde röntgenopnamen en van intraveneuze sedatie en narcose.</text:p>
      <text:p text:style-name="ifm_p_mt.3.7mm_ifm">De Wlz-zorgaanbieder waar de mondzorg verleend wordt, declareert de praktijkkosten via het G013-tarief bij de Wlz-zorgaanbieder waar de cliënt verblijft. De mondzorgverlener kan de kosten voor het honorarium via het U25-tarief rechtstreeks declareren bij het zorgkantoor/de Wlz-uitvoerder. Ook kan de mondzorgverlener de materiaal- en/of techniekkosten (extra-orale voorzieningen en implantaatkosten), kosten van bepaalde röntgenopnamen en van intraveneuze sedatie en narcose in rekening brengen bij het zorgkantoor/de Wlz-uitvoe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98</text:span><text:tab/>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98</text:span><text:tab/>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Wlz-zorgaanbieders met tandartspraktijk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61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Wlz-zorgaanbieders met tandartspraktijk 2026</meta:user-defined>
    <meta:user-defined meta:name="DCTERMS.W3CDTF/DCTERMS.available">2025-08-04</meta:user-defined>
  </office:meta>
</office:document-meta>
</file>