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7600*"/>
    </style:style>
    <style:style style:family="table-column" style:name="table2.tg1.col2">
      <style:table-column-properties style:rel-column-width="18700*"/>
    </style:style>
    <style:style style:family="table-column" style:name="table2.tg1.col3">
      <style:table-column-properties style:rel-column-width="7800*"/>
    </style:style>
    <style:style style:family="table-column" style:name="table3.tg1.col1">
      <style:table-column-properties style:rel-column-width="6600*"/>
    </style:style>
    <style:style style:family="table-column" style:name="table3.tg1.col2">
      <style:table-column-properties style:rel-column-width="18500*"/>
    </style:style>
    <style:style style:family="table-column" style:name="table3.tg1.col3">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6</text:h>
      <text:p text:style-name="ifm_p_font.italic_mt.7.4mm_ifm">BR/REG-26131</text:p>
      <text:p text:style-name="ifm_p_font.italic_ifm">Vastgesteld op 2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Advies crisis- en ondersteuningsteam (COT)</text:p>
            </table:table-cell>
          </table:table-row>
        </table:table-header-rows>
        <table:table-row>
          <table:table-cell table:style-name="table.cell.border-bottom.border-left.border-right.padding-top.top.pleft.pright">
            <text:p text:style-name="text.cell.7.left"><text:span text:style-name="ifm_span_font.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bottom.border-left.border-right.padding-top.top.pleft.pright">
            <text:p text:style-name="text.cell.7.left"><text:span text:style-name="ifm_span_font.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ext:p text:style-name="text.cell.7.left"><text:span text:style-name="ifm_span_font.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ext:p text:style-name="text.cell.7.left"><text:span text:style-name="ifm_span_font.bold_ifm">Inhoud:</text:span></text:p>
            <text:p text:style-name="text.cell.7.left">Een COT richt zich op het aanvullen van kennis en expertise van zorgaanbieders die te maken hebben met complexe cliënten bij het omgaan met en voorkomen van crisissituaties en biedt nazorg aan deze zorgaanbieders.</text:p>
            <text:p text:style-name="text.cell.7.left">Een COT bestaat uit gespecialiseerde hulpverleners die binnen twee werkdagen de eerste afspraken op locatie van de zorgaanbieder of het verblijfsadres van de cliënt hebben in het geval van een niet-acute crisis.</text:p>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ext:p text:style-name="text.cell.7.left">Het COT kan ingezet worden aanvullend op zorg geleverd via een zzp, vpt, mpt en pgb.</text:p>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prestatie die per 2020 is ingegaan. Zorgkantoren en de NZa houden gezamenlijk de effecten en de kosten van de inzet van het COT nauwlettend in de gaten en zullen deze evalueren wanneer er voldoende ervaring is opgedaan met de inzet van een COT.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zijn uitgewerkt in artikel 7 van de Regeling declaratievoorschriften, administratievoorschriften en informatieverstrekking Wlz 2026.</text:p>
      <text:h text:style-name="ifm_p_font.bold_mt.5.08mm_page.keep-with-next_ifm" text:outline-level="2">Artikel<text:s/>7<text:s/>Prijspeil</text:h>
      <text:p text:style-name="ifm_p_mt.4.23mm_ifm">De loon- en materiële kosten van de beleidsregelwaarden bevatten de definitieve percentages 2025 en de voorschotpercentages 2026.</text:p>
      <text:h text:style-name="ifm_p_font.bold_mt.5.08mm_page.keep-with-next_ifm" text:outline-level="2">Artikel<text:s/>8<text:s/>Beleidsregelwaarden voor tariefvaststelling</text:h>
      <text:h text:style-name="ifm_p_font.bold_mt.4.23mm_page.keep-with-next_ifm" text:outline-level="4">1. Tarieven</text:h>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h text:style-name="ifm_p_font.bold_mt.3.7mm_page.keep-with-next_ifm" text:outline-level="4">2. Opbouw beleidsregelwaarden</text:h>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righ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right">€ 182,23</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right">€ 145,30</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right">€ 273,22</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right">€ 253,47</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rts VG</text:p>
          </table:table-cell>
          <table:table-cell table:style-name="table.cell.border-bottom.border-right.padding-top.top.pleft.pright">
            <text:p text:style-name="text.cell.7.right">€ 273,22</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right">€ 123,84</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5, met kenmerk BR/REG-25129a, die een geldigheidsduur had tot 1 januari 2026, is op laatstgenoemde datum van rechtswege komen te vervall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ven advies crisis- en ondersteuningsteam (COT) 2025, met kenmerk BR/REG-25129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 en vervalt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ven advies crisis- en ondersteuningsteam (COT) 2026.</text:p>
      <text:h text:style-name="ifm_p_font.bold_mt.5.08mm_page.break-before_ifm" text:outline-level="4">TOELICHTING</text:h>
      <text:p text:style-name="ifm_p_mt.4.23mm_ifm"><text:span text:style-name="ifm_span_font.bold_mt.4.23mm_ifm">Wijzigingen in de Beleidsregel prestatiebeschrijving en tarieven advies crisis- en ondersteuningsteam (COT) 2026 (BR/REG-26131) ten opzichte van Beleidsregel prestatiebeschrijving en tarieven advies crisis- en ondersteuningsteam (COT) 2025 (BR/REG-25129a):</text:span></text:p>
      <text:p text:style-name="ifm_p_mt.3.7mm_ifm">De beleidsregel is geactualiseerd voor het jaar 2026. In Tabel 1 van artikel 9 zijn deze geindexeerde waarden opgenomen, evenals de definitieve indexen voor 2025 en de voorlopige indexen voor 2026.</text:p>
      <text:h text:style-name="ifm_p_font.italic_mt.3.7mm_page.keep-with-next_ifm" text:outline-level="4">Herijkte beleidsregelwaarden</text:h>
      <text:p text:style-name="ifm_p_mt.3.7mm_ifm">De NZa heeft een kostenonderzoek uitgevoerd voor de langdurige zorg. Op basis van dit onderzoek zijn per 2026 onder andere twee prestaties herijkt: Begeleiding speciaal (psy)) (H153) en Behandeling paramedisch (H330).</text:p>
      <text:p text:style-name="ifm_p_ifm">De beleidsregelwaarde voor de prestatie COT advies begeleider) (COT02) is afgeleid van de beleidsregelwaarde voor de prestatie Begeleiding speciaal (psy) (H153). De beleidsregelwaarde voor de prestatie COT advies paramedisch) (COT06) is afgeleid van de beleidsregelwaarde van de prestatie Behandeling paramedisch (H330). Voor de prestaties COT02 en COT06 zijn daarom, op basis van het kostenonderzoek langdurige zorg, per 2026 nieuwe afgeleide beleidsregelwaarden vastgesteld.</text:p>
      <text:p text:style-name="ifm_p_ifm">Meer informatie over het kostenonderzoek in de langdurige zorg is terug te vinden in het document ‘Verantwoordingsdocument langdurige zorg 2022–2026’. Dit verantwoordingsdocument is gepubliceerd op puc.overheid.nl/nza en op deze site tevens als relatie gekoppeld aan deze beleidsregel.</text:p>
      <text:h text:style-name="ifm_p_font.bold_mt.5.08mm_page.keep-with-next_ifm" text:outline-level="5">Algemeen</text:h>
      <text:p text:style-name="ifm_p_mt.4.23mm_ifm">Deze beleidsregel regelt de bekostiging van crisis- en ondersteuningsteams met ingang van 2020.</text:p>
      <text:p text:style-name="ifm_p_mt.3.7mm_ifm">In het kader van het Programma Volwaardig leven heeft de NZa van VWS de opdracht gekregen de bekostiging van ambulante teams – waarvoor een pilot liep in twee regio’s van zorgkantoor Zilveren Kruis –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_mt.5.08mm_page.keep-with-next_ifm" text:outline-level="5">Toelichting per artikel</text:h>
      <text:h text:style-name="ifm_p_font.bold-italic_mt.5.08mm_page.keep-with-next_ifm" text:outline-level="6">Artikel 5 Prestatiebeschrijving advies crisis- en ondersteuningsteam (COT)</text:h>
      <text:p text:style-name="ifm_p_mt.4.23mm_ifm">De prestatiebeschrijving beschrijft de inhoud van de prestatie en de voorwaarden waaraan moet worden voldaan om de prestatie te kunnen declareren. Multidisciplinair overleg is een belangrijk onderdeel van het advies dat een COT biedt. De uren die in het kader van advies COT besteed worden aan multidisciplinair overleg zijn dan ook declarabele uren voor de prestatie advies crisis- en ondersteuningsteam.</text:p>
      <text:h text:style-name="ifm_p_font.bold-italic_mt.5.08mm_page.keep-with-next_ifm" text:outline-level="6">Artikel 6 Evaluatie</text:h>
      <text:p text:style-name="ifm_p_mt.4.23mm_ifm">De inzet van crisis- en ondersteuningsteams over het hele land is ingegaan per 2020.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6.</text:p>
      <text:p text:style-name="ifm_p_mt.3.7mm_ifm">De NZa gaat nadat voldoende ervaring is opgedaan met de inzet van een COT een kostenonderzoek doen om te bezien hoe de kosten van de inzet van COT’s zich verhouden tot de tarieven. Hiervoor zal de NZa dan een uitvraag doen bij de penvoerende zorgaanbieders.</text:p>
      <text:h text:style-name="ifm_p_font.bold-italic_mt.5.08mm_page.keep-with-next_ifm" text:outline-level="6">Artikel 9 Beleidsregelwaarden</text:h>
      <text:p text:style-name="ifm_p_mt.4.23mm_ifm">De beleidsregelwaarden zijn gebaseerd op bestaande prestaties waarvoor de beleidsregelwaarde is vastgesteld op basis van het kostenonderzoek langdurige zorg 2017/2018, geldig vanaf 2021. Voor de prestaties COT02 en COT06 heeft herijking van de beleidsregelwaarden vanaf 2026 plaatsgevonden (zie ook toelichting onderdeel: Herijkte beleidsregelwaarden):</text:p>
      <text:p text:style-name="ifm_p_ifm">•  Voor de prestatie COT advies gedragswetenschapper/gz psycholoog (COT01) s aangesloten bij de beleidsregelwaarde voor Behandeling gedragswetenschapper (H329);</text:p>
      <text:p text:style-name="ifm_p_ifm">•  Voor de prestatie COT advies begeleider (COT02) is aangesloten bij de beleidsregelwaarde voor Begeleiding speciaal (psy) (H153);</text:p>
      <text:p text:style-name="ifm_p_ifm">•  Voor de prestatie COT advies leidinggevende (COT03) en voor de prestatie COT advies arts VG (COT05) is aangesloten bij de beleidsregelwaarde voor Behandeling som, pg, vg, lg, zg (arts VG) (H336);</text:p>
      <text:p text:style-name="ifm_p_ifm">•  Voor de prestatie COT advies paramedisch (COT06) is aangesloten bij de beleidsregelwaarde voor Behandeling paramedisch (H330);</text:p>
      <text:p text:style-name="ifm_p_ifm">•  Voor de prestatie COT advies psychiater (COT04) is aangesloten bij het kostprijsonderzoek van de GGZ/FZ.</text:p>
      <text:p text:style-name="ifm_p_mt.3.7mm_ifm">In Tabel 2 is dit overzicht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ext:span text:style-name="ifm_span_font.roman_size.6.5pt_ifm">Tabel 2 – COT-prestaties en prestaties waar deze op gebaseerd zij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COT-prestatie</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left">Begeleiding speciaal (psy) (H153) – herijkt op basis van kostenonderzoek langdurige zorg</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left">Niet van toepassing – geen afgeleid tarief</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rts VG</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left">Behandeling paramedisch (H330) – herijkt op basis van kostenonderzoek langdurig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7</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7</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6</meta:user-defined>
    <meta:user-defined meta:name="DCTERMS.W3CDTF/DCTERMS.available">2025-08-04</meta:user-defined>
  </office:meta>
</office:document-meta>
</file>