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500*"/>
    </style:style>
    <style:style style:family="table-column" style:name="table1.tg1.col2">
      <style:table-column-properties style:rel-column-width="469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47500*"/>
    </style:style>
    <style:style style:family="table-column" style:name="table4.tg1.col1">
      <style:table-column-properties style:rel-column-width="47500*"/>
    </style:style>
    <style:style style:family="table-column" style:name="table5.tg1.col1">
      <style:table-column-properties style:rel-column-width="47500*"/>
    </style:style>
    <style:style style:family="table-column" style:name="table6.tg1.col1">
      <style:table-column-properties style:rel-column-width="47500*"/>
    </style:style>
    <style:style style:family="table-column" style:name="table7.tg1.col1">
      <style:table-column-properties style:rel-column-width="47500*"/>
    </style:style>
    <style:style style:family="table-column" style:name="table8.tg1.col1">
      <style:table-column-properties style:rel-column-width="8500*"/>
    </style:style>
    <style:style style:family="table-column" style:name="table8.tg1.col2">
      <style:table-column-properties style:rel-column-width="40500*"/>
    </style:style>
    <style:style style:family="table-column" style:name="table9.tg1.col1">
      <style:table-column-properties style:rel-column-width="8500*"/>
    </style:style>
    <style:style style:family="table-column" style:name="table9.tg1.col2">
      <style:table-column-properties style:rel-column-width="40500*"/>
    </style:style>
    <style:style style:family="table-column" style:name="table10.tg1.col1">
      <style:table-column-properties style:rel-column-width="48900*"/>
    </style:style>
    <style:style style:family="table-column" style:name="table11.tg1.col1">
      <style:table-column-properties style:rel-column-width="8500*"/>
    </style:style>
    <style:style style:family="table-column" style:name="table11.tg1.col2">
      <style:table-column-properties style:rel-column-width="40500*"/>
    </style:style>
    <style:style style:family="table-column" style:name="table12.tg1.col1">
      <style:table-column-properties style:rel-column-width="8500*"/>
    </style:style>
    <style:style style:family="table-column" style:name="table12.tg1.col2">
      <style:table-column-properties style:rel-column-width="10600*"/>
    </style:style>
    <style:style style:family="table-column" style:name="table12.tg1.col3">
      <style:table-column-properties style:rel-column-width="5000*"/>
    </style:style>
    <style:style style:family="table-column" style:name="table12.tg1.col4">
      <style:table-column-properties style:rel-column-width="5000*"/>
    </style:style>
    <style:style style:family="table-column" style:name="table12.tg1.col5">
      <style:table-column-properties style:rel-column-width="5000*"/>
    </style:style>
    <style:style style:family="table-column" style:name="table12.tg1.col6">
      <style:table-column-properties style:rel-column-width="5000*"/>
    </style:style>
    <style:style style:family="table-column" style:name="table12.tg1.col7">
      <style:table-column-properties style:rel-column-width="5000*"/>
    </style:style>
    <style:style style:family="table-column" style:name="table12.tg1.col8">
      <style:table-column-properties style:rel-column-width="5000*"/>
    </style:style>
    <style:style style:family="table-column" style:name="table13.tg1.col1">
      <style:table-column-properties style:rel-column-width="48200*"/>
    </style:style>
    <style:style style:family="table-column" style:name="table14.tg1.col1">
      <style:table-column-properties style:rel-column-width="48200*"/>
    </style:style>
    <style:style style:family="table-column" style:name="table15.tg1.col1">
      <style:table-column-properties style:rel-column-width="6400*"/>
    </style:style>
    <style:style style:family="table-column" style:name="table15.tg1.col2">
      <style:table-column-properties style:rel-column-width="41800*"/>
    </style:style>
    <style:style style:family="table-column" style:name="table16.tg1.col1">
      <style:table-column-properties style:rel-column-width="49700*"/>
    </style:style>
    <style:style style:family="table-column" style:name="table17.tg1.col1">
      <style:table-column-properties style:rel-column-width="48900*"/>
    </style:style>
    <style:style style:family="table-column" style:name="table18.tg1.col1">
      <style:table-column-properties style:rel-column-width="48900*"/>
    </style:style>
    <style:style style:family="table-column" style:name="table19.tg1.col1">
      <style:table-column-properties style:rel-column-width="48900*"/>
    </style:style>
    <style:style style:family="table-column" style:name="table20.tg1.col1">
      <style:table-column-properties style:rel-column-width="48900*"/>
    </style:style>
    <style:style style:family="table-column" style:name="table21.tg1.col1">
      <style:table-column-properties style:rel-column-width="48900*"/>
    </style:style>
    <style:style style:family="table-column" style:name="table22.tg1.col1">
      <style:table-column-properties style:rel-column-width="48900*"/>
    </style:style>
    <style:style style:family="table-column" style:name="table23.tg1.col1">
      <style:table-column-properties style:rel-column-width="48200*"/>
    </style:style>
    <style:style style:family="table-column" style:name="table24.tg1.col1">
      <style:table-column-properties style:rel-column-width="48900*"/>
    </style:style>
    <style:style style:family="table-column" style:name="table25.tg1.col1">
      <style:table-column-properties style:rel-column-width="48900*"/>
    </style:style>
    <style:style style:family="table-column" style:name="table26.tg1.col1">
      <style:table-column-properties style:rel-column-width="48900*"/>
    </style:style>
    <style:style style:family="table-column" style:name="table27.tg1.col1">
      <style:table-column-properties style:rel-column-width="48900*"/>
    </style:style>
    <style:style style:family="table-column" style:name="table28.tg1.col1">
      <style:table-column-properties style:rel-column-width="48200*"/>
    </style:style>
    <style:style style:family="table-column" style:name="table29.tg1.col1">
      <style:table-column-properties style:rel-column-width="48200*"/>
    </style:style>
    <style:style style:family="table-column" style:name="table30.tg1.col1">
      <style:table-column-properties style:rel-column-width="48200*"/>
    </style:style>
    <style:style style:family="table-column" style:name="table31.tg1.col1">
      <style:table-column-properties style:rel-column-width="48300*"/>
    </style:style>
    <style:style style:family="table-column" style:name="table32.tg1.col1">
      <style:table-column-properties style:rel-column-width="48200*"/>
    </style:style>
    <style:style style:family="table-column" style:name="table33.tg1.col1">
      <style:table-column-properties style:rel-column-width="48200*"/>
    </style:style>
    <style:style style:family="table-column" style:name="table34.tg1.col1">
      <style:table-column-properties style:rel-column-width="48200*"/>
    </style:style>
    <style:style style:family="table-column" style:name="table35.tg1.col1">
      <style:table-column-properties style:rel-column-width="48200*"/>
    </style:style>
    <style:style style:family="table-column" style:name="table36.tg1.col1">
      <style:table-column-properties style:rel-column-width="18400*"/>
    </style:style>
    <style:style style:family="table-column" style:name="table36.tg1.col2">
      <style:table-column-properties style:rel-column-width="14200*"/>
    </style:style>
    <style:style style:family="table-column" style:name="table36.tg1.col3">
      <style:table-column-properties style:rel-column-width="13500*"/>
    </style:style>
    <style:style style:family="table-column" style:name="table37.tg1.col1">
      <style:table-column-properties style:rel-column-width="6000*"/>
    </style:style>
    <style:style style:family="table-column" style:name="table37.tg1.col2">
      <style:table-column-properties style:rel-column-width="6500*"/>
    </style:style>
    <style:style style:family="table-column" style:name="table37.tg1.col3">
      <style:table-column-properties style:rel-column-width="6300*"/>
    </style:style>
    <style:style style:family="table-column" style:name="table38.tg1.col1">
      <style:table-column-properties style:rel-column-width="8900*"/>
    </style:style>
    <style:style style:family="table-column" style:name="table38.tg1.col2">
      <style:table-column-properties style:rel-column-width="10200*"/>
    </style:style>
    <style:style style:family="table-column" style:name="table38.tg1.col3">
      <style:table-column-properties style:rel-column-width="9600*"/>
    </style:style>
    <style:style style:family="table-column" style:name="table38.tg1.col4">
      <style:table-column-properties style:rel-column-width="10300*"/>
    </style:style>
    <style:style style:family="table-column" style:name="table38.tg1.col5">
      <style:table-column-properties style:rel-column-width="10300*"/>
    </style:style>
    <style:style style:family="table-column" style:name="table39.tg1.col1">
      <style:table-column-properties style:rel-column-width="14200*"/>
    </style:style>
    <style:style style:family="table-column" style:name="table39.tg1.col2">
      <style:table-column-properties style:rel-column-width="8000*"/>
    </style:style>
    <style:style style:family="table-column" style:name="table39.tg1.col3">
      <style:table-column-properties style:rel-column-width="13000*"/>
    </style:style>
    <style:style style:family="table-column" style:name="table39.tg1.col4">
      <style:table-column-properties style:rel-column-width="12100*"/>
    </style:style>
    <style:style style:family="table-column" style:name="table40.tg1.col1">
      <style:table-column-properties style:rel-column-width="14200*"/>
    </style:style>
    <style:style style:family="table-column" style:name="table40.tg1.col2">
      <style:table-column-properties style:rel-column-width="8000*"/>
    </style:style>
    <style:style style:family="table-column" style:name="table40.tg1.col3">
      <style:table-column-properties style:rel-column-width="13000*"/>
    </style:style>
    <style:style style:family="table-column" style:name="table40.tg1.col4">
      <style:table-column-properties style:rel-column-width="12100*"/>
    </style:style>
    <style:style style:family="table-column" style:name="table41.tg1.col1">
      <style:table-column-properties style:rel-column-width="7800*"/>
    </style:style>
    <style:style style:family="table-column" style:name="table41.tg1.col2">
      <style:table-column-properties style:rel-column-width="10800*"/>
    </style:style>
    <style:style style:family="table-column" style:name="table41.tg1.col3">
      <style:table-column-properties style:rel-column-width="9300*"/>
    </style:style>
    <style:style style:family="table-column" style:name="table41.tg1.col4">
      <style:table-column-properties style:rel-column-width="9800*"/>
    </style:style>
    <style:style style:family="table-column" style:name="table41.tg1.col5">
      <style:table-column-properties style:rel-column-width="10500*"/>
    </style:style>
    <style:style style:family="table-column" style:name="table42.tg1.col1">
      <style:table-column-properties style:rel-column-width="7600*"/>
    </style:style>
    <style:style style:family="table-column" style:name="table42.tg1.col2">
      <style:table-column-properties style:rel-column-width="500*"/>
    </style:style>
    <style:style style:family="table-column" style:name="table42.tg1.col3">
      <style:table-column-properties style:rel-column-width="10100*"/>
    </style:style>
    <style:style style:family="table-column" style:name="table42.tg1.col4">
      <style:table-column-properties style:rel-column-width="10100*"/>
    </style:style>
    <style:style style:family="table-column" style:name="table42.tg1.col5">
      <style:table-column-properties style:rel-column-width="9700*"/>
    </style:style>
    <style:style style:family="table-column" style:name="table42.tg1.col6">
      <style:table-column-properties style:rel-column-width="10300*"/>
    </style:style>
    <style:style style:family="table-column" style:name="table43.tg1.col1">
      <style:table-column-properties style:rel-column-width="7800*"/>
    </style:style>
    <style:style style:family="table-column" style:name="table43.tg1.col2">
      <style:table-column-properties style:rel-column-width="10800*"/>
    </style:style>
    <style:style style:family="table-column" style:name="table43.tg1.col3">
      <style:table-column-properties style:rel-column-width="9300*"/>
    </style:style>
    <style:style style:family="table-column" style:name="table43.tg1.col4">
      <style:table-column-properties style:rel-column-width="9800*"/>
    </style:style>
    <style:style style:family="table-column" style:name="table43.tg1.col5">
      <style:table-column-properties style:rel-column-width="10500*"/>
    </style:style>
    <style:style style:family="table-column" style:name="table44.tg1.col1">
      <style:table-column-properties style:rel-column-width="8000*"/>
    </style:style>
    <style:style style:family="table-column" style:name="table44.tg1.col2">
      <style:table-column-properties style:rel-column-width="11200*"/>
    </style:style>
    <style:style style:family="table-column" style:name="table44.tg1.col3">
      <style:table-column-properties style:rel-column-width="9600*"/>
    </style:style>
    <style:style style:family="table-column" style:name="table44.tg1.col4">
      <style:table-column-properties style:rel-column-width="10200*"/>
    </style:style>
    <style:style style:family="table-column" style:name="table44.tg1.col5">
      <style:table-column-properties style:rel-column-width="10700*"/>
    </style:style>
    <style:style style:family="table-column" style:name="table45.tg1.col1">
      <style:table-column-properties style:rel-column-width="8000*"/>
    </style:style>
    <style:style style:family="table-column" style:name="table45.tg1.col2">
      <style:table-column-properties style:rel-column-width="11200*"/>
    </style:style>
    <style:style style:family="table-column" style:name="table45.tg1.col3">
      <style:table-column-properties style:rel-column-width="9600*"/>
    </style:style>
    <style:style style:family="table-column" style:name="table45.tg1.col4">
      <style:table-column-properties style:rel-column-width="10200*"/>
    </style:style>
    <style:style style:family="table-column" style:name="table45.tg1.col5">
      <style:table-column-properties style:rel-column-width="10700*"/>
    </style:style>
    <style:style style:family="table-column" style:name="table46.tg1.col1">
      <style:table-column-properties style:rel-column-width="8000*"/>
    </style:style>
    <style:style style:family="table-column" style:name="table46.tg1.col2">
      <style:table-column-properties style:rel-column-width="11200*"/>
    </style:style>
    <style:style style:family="table-column" style:name="table46.tg1.col3">
      <style:table-column-properties style:rel-column-width="9600*"/>
    </style:style>
    <style:style style:family="table-column" style:name="table46.tg1.col4">
      <style:table-column-properties style:rel-column-width="10200*"/>
    </style:style>
    <style:style style:family="table-column" style:name="table46.tg1.col5">
      <style:table-column-properties style:rel-column-width="10700*"/>
    </style:style>
    <style:style style:family="table-column" style:name="table47.tg1.col1">
      <style:table-column-properties style:rel-column-width="5300*"/>
    </style:style>
    <style:style style:family="table-column" style:name="table47.tg1.col2">
      <style:table-column-properties style:rel-column-width="7400*"/>
    </style:style>
    <style:style style:family="table-column" style:name="table47.tg1.col3">
      <style:table-column-properties style:rel-column-width="6300*"/>
    </style:style>
    <style:style style:family="table-column" style:name="table48.tg1.col1">
      <style:table-column-properties style:rel-column-width="5300*"/>
    </style:style>
    <style:style style:family="table-column" style:name="table48.tg1.col2">
      <style:table-column-properties style:rel-column-width="7400*"/>
    </style:style>
    <style:style style:family="table-column" style:name="table48.tg1.col3">
      <style:table-column-properties style:rel-column-width="6300*"/>
    </style:style>
    <style:style style:family="table-column" style:name="table49.tg1.col1">
      <style:table-column-properties style:rel-column-width="5800*"/>
    </style:style>
    <style:style style:family="table-column" style:name="table49.tg1.col2">
      <style:table-column-properties style:rel-column-width="6900*"/>
    </style:style>
    <style:style style:family="table-column" style:name="table49.tg1.col3">
      <style:table-column-properties style:rel-column-width="6300*"/>
    </style:style>
    <style:style style:family="table-column" style:name="table49.tg1.col4">
      <style:table-column-properties style:rel-column-width="6700*"/>
    </style:style>
    <style:style style:family="table-column" style:name="table49.tg1.col5">
      <style:table-column-properties style:rel-column-width="7100*"/>
    </style:style>
    <style:style style:family="table-column" style:name="table50.tg1.col1">
      <style:table-column-properties style:rel-column-width="5800*"/>
    </style:style>
    <style:style style:family="table-column" style:name="table50.tg1.col2">
      <style:table-column-properties style:rel-column-width="6900*"/>
    </style:style>
    <style:style style:family="table-column" style:name="table50.tg1.col3">
      <style:table-column-properties style:rel-column-width="6300*"/>
    </style:style>
    <style:style style:family="table-column" style:name="table50.tg1.col4">
      <style:table-column-properties style:rel-column-width="6700*"/>
    </style:style>
    <style:style style:family="table-column" style:name="table50.tg1.col5">
      <style:table-column-properties style:rel-column-width="7100*"/>
    </style:style>
    <style:style style:family="table-column" style:name="table51.tg1.col1">
      <style:table-column-properties style:rel-column-width="5800*"/>
    </style:style>
    <style:style style:family="table-column" style:name="table51.tg1.col2">
      <style:table-column-properties style:rel-column-width="6900*"/>
    </style:style>
    <style:style style:family="table-column" style:name="table51.tg1.col3">
      <style:table-column-properties style:rel-column-width="6300*"/>
    </style:style>
    <style:style style:family="table-column" style:name="table51.tg1.col4">
      <style:table-column-properties style:rel-column-width="6700*"/>
    </style:style>
    <style:style style:family="table-column" style:name="table51.tg1.col5">
      <style:table-column-properties style:rel-column-width="7100*"/>
    </style:style>
    <style:style style:family="table-column" style:name="table52.tg1.col1">
      <style:table-column-properties style:rel-column-width="5800*"/>
    </style:style>
    <style:style style:family="table-column" style:name="table52.tg1.col2">
      <style:table-column-properties style:rel-column-width="6900*"/>
    </style:style>
    <style:style style:family="table-column" style:name="table52.tg1.col3">
      <style:table-column-properties style:rel-column-width="6300*"/>
    </style:style>
    <style:style style:family="table-column" style:name="table52.tg1.col4">
      <style:table-column-properties style:rel-column-width="6700*"/>
    </style:style>
    <style:style style:family="table-column" style:name="table52.tg1.col5">
      <style:table-column-properties style:rel-column-width="7100*"/>
    </style:style>
    <style:style style:family="table-column" style:name="table53.tg1.col1">
      <style:table-column-properties style:rel-column-width="5800*"/>
    </style:style>
    <style:style style:family="table-column" style:name="table53.tg1.col2">
      <style:table-column-properties style:rel-column-width="6900*"/>
    </style:style>
    <style:style style:family="table-column" style:name="table53.tg1.col3">
      <style:table-column-properties style:rel-column-width="6500*"/>
    </style:style>
    <style:style style:family="table-column" style:name="table53.tg1.col4">
      <style:table-column-properties style:rel-column-width="6700*"/>
    </style:style>
    <style:style style:family="table-column" style:name="table53.tg1.col5">
      <style:table-column-properties style:rel-column-width="6800*"/>
    </style:style>
    <style:style style:family="table-column" style:name="table54.tg1.col1">
      <style:table-column-properties style:rel-column-width="12700*"/>
    </style:style>
    <style:style style:family="table-column" style:name="table54.tg1.col2">
      <style:table-column-properties style:rel-column-width="15900*"/>
    </style:style>
    <style:style style:family="table-column" style:name="table54.tg1.col3">
      <style:table-column-properties style:rel-column-width="14200*"/>
    </style:style>
    <style:style style:family="table-column" style:name="table54.tg1.col4">
      <style:table-column-properties style:rel-column-width="15000*"/>
    </style:style>
    <style:style style:family="table-column" style:name="table54.tg1.col5">
      <style:table-column-properties style:rel-column-width="15800*"/>
    </style:style>
    <style:style style:family="table-column" style:name="table55.tg1.col1">
      <style:table-column-properties style:rel-column-width="5800*"/>
    </style:style>
    <style:style style:family="table-column" style:name="table55.tg1.col2">
      <style:table-column-properties style:rel-column-width="6900*"/>
    </style:style>
    <style:style style:family="table-column" style:name="table55.tg1.col3">
      <style:table-column-properties style:rel-column-width="6300*"/>
    </style:style>
    <style:style style:family="table-column" style:name="table55.tg1.col4">
      <style:table-column-properties style:rel-column-width="6700*"/>
    </style:style>
    <style:style style:family="table-column" style:name="table55.tg1.col5">
      <style:table-column-properties style:rel-column-width="7100*"/>
    </style:style>
    <style:style style:family="table-column" style:name="table56.tg1.col1">
      <style:table-column-properties style:rel-column-width="5800*"/>
    </style:style>
    <style:style style:family="table-column" style:name="table56.tg1.col2">
      <style:table-column-properties style:rel-column-width="6900*"/>
    </style:style>
    <style:style style:family="table-column" style:name="table56.tg1.col3">
      <style:table-column-properties style:rel-column-width="6300*"/>
    </style:style>
    <style:style style:family="table-column" style:name="table56.tg1.col4">
      <style:table-column-properties style:rel-column-width="6700*"/>
    </style:style>
    <style:style style:family="table-column" style:name="table56.tg1.col5">
      <style:table-column-properties style:rel-column-width="7100*"/>
    </style:style>
    <style:style style:family="table-column" style:name="table57.tg1.col1">
      <style:table-column-properties style:rel-column-width="21300*"/>
    </style:style>
    <style:style style:family="table-column" style:name="table57.tg1.col2">
      <style:table-column-properties style:rel-column-width="5200*"/>
    </style:style>
    <style:style style:family="table-column" style:name="table57.tg1.col3">
      <style:table-column-properties style:rel-column-width="7600*"/>
    </style:style>
    <style:style style:family="table-column" style:name="table58.tg1.col1">
      <style:table-column-properties style:rel-column-width="21300*"/>
    </style:style>
    <style:style style:family="table-column" style:name="table58.tg1.col2">
      <style:table-column-properties style:rel-column-width="5200*"/>
    </style:style>
    <style:style style:family="table-column" style:name="table58.tg1.col3">
      <style:table-column-properties style:rel-column-width="7600*"/>
    </style:style>
    <style:style style:family="table-column" style:name="table59.tg1.col1">
      <style:table-column-properties style:rel-column-width="29000*"/>
    </style:style>
    <style:style style:family="table-column" style:name="table59.tg1.col2">
      <style:table-column-properties style:rel-column-width="7800*"/>
    </style:style>
    <style:style style:family="table-column" style:name="table59.tg1.col3">
      <style:table-column-properties style:rel-column-width="7800*"/>
    </style:style>
    <style:style style:family="table-column" style:name="table60.tg1.col1">
      <style:table-column-properties style:rel-column-width="18500*"/>
    </style:style>
    <style:style style:family="table-column" style:name="table60.tg1.col2">
      <style:table-column-properties style:rel-column-width="5000*"/>
    </style:style>
    <style:style style:family="table-column" style:name="table60.tg1.col3">
      <style:table-column-properties style:rel-column-width="9900*"/>
    </style:style>
    <style:style style:family="table-column" style:name="table61.tg1.col1">
      <style:table-column-properties style:rel-column-width="18500*"/>
    </style:style>
    <style:style style:family="table-column" style:name="table61.tg1.col2">
      <style:table-column-properties style:rel-column-width="5000*"/>
    </style:style>
    <style:style style:family="table-column" style:name="table61.tg1.col3">
      <style:table-column-properties style:rel-column-width="9900*"/>
    </style:style>
    <style:style style:family="table-column" style:name="table62.tg1.col1">
      <style:table-column-properties style:rel-column-width="18500*"/>
    </style:style>
    <style:style style:family="table-column" style:name="table62.tg1.col2">
      <style:table-column-properties style:rel-column-width="5000*"/>
    </style:style>
    <style:style style:family="table-column" style:name="table62.tg1.col3">
      <style:table-column-properties style:rel-column-width="9900*"/>
    </style:style>
    <style:style style:family="table-column" style:name="table63.tg1.col1">
      <style:table-column-properties style:rel-column-width="18500*"/>
    </style:style>
    <style:style style:family="table-column" style:name="table63.tg1.col2">
      <style:table-column-properties style:rel-column-width="5000*"/>
    </style:style>
    <style:style style:family="table-column" style:name="table63.tg1.col3">
      <style:table-column-properties style:rel-column-width="9900*"/>
    </style:style>
    <style:style style:family="table-column" style:name="table64.tg1.col1">
      <style:table-column-properties style:rel-column-width="18500*"/>
    </style:style>
    <style:style style:family="table-column" style:name="table64.tg1.col2">
      <style:table-column-properties style:rel-column-width="5000*"/>
    </style:style>
    <style:style style:family="table-column" style:name="table64.tg1.col3">
      <style:table-column-properties style:rel-column-width="9900*"/>
    </style:style>
    <style:style style:family="table-column" style:name="table65.tg1.col1">
      <style:table-column-properties style:rel-column-width="18500*"/>
    </style:style>
    <style:style style:family="table-column" style:name="table65.tg1.col2">
      <style:table-column-properties style:rel-column-width="5000*"/>
    </style:style>
    <style:style style:family="table-column" style:name="table65.tg1.col3">
      <style:table-column-properties style:rel-column-width="9900*"/>
    </style:style>
    <style:style style:family="table-column" style:name="table66.tg1.col1">
      <style:table-column-properties style:rel-column-width="18500*"/>
    </style:style>
    <style:style style:family="table-column" style:name="table66.tg1.col2">
      <style:table-column-properties style:rel-column-width="5000*"/>
    </style:style>
    <style:style style:family="table-column" style:name="table66.tg1.col3">
      <style:table-column-properties style:rel-column-width="9900*"/>
    </style:style>
    <style:style style:family="table-column" style:name="table67.tg1.col1">
      <style:table-column-properties style:rel-column-width="18500*"/>
    </style:style>
    <style:style style:family="table-column" style:name="table67.tg1.col2">
      <style:table-column-properties style:rel-column-width="5000*"/>
    </style:style>
    <style:style style:family="table-column" style:name="table67.tg1.col3">
      <style:table-column-properties style:rel-column-width="9900*"/>
    </style:style>
    <style:style style:family="table-column" style:name="table68.tg1.col1">
      <style:table-column-properties style:rel-column-width="6800*"/>
    </style:style>
    <style:style style:family="table-column" style:name="table68.tg1.col2">
      <style:table-column-properties style:rel-column-width="11900*"/>
    </style:style>
    <style:style style:family="table-column" style:name="table68.tg1.col3">
      <style:table-column-properties style:rel-column-width="13200*"/>
    </style:style>
    <style:style style:family="table-column" style:name="table69.tg1.col1">
      <style:table-column-properties style:rel-column-width="10100*"/>
    </style:style>
    <style:style style:family="table-column" style:name="table69.tg1.col2">
      <style:table-column-properties style:rel-column-width="11500*"/>
    </style:style>
    <style:style style:family="table-column" style:name="table69.tg1.col3">
      <style:table-column-properties style:rel-column-width="12700*"/>
    </style:style>
    <style:style style:family="table-column" style:name="table69.tg1.col4">
      <style:table-column-properties style:rel-column-width="13100*"/>
    </style:style>
    <style:style style:family="table-column" style:name="table70.tg1.col1">
      <style:table-column-properties style:rel-column-width="6800*"/>
    </style:style>
    <style:style style:family="table-column" style:name="table70.tg1.col2">
      <style:table-column-properties style:rel-column-width="11900*"/>
    </style:style>
    <style:style style:family="table-column" style:name="table70.tg1.col3">
      <style:table-column-properties style:rel-column-width="13200*"/>
    </style:style>
    <style:style style:family="table-column" style:name="table71.tg1.col1">
      <style:table-column-properties style:rel-column-width="6800*"/>
    </style:style>
    <style:style style:family="table-column" style:name="table71.tg1.col2">
      <style:table-column-properties style:rel-column-width="11900*"/>
    </style:style>
    <style:style style:family="table-column" style:name="table71.tg1.col3">
      <style:table-column-properties style:rel-column-width="13200*"/>
    </style:style>
    <style:style style:family="table-column" style:name="table72.tg1.col1">
      <style:table-column-properties style:rel-column-width="6800*"/>
    </style:style>
    <style:style style:family="table-column" style:name="table72.tg1.col2">
      <style:table-column-properties style:rel-column-width="11900*"/>
    </style:style>
    <style:style style:family="table-column" style:name="table72.tg1.col3">
      <style:table-column-properties style:rel-column-width="13200*"/>
    </style:style>
    <style:style style:family="table-column" style:name="table73.tg1.col1">
      <style:table-column-properties style:rel-column-width="6800*"/>
    </style:style>
    <style:style style:family="table-column" style:name="table73.tg1.col2">
      <style:table-column-properties style:rel-column-width="11900*"/>
    </style:style>
    <style:style style:family="table-column" style:name="table73.tg1.col3">
      <style:table-column-properties style:rel-column-width="13200*"/>
    </style:style>
    <style:style style:family="table-column" style:name="table74.tg1.col1">
      <style:table-column-properties style:rel-column-width="6800*"/>
    </style:style>
    <style:style style:family="table-column" style:name="table74.tg1.col2">
      <style:table-column-properties style:rel-column-width="11900*"/>
    </style:style>
    <style:style style:family="table-column" style:name="table74.tg1.col3">
      <style:table-column-properties style:rel-column-width="13200*"/>
    </style:style>
    <style:style style:family="table-column" style:name="table75.tg1.col1">
      <style:table-column-properties style:rel-column-width="6800*"/>
    </style:style>
    <style:style style:family="table-column" style:name="table75.tg1.col2">
      <style:table-column-properties style:rel-column-width="11900*"/>
    </style:style>
    <style:style style:family="table-column" style:name="table75.tg1.col3">
      <style:table-column-properties style:rel-column-width="13200*"/>
    </style:style>
    <style:style style:family="table-column" style:name="table76.tg1.col1">
      <style:table-column-properties style:rel-column-width="12800*"/>
    </style:style>
    <style:style style:family="table-column" style:name="table76.tg1.col2">
      <style:table-column-properties style:rel-column-width="14800*"/>
    </style:style>
    <style:style style:family="table-column" style:name="table76.tg1.col3">
      <style:table-column-properties style:rel-column-width="15500*"/>
    </style:style>
    <style:style style:family="table-column" style:name="table76.tg1.col4">
      <style:table-column-properties style:rel-column-width="14900*"/>
    </style:style>
    <style:style style:family="table-column" style:name="table76.tg1.col5">
      <style:table-column-properties style:rel-column-width="15500*"/>
    </style:style>
    <style:style style:family="table-column" style:name="table77.tg1.col1">
      <style:table-column-properties style:rel-column-width="14200*"/>
    </style:style>
    <style:style style:family="table-column" style:name="table77.tg1.col2">
      <style:table-column-properties style:rel-column-width="8000*"/>
    </style:style>
    <style:style style:family="table-column" style:name="table77.tg1.col3">
      <style:table-column-properties style:rel-column-width="13000*"/>
    </style:style>
    <style:style style:family="table-column" style:name="table77.tg1.col4">
      <style:table-column-properties style:rel-column-width="12100*"/>
    </style:style>
    <style:style style:family="table-column" style:name="table78.tg1.col1">
      <style:table-column-properties style:rel-column-width="14200*"/>
    </style:style>
    <style:style style:family="table-column" style:name="table78.tg1.col2">
      <style:table-column-properties style:rel-column-width="8000*"/>
    </style:style>
    <style:style style:family="table-column" style:name="table78.tg1.col3">
      <style:table-column-properties style:rel-column-width="13000*"/>
    </style:style>
    <style:style style:family="table-column" style:name="table78.tg1.col4">
      <style:table-column-properties style:rel-column-width="12100*"/>
    </style:style>
    <style:style style:family="table-column" style:name="table79.tg1.col1">
      <style:table-column-properties style:rel-column-width="9600*"/>
    </style:style>
    <style:style style:family="table-column" style:name="table79.tg1.col2">
      <style:table-column-properties style:rel-column-width="10700*"/>
    </style:style>
    <style:style style:family="table-column" style:name="table79.tg1.col3">
      <style:table-column-properties style:rel-column-width="10600*"/>
    </style:style>
    <style:style style:family="table-column" style:name="table79.tg1.col4">
      <style:table-column-properties style:rel-column-width="9900*"/>
    </style:style>
    <style:style style:family="table-column" style:name="table79.tg1.col5">
      <style:table-column-properties style:rel-column-width="10600*"/>
    </style:style>
    <style:style style:family="table-column" style:name="table80.tg1.col1">
      <style:table-column-properties style:rel-column-width="9600*"/>
    </style:style>
    <style:style style:family="table-column" style:name="table80.tg1.col2">
      <style:table-column-properties style:rel-column-width="9600*"/>
    </style:style>
    <style:style style:family="table-column" style:name="table80.tg1.col3">
      <style:table-column-properties style:rel-column-width="9600*"/>
    </style:style>
    <style:style style:family="table-column" style:name="table80.tg1.col4">
      <style:table-column-properties style:rel-column-width="9600*"/>
    </style:style>
    <style:style style:family="table-column" style:name="table80.tg1.col5">
      <style:table-column-properties style:rel-column-width="9600*"/>
    </style:style>
    <style:style style:family="table-column" style:name="table81.tg1.col1">
      <style:table-column-properties style:rel-column-width="9600*"/>
    </style:style>
    <style:style style:family="table-column" style:name="table81.tg1.col2">
      <style:table-column-properties style:rel-column-width="9600*"/>
    </style:style>
    <style:style style:family="table-column" style:name="table81.tg1.col3">
      <style:table-column-properties style:rel-column-width="9600*"/>
    </style:style>
    <style:style style:family="table-column" style:name="table81.tg1.col4">
      <style:table-column-properties style:rel-column-width="9600*"/>
    </style:style>
    <style:style style:family="table-column" style:name="table81.tg1.col5">
      <style:table-column-properties style:rel-column-width="9600*"/>
    </style:style>
    <style:style style:family="table-column" style:name="table82.tg1.col1">
      <style:table-column-properties style:rel-column-width="9600*"/>
    </style:style>
    <style:style style:family="table-column" style:name="table82.tg1.col2">
      <style:table-column-properties style:rel-column-width="9600*"/>
    </style:style>
    <style:style style:family="table-column" style:name="table82.tg1.col3">
      <style:table-column-properties style:rel-column-width="9600*"/>
    </style:style>
    <style:style style:family="table-column" style:name="table82.tg1.col4">
      <style:table-column-properties style:rel-column-width="9600*"/>
    </style:style>
    <style:style style:family="table-column" style:name="table82.tg1.col5">
      <style:table-column-properties style:rel-column-width="9600*"/>
    </style:style>
    <style:style style:family="table-column" style:name="table83.tg1.col1">
      <style:table-column-properties style:rel-column-width="5600*"/>
    </style:style>
    <style:style style:family="table-column" style:name="table83.tg1.col2">
      <style:table-column-properties style:rel-column-width="7000*"/>
    </style:style>
    <style:style style:family="table-column" style:name="table83.tg1.col3">
      <style:table-column-properties style:rel-column-width="7300*"/>
    </style:style>
    <style:style style:family="table-column" style:name="table84.tg1.col1">
      <style:table-column-properties style:rel-column-width="9600*"/>
    </style:style>
    <style:style style:family="table-column" style:name="table84.tg1.col2">
      <style:table-column-properties style:rel-column-width="9600*"/>
    </style:style>
    <style:style style:family="table-column" style:name="table84.tg1.col3">
      <style:table-column-properties style:rel-column-width="9600*"/>
    </style:style>
    <style:style style:family="table-column" style:name="table84.tg1.col4">
      <style:table-column-properties style:rel-column-width="9600*"/>
    </style:style>
    <style:style style:family="table-column" style:name="table84.tg1.col5">
      <style:table-column-properties style:rel-column-width="9600*"/>
    </style:style>
    <style:style style:family="table-column" style:name="table85.tg1.col1">
      <style:table-column-properties style:rel-column-width="9600*"/>
    </style:style>
    <style:style style:family="table-column" style:name="table85.tg1.col2">
      <style:table-column-properties style:rel-column-width="9600*"/>
    </style:style>
    <style:style style:family="table-column" style:name="table85.tg1.col3">
      <style:table-column-properties style:rel-column-width="9600*"/>
    </style:style>
    <style:style style:family="table-column" style:name="table85.tg1.col4">
      <style:table-column-properties style:rel-column-width="9600*"/>
    </style:style>
    <style:style style:family="table-column" style:name="table85.tg1.col5">
      <style:table-column-properties style:rel-column-width="9600*"/>
    </style:style>
    <style:style style:family="table-column" style:name="table86.tg1.col1">
      <style:table-column-properties style:rel-column-width="9600*"/>
    </style:style>
    <style:style style:family="table-column" style:name="table86.tg1.col2">
      <style:table-column-properties style:rel-column-width="9600*"/>
    </style:style>
    <style:style style:family="table-column" style:name="table86.tg1.col3">
      <style:table-column-properties style:rel-column-width="9600*"/>
    </style:style>
    <style:style style:family="table-column" style:name="table86.tg1.col4">
      <style:table-column-properties style:rel-column-width="9600*"/>
    </style:style>
    <style:style style:family="table-column" style:name="table86.tg1.col5">
      <style:table-column-properties style:rel-column-width="9600*"/>
    </style:style>
    <style:style style:family="table-column" style:name="table87.tg1.col1">
      <style:table-column-properties style:rel-column-width="9600*"/>
    </style:style>
    <style:style style:family="table-column" style:name="table87.tg1.col2">
      <style:table-column-properties style:rel-column-width="9600*"/>
    </style:style>
    <style:style style:family="table-column" style:name="table87.tg1.col3">
      <style:table-column-properties style:rel-column-width="9600*"/>
    </style:style>
    <style:style style:family="table-column" style:name="table87.tg1.col4">
      <style:table-column-properties style:rel-column-width="9600*"/>
    </style:style>
    <style:style style:family="table-column" style:name="table87.tg1.col5">
      <style:table-column-properties style:rel-column-width="9600*"/>
    </style:style>
    <style:style style:family="table-column" style:name="table88.tg1.col1">
      <style:table-column-properties style:rel-column-width="9600*"/>
    </style:style>
    <style:style style:family="table-column" style:name="table88.tg1.col2">
      <style:table-column-properties style:rel-column-width="9600*"/>
    </style:style>
    <style:style style:family="table-column" style:name="table88.tg1.col3">
      <style:table-column-properties style:rel-column-width="9600*"/>
    </style:style>
    <style:style style:family="table-column" style:name="table88.tg1.col4">
      <style:table-column-properties style:rel-column-width="9600*"/>
    </style:style>
    <style:style style:family="table-column" style:name="table88.tg1.col5">
      <style:table-column-properties style:rel-column-width="9600*"/>
    </style:style>
    <style:style style:family="table-column" style:name="table89.tg1.col1">
      <style:table-column-properties style:rel-column-width="9600*"/>
    </style:style>
    <style:style style:family="table-column" style:name="table89.tg1.col2">
      <style:table-column-properties style:rel-column-width="9600*"/>
    </style:style>
    <style:style style:family="table-column" style:name="table89.tg1.col3">
      <style:table-column-properties style:rel-column-width="9600*"/>
    </style:style>
    <style:style style:family="table-column" style:name="table89.tg1.col4">
      <style:table-column-properties style:rel-column-width="9600*"/>
    </style:style>
    <style:style style:family="table-column" style:name="table89.tg1.col5">
      <style:table-column-properties style:rel-column-width="9600*"/>
    </style:style>
    <style:style style:family="table-column" style:name="table90.tg1.col1">
      <style:table-column-properties style:rel-column-width="9600*"/>
    </style:style>
    <style:style style:family="table-column" style:name="table90.tg1.col2">
      <style:table-column-properties style:rel-column-width="9600*"/>
    </style:style>
    <style:style style:family="table-column" style:name="table90.tg1.col3">
      <style:table-column-properties style:rel-column-width="9600*"/>
    </style:style>
    <style:style style:family="table-column" style:name="table90.tg1.col4">
      <style:table-column-properties style:rel-column-width="9600*"/>
    </style:style>
    <style:style style:family="table-column" style:name="table90.tg1.col5">
      <style:table-column-properties style:rel-column-width="9600*"/>
    </style:style>
    <style:style style:family="table-column" style:name="table91.tg1.col1">
      <style:table-column-properties style:rel-column-width="9600*"/>
    </style:style>
    <style:style style:family="table-column" style:name="table91.tg1.col2">
      <style:table-column-properties style:rel-column-width="9600*"/>
    </style:style>
    <style:style style:family="table-column" style:name="table91.tg1.col3">
      <style:table-column-properties style:rel-column-width="9600*"/>
    </style:style>
    <style:style style:family="table-column" style:name="table91.tg1.col4">
      <style:table-column-properties style:rel-column-width="9600*"/>
    </style:style>
    <style:style style:family="table-column" style:name="table91.tg1.col5">
      <style:table-column-properties style:rel-column-width="9600*"/>
    </style:style>
    <style:style style:family="table-column" style:name="table92.tg1.col1">
      <style:table-column-properties style:rel-column-width="19200*"/>
    </style:style>
    <style:style style:family="table-column" style:name="table92.tg1.col2">
      <style:table-column-properties style:rel-column-width="7300*"/>
    </style:style>
    <style:style style:family="table-column" style:name="table92.tg1.col3">
      <style:table-column-properties style:rel-column-width="7200*"/>
    </style:style>
    <style:style style:family="table-column" style:name="table93.tg1.col1">
      <style:table-column-properties style:rel-column-width="19200*"/>
    </style:style>
    <style:style style:family="table-column" style:name="table93.tg1.col2">
      <style:table-column-properties style:rel-column-width="7300*"/>
    </style:style>
    <style:style style:family="table-column" style:name="table93.tg1.col3">
      <style:table-column-properties style:rel-column-width="7200*"/>
    </style:style>
    <style:style style:family="table-column" style:name="table94.tg1.col1">
      <style:table-column-properties style:rel-column-width="19400*"/>
    </style:style>
    <style:style style:family="table-column" style:name="table94.tg1.col2">
      <style:table-column-properties style:rel-column-width="7300*"/>
    </style:style>
    <style:style style:family="table-column" style:name="table94.tg1.col3">
      <style:table-column-properties style:rel-column-width="6900*"/>
    </style:style>
    <style:style style:family="table-column" style:name="table95.tg1.col1">
      <style:table-column-properties style:rel-column-width="19400*"/>
    </style:style>
    <style:style style:family="table-column" style:name="table95.tg1.col2">
      <style:table-column-properties style:rel-column-width="7300*"/>
    </style:style>
    <style:style style:family="table-column" style:name="table95.tg1.col3">
      <style:table-column-properties style:rel-column-width="6900*"/>
    </style:style>
    <style:style style:family="table-column" style:name="table96.tg1.col1">
      <style:table-column-properties style:rel-column-width="19300*"/>
    </style:style>
    <style:style style:family="table-column" style:name="table96.tg1.col2">
      <style:table-column-properties style:rel-column-width="7200*"/>
    </style:style>
    <style:style style:family="table-column" style:name="table96.tg1.col3">
      <style:table-column-properties style:rel-column-width="7200*"/>
    </style:style>
    <style:style style:family="table-column" style:name="table97.tg1.col1">
      <style:table-column-properties style:rel-column-width="19200*"/>
    </style:style>
    <style:style style:family="table-column" style:name="table97.tg1.col2">
      <style:table-column-properties style:rel-column-width="7300*"/>
    </style:style>
    <style:style style:family="table-column" style:name="table97.tg1.col3">
      <style:table-column-properties style:rel-column-width="7200*"/>
    </style:style>
    <style:style style:family="table-column" style:name="table98.tg1.col1">
      <style:table-column-properties style:rel-column-width="19200*"/>
    </style:style>
    <style:style style:family="table-column" style:name="table98.tg1.col2">
      <style:table-column-properties style:rel-column-width="7300*"/>
    </style:style>
    <style:style style:family="table-column" style:name="table98.tg1.col3">
      <style:table-column-properties style:rel-column-width="7200*"/>
    </style:style>
    <style:style style:family="table-column" style:name="table99.tg1.col1">
      <style:table-column-properties style:rel-column-width="19200*"/>
    </style:style>
    <style:style style:family="table-column" style:name="table99.tg1.col2">
      <style:table-column-properties style:rel-column-width="7300*"/>
    </style:style>
    <style:style style:family="table-column" style:name="table99.tg1.col3">
      <style:table-column-properties style:rel-column-width="7200*"/>
    </style:style>
    <style:style style:family="table-column" style:name="table100.tg1.col1">
      <style:table-column-properties style:rel-column-width="12500*"/>
    </style:style>
    <style:style style:family="table-column" style:name="table100.tg1.col2">
      <style:table-column-properties style:rel-column-width="6500*"/>
    </style:style>
    <style:style style:family="table-column" style:name="table100.tg1.col3">
      <style:table-column-properties style:rel-column-width="27800*"/>
    </style:style>
    <style:style style:family="table-column" style:name="table101.tg1.col1">
      <style:table-column-properties style:rel-column-width="7600*"/>
    </style:style>
    <style:style style:family="table-column" style:name="table101.tg1.col2">
      <style:table-column-properties style:rel-column-width="9400*"/>
    </style:style>
    <style:style style:family="table-column" style:name="table101.tg1.col3">
      <style:table-column-properties style:rel-column-width="4300*"/>
    </style:style>
    <style:style style:family="table-column" style:name="table101.tg1.col4">
      <style:table-column-properties style:rel-column-width="4300*"/>
    </style:style>
    <style:style style:family="table-column" style:name="table101.tg1.col5">
      <style:table-column-properties style:rel-column-width="5000*"/>
    </style:style>
    <style:style style:family="table-column" style:name="table101.tg1.col6">
      <style:table-column-properties style:rel-column-width="5000*"/>
    </style:style>
    <style:style style:family="table-column" style:name="table101.tg1.col7">
      <style:table-column-properties style:rel-column-width="5000*"/>
    </style:style>
    <style:style style:family="table-column" style:name="table101.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0</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zorgzwaartepakketten en volledig pakket thuis 2026</text:h>
      <text:p text:style-name="ifm_p_font.italic_mt.7.4mm_ifm">BR/REG-26125</text:p>
      <text:p text:style-name="ifm_p_font.italic_ifm">Vastgesteld op 22 jul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zwaartepakket (zzp):</text:span></text:p>
      <text:p text:style-name="ifm_p_indent.0mm_mleft.0mm_ifm">een zzp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volledig pakket thuis (vpt):</text:span></text:p>
      <text:p text:style-name="ifm_p_indent.0mm_mleft.0mm_ifm">vpt omvat de vormen van zorg zoals bedoeld in artikel 3.1.1 van de Wet langdurige zorg (Wlz):</text:p>
      <text:p text:style-name="ifm_p_ifm">–  persoonlijke verzorging, begeleiding en verpleg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ndent.-0mm_mleft.0mm_ifm"><text:span text:style-name="ifm_span_font.italic_ifm">woonzorg:</text:span></text:p>
      <text:p text:style-name="ifm_p_indent.0mm_mleft.0mm_ifm">woonzorg omvat de vormen van zorg zoals bedoeld in artikel 3.1.1 lid a en b van de Wlz:</text:p>
      <text:p text:style-name="ifm_p_ifm">–  verblijf;</text:p>
      <text:p text:style-name="ifm_p_ifm">–  persoonlijke verzorging, begeleiding en verpleging.</text:p>
      <text:p text:style-name="ifm_p_indent.-0mm_mleft.0mm_ifm"><text:span text:style-name="ifm_span_font.italic_ifm">specifieke behandeling:</text:span></text:p>
      <text:p text:style-name="ifm_p_indent.0mm_mleft.0mm_ifm">specifieke behandeling omvat geneeskundige zorg van specifiek medische, specifiek gedragswetenschappelijke of specifiek paramedische aard die noodzakelijk is in verband met de aandoening, beperking, stoornis of handicap van de cliënt.</text:p>
      <text:p text:style-name="ifm_p_indent.-0mm_mleft.0mm_ifm"><text:span text:style-name="ifm_span_font.italic_ifm">ggz-behandeling:</text:span></text:p>
      <text:p text:style-name="ifm_p_indent.0mm_mleft.0mm_ifm">geneeskundige zorg zoals klinisch-psychologen en psychiaters plegen te bieden in verband met de psychische stoornis van de cliënt.</text:p>
      <text:p text:style-name="ifm_p_indent.-0mm_mleft.0mm_ifm"><text:span text:style-name="ifm_span_font.italic_ifm">gespecialiseerde ggz:</text:span></text:p>
      <text:p text:style-name="ifm_p_indent.0mm_mleft.0mm_ifm">geneeskundige geestelijke gezondheidszorg als omschreven bij of krachtens de Zvw.</text:p>
      <text:p text:style-name="ifm_p_indent.-0mm_mleft.0mm_ifm"><text:span text:style-name="ifm_span_font.italic_ifm">algemeen medische zorg:</text:span></text:p>
      <text:p text:style-name="ifm_p_indent.0mm_mleft.0mm_ifm">algemeen medische zorg omvat de vormen van zorg zoals bedoeld in artikel 3.1.1 lid d van de Wlz:</text:p>
      <text:p text:style-name="ifm_p_ifm">–  geneeskundige zorg, zorg van algemeen medische aard, niet zijnde paramedische zorg;</text:p>
      <text:p text:style-name="ifm_p_ifm">–  behandeling van een psychische stoornis indien de behandeling integraal onderdeel uitmaakt van de behandeling van een somatische of psychogeriatrische aandoening of beperking of een verstandelijke, lichamelijke of zintuiglijke handicap;</text:p>
      <text:p text:style-name="ifm_p_ifm">–  het gebruik van hulpmiddelen, noodzakelijk in verband met de in de instelling gegeven zorg;</text:p>
      <text:p text:style-name="ifm_p_ifm">–  tandheelkundige zorg;</text:p>
      <text:p text:style-name="ifm_p_ifm">–  kleding, verband houdende met het karakter en de doelstelling van de instelling.</text:p>
      <text:p text:style-name="ifm_p_indent.-0mm_mleft.0mm_ifm"><text:span text:style-name="ifm_span_font.italic_ifm">ggz wonen:</text:span></text:p>
      <text:p text:style-name="ifm_p_indent.0mm_mleft.0mm_ifm">ggz wonen betreft 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crisisregisseur ghz:</text:span></text:p>
      <text:p text:style-name="ifm_p_indent.0mm_mleft.0mm_ifm">een als crisisregisseur ghz aangewezen zorgprofessional die verantwoordelijk is voor de beoordeling of crisiszorg nodig is. Deze zorgprofessional wordt aangesteld door het zorgkantoor, maar voert zijn werkzaamheden onafhankelijk van zorgkantoor en zorgaanbieders uit. Hij voert de regie over alle activiteiten om ervoor te zorgen dat cliënten met een verstandelijke en/of zintuiglijke en/of lichamelijke beperking die crisiszorg behoeven op een passende crisiszorgplek geplaatst worden waar ze de juiste zorg krijgen. Hiervoor maakt de crisisregisseur ghz een inschatting over de complexiteit van de zorgvraag en de benodigde zorginzet.</text:p>
      <text:p text:style-name="ifm_p_indent.-0mm_mleft.0mm_ifm"><text:span text:style-name="ifm_span_font.italic_ifm">crisiszorg:</text:span></text:p>
      <text:p text:style-name="ifm_p_indent.0mm_mleft.0mm_ifm">zorg voor cliënten bij een plotselinge, ernstige ontregeling (in fysieke, sociale en psychische gesteldheid van de cliënt of van de omgeving) met als gevolg het ontstaan van een acuut onhoudbare situatie in het thuismilieu of de woonsituatie van de cliënt. Het is hierbij noodzakelijk om opname binnen 24 tot 48 uur in te zetten om onaanvaardbare gezondheidsrisico’s, medische complicaties en/of ernstig nadeel voor de cliënt en/of zijn gezin en/of woonomgeving te voorkomen.</text:p>
      <text:p text:style-name="ifm_p_indent.-0mm_mleft.0mm_ifm"><text:span text:style-name="ifm_span_font.italic_ifm">crisiszorgaanbieder:</text:span></text:p>
      <text:p text:style-name="ifm_p_indent.0mm_mleft.0mm_ifm">zorgaanbieder die over één of meer crisiszorgbedden beschikt.</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gevonden vóór 20:00 uur. In het geval de dag van opname samenvalt met de dag van overlijden is eveneens sprake van een te declareren (verblijfs)dag logeeropvang.</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geïncludeerde Wlz-cliënt:</text:span></text:p>
      <text:p text:style-name="ifm_p_indent.0mm_mleft.0mm_ifm">een cliënt met een Wlz-indicatie die na het besluit door het levensloopteam georganiseerd vanuit het Zorg- en Veiligheidshuis is geïncludeerd in de Ketenveldnorm levensloopfunctie en beveiligde intensieve zorg (ook wel genoemd: levensloopaanpak).</text:p>
      <text:p text:style-name="ifm_p_indent.-0mm_mleft.0mm_ifm"><text:span text:style-name="ifm_span_font.italic_ifm">levensloopaanbieder:</text:span></text:p>
      <text:p text:style-name="ifm_p_indent.0mm_mleft.0mm_ifm">zorgaanbieder die zorg levert in het kader Ketenveldnorm levensloopfunctie en beveiligde intensieve zorg.</text:p>
      <text:p text:style-name="ifm_p_indent.0mm_mleft.0mm_ifm">De levensloopaanbieder geeft de levensloopaanpak vorm in een of meer aparte levensloopteams of koppelt de levensloopaanpak aan een (forensisch) FACT team waar ook kennis vanuit de gehandicaptensector en de verslavingszorgsector, het sociaal domein en het veiligheidsdomein aan wordt toegevoegd.</text:p>
      <text:p text:style-name="ifm_p_indent.-0mm_mleft.0mm_ifm"><text:span text:style-name="ifm_span_font.italic_ifm">modulair pakket thuis (mpt):</text:span></text:p>
      <text:p text:style-name="ifm_p_indent.0mm_mleft.0mm_ifm">één of meer losse vormen van zorg als bedoeld in artikel 3.1.1 van de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niet-beïnvloedbare factoren (nbf):</text:span></text:p>
      <text:p text:style-name="ifm_p_indent.0mm_mleft.0mm_ifm">kostenverhogende omstandigheden waarop de zorgaanbieder geen invloed kan uitoefenen. Voor 2020 is vastgesteld dat het hierbij gaat om bovengemiddeld voorspeld verzuim van personeel van een zorgaanbieder dat in relatie staat met:</text:p>
      <text:p text:style-name="ifm_p_ifm">–  het feit dat een locatie van een zorgaanbieder is gelegen in (groot)stedelijk gebied;</text:p>
      <text:p text:style-name="ifm_p_ifm">–  de sociaaleconomische status van de geografische wijk waarin een locatie van een zorgaanbieder is gelegen.</text:p>
      <text:p text:style-name="ifm_p_indent.-0mm_mleft.0mm_ifm"><text:span text:style-name="ifm_span_font.italic_ifm">normatieve huisvestingscomponent (nhc):</text:span></text:p>
      <text:p text:style-name="ifm_p_indent.0mm_mleft.0mm_ifm">een integraal onderdeel van het tarief dat dient als normatieve vergoeding voor nieuwbouw en instandhouding. Deze vergoeding bestaat uit een geïndexeerde jaarlijkse bijdrage die voldoende is om, over de gehele levenscyclus van een nieuwbouw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ooncomponent:</text:span></text:p>
      <text:p text:style-name="ifm_p_indent.0mm_mleft.0mm_ifm">terrein- en gebouwgebonden kosten. De wooncomponent is onderdeel van de uurprijzen per zorgvorm van de zzp’s.</text:p>
      <text:p text:style-name="ifm_p_indent.-0mm_mleft.0mm_ifm"><text:span text:style-name="ifm_span_font.italic_ifm">Zorg- en Veiligheidshuis:</text:span></text:p>
      <text:p text:style-name="ifm_p_indent.0mm_mleft.0mm_ifm">een Zorg- en Veiligheidshuis verbindt en ondersteunt professionals uit het veiligheids-, zorg- en gemeentelijk domein in het kader Ketenveldnorm levensloopfunctie en beveiliging intensieve zorg. Samen werken Zorg- en Veiligheidshuizen aan een oplossing als een persoon problemen heeft op meer dan één van deze gebieden en een veiligheidsrisico is voor zichzelf of zijn omgeving. Het Zorg- en Veiligheidshuis regiseert de aanpak van deze complexe casuïstiek om escalatie te voorkomen. De aanmelding voor de levensloopaanpak van een Wlz-cliënt is georganiseerd in afstemming met de Zorg- en Veiligheidshuizen.</text:p>
      <text:p text:style-name="ifm_p_indent.0mm_mleft.0mm_ifm">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overbruggingsregeling bij doorstroom sglvg en lvg<text:note text:id="n1" text:note-class="footnote"><text:note-citation text:label="1 ">1</text:note-citation><text:note-body><text:p text:style-name="ifm_p_font.normal_size.6.93pt_mt..5mm_indent.-0.1161in_mleft.0.1161in_ifm">In artikel 10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5 en de voorschotpercentages 2026.</text:p>
      <text:p text:style-name="ifm_p_ifm">Indien binnen de beleidsregelwaarde een nhc is opgenomen (zie bijlage 2), dan bevat de nhc de jaarlijkse index van 2,5%.</text:p>
      <text:p text:style-name="ifm_p_ifm">Indien binnen de beleidsregelwaarde een nic is opgenomen (zie bijlage 2), dan bevat de nic de index voor materiële kosten.</text:p>
      <text:h text:style-name="ifm_p_font.bold_mt.5.08mm_page.keep-with-next_ifm" text:outline-level="2">Artikel<text:s/>5<text:s/>Beleidsregelwaarden voor tariefvaststelling</text:h>
      <text:h text:style-name="ifm_p_font.bold_mt.4.23mm_page.keep-with-next_ifm" text:outline-level="4">1. Tarieven</text:h>
      <text:p text:style-name="ifm_p_ifm">De NZa stelt de tarieven in een tariefbeschikking vast op de bedragen zoals vermeld in artikel 13, 14 en 15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h text:style-name="ifm_p_font.bold_mt.3.7mm_page.keep-with-next_ifm" text:outline-level="4">2. Aanvaardbare kosten</text:h>
      <text:p text:style-name="ifm_p_ifm">Voor zover de aanvaardbare kosten bestaan uit zzp’s of vpt’s, dan worden die bepaald door de gehonoreerde productieafspraak met betrekking tot de prestaties en beleidsregelwaarden zoals vermeld in deze beleidsregel.</text:p>
      <text:h text:style-name="ifm_p_font.bold_mt.3.7mm_page.keep-with-next_ifm" text:outline-level="4">3. Opbouw beleidsregelwaarden</text:h>
      <text:p text:style-name="ifm_p_ifm">Voor de opbouw van de zzp- en vpt-beleidsregelwaarden voor ggz-wonen exclusief behandeling en ghz wordt verwezen naar het document ‘Verantwoordingsdocument langdurige zorg 2022–2026’. Voor de opbouw van de zzp- en vpt-beleidsregelwaarden voor vv4 t/m 10 wordt verwezen naar het document ‘Tariefberekening zzp en vpt 4 t/m 10 – Beleidsregelwaarden 2020 en indicatieve berekening kwaliteitstoeslagen 2021’ en bijlage 9 ‘Indicatieve tarieven verpleeghuiszorg 2022’ van beleidsregel BR/REG 21118d. Voor de opbouw van de zzp-beleidsregelwaarden voor ggz-wonen en ggz-b inclusief behandeling wordt verwezen naar het document ‘Verantwoordingsdocument kostprijsonderzoek ggz en fz 2024’. Bij het bepalen van beleidsregelwaarden houdt de NZa rekening met de aanwijzing van de Staatssecretaris van Volksgezondheid, Welzijn en Sport (VWS) van 7 juli 2025, kenmerk 4148261-1084926-PZO, op grond van artikel 7 van de Wet marktordening gezondheidzorg, inzake tariefmaatregel samenhangend met Hoofdlijnenakkoord Ouderenzorg.</text:p>
      <text:h text:style-name="ifm_p_font.bold_mt.3.7mm_page.keep-with-next_ifm" text:outline-level="4">4. Beleidsregelwaarden in- of exclusief behandeling vv en ghz</text:h>
      <text:p text:style-name="ifm_p_ifm">Het is mogelijk om een vpt, zzp vv of zzp ghz exclusief behandeling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h text:style-name="ifm_p_font.bold_mt.3.7mm_page.keep-with-next_ifm" text:outline-level="4">5. Beleidsregelwaarden ggz wonen in- of exclusief behandeling</text:h>
      <text:p text:style-name="ifm_p_ifm">Voor ggz wonen is het mogelijk een zzp inclusief of exclusief behandeling af te spreken. Uitgangspunt hierbij is dat een zzp inclusief behandeling wordt afgesproken, tenzij hier om inhoudelijke redenen voor een cliënt van afgeweken moet worden. Een vpt kan enkel exclusief behandeling worden afgesproken. Bij een zzp inclusief behandeling zijn alle onderdelen van zorg opgenomen in de prestaties en daarbij behorende beleidsregelwaarden: woonzorg, specifieke behandeling, ggz-behandeling en algemeen medische zorg. De prestaties met daarbij behorende beleidsregelwaarden van een zzp exclusief behandeling of vpt exclusief behandeling betreffen de woonzorg. Het is mogelijk een zzp of vpt exclusief behandeling af te spreken en in rekening te brengen in combinatie met de behandelprestaties voor specifieke behandeling die vermeld zijn in de Beleidsregel prestatiebeschrijvingen en tarieven modulaire zorg. Behandelprestaties voor ggz-behandeling en algemeen medische zorg gaan bij een zzp exclusief behandeling of vpt exclusief behandeling ten laste van de Zorgverzekeringswet (Zvw).</text:p>
      <text:h text:style-name="ifm_p_font.bold_mt.3.7mm_page.keep-with-next_ifm" text:outline-level="4">6. Tarieven in- of exclusief dagbesteding</text:h>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b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3, derde lid staan;</text:p>
      <text:p text:style-name="ifm_p_ifm">–  zzp’s inclusief dagbesteding waarvan de tarieven in artikel 13, derde lid staan;</text:p>
      <text:p text:style-name="ifm_p_ifm">–  afzonderlijke dagbestedingsprestaties waarvan de tarieven in artikel 13,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h text:style-name="ifm_p_font.bold_mt.3.7mm_page.keep-with-next_ifm" text:outline-level="4">7. Prestatie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text:p>
      <text:p text:style-name="ifm_p_ifm">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3, zesde lid (zzp) en artikel 15, vijfde lid (vpt) van deze beleidsregel. Hierbij wordt ook een onderscheid gemaakt in de verblijfsplaats van de cliënt. Voor het vervoer van cliënten met een zzp die de dagbesteding van dezelfde zorgaanbieder krijgen als het verblijf gelden Z-codes. Voor het vervoer van cliënten die de dagbesteding niet van dezelfde zorgaanbieder krijgen als het verblijf gelden H-codes.</text:p>
      <text:p text:style-name="ifm_p_ifm">De prestatiebeschrijving vervoer is opgenomen in artikel 6, vierde lid, onder 9.</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behandeling ontvangt. De tabel in artikel 6, vierde lid, onder 9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h text:style-name="ifm_p_font.bold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eer maatwerk</text:p>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de tabel in de toelichting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i.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eën vervoer dagbesteding/dagbehandeling ghz/ggz wonen in artikel 6, vierde lid, onder i, kan ook voor de doelgroep ggz wonen bepaald worden in welke prestatiecategorie een cliënt valt.</text:p>
      <text:h text:style-name="ifm_p_font.bold_mt.3.7mm_page.keep-with-next_ifm" text:outline-level="4">8. Prestatie logeren</text:h>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p text:style-name="ifm_p_ifm">c.  Er is een prestatiebeschrijving logeren voor vv, vg, zg, lg, lvg en ggz wonen, en een prestatiebeschrijving logeren voor cliënten met een zeer ernstige verstandelijke en meervoudige beperking (zevmb). De prestatiebeschrijvingen zijn opgenomen in artikel 6, vierde lid, onder 7 en h van deze beleidsregel.</text:p>
      <text:h text:style-name="ifm_p_font.bold_mt.5.08mm_page.keep-with-next_ifm" text:outline-level="2">Artikel<text:s/>6<text:s/>Prestatiebeschrijvingen basisprestaties</text:h>
      <text:h text:style-name="ifm_p_font.bold_mt.4.23mm_page.keep-with-next_ifm" text:outline-level="4">1. Prestatiebeschrijvingen zorgzwaartepakketten</text:h>
      <text:p text:style-name="ifm_p_ifm">De NZa stelt de prestatiebeschrijvingen van de zzp’s vast op de zorgprofielen zoals vastgesteld in bijlage A en F van de Regeling langdurige zorg. Onderstaande tabel geeft een overzicht van zorgprofielen en ’op basis daarvan vast te stellen zzp-prestatie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zorgprofielen en bijbehorende te declareren zzp’s</text:p>
            </table:table-cell>
          </table:table-row>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Zorgprofiel</text:span></text:p>
            </table:table-cell>
          </table:table-row>
        </table:table-header-rows>
        <table:table-row table:style-name="zebra.body.odd">
          <table:table-cell table:style-name="table.cell.border-bottom.border-left.border-right.padding-top.top.pleft.pright" table:number-columns-spanned="2">
            <text:p text:style-name="text.cell.7.left">Sector verpleging en verzorging (vv)</text:p>
          </table:table-cell>
        </table:table-row>
        <table:table-row>
          <table:table-cell table:style-name="table.cell.border-bottom.border-left.border-right.padding-top.top.pleft.pright">
            <text:p text:style-name="text.cell.7.left">vv-1</text:p>
          </table:table-cell>
          <table:table-cell table:style-name="table.cell.border-bottom.border-right.padding-top.top.pleft.pright">
            <text:p text:style-name="text.cell.7.left">vv Beschut wonen met enige begeleiding (2015)</text:p>
          </table:table-cell>
        </table:table-row>
        <table:table-row table:style-name="zebra.body.odd">
          <table:table-cell table:style-name="table.cell.border-bottom.border-left.border-right.padding-top.top.pleft.pright">
            <text:p text:style-name="text.cell.7.left">vv-2</text:p>
          </table:table-cell>
          <table:table-cell table:style-name="table.cell.border-bottom.border-right.padding-top.top.pleft.pright">
            <text:p text:style-name="text.cell.7.left">vv Beschut wonen met begeleiding en verzorging (2015)</text:p>
          </table:table-cell>
        </table:table-row>
        <table:table-row>
          <table:table-cell table:style-name="table.cell.border-bottom.border-left.border-right.padding-top.top.pleft.pright">
            <text:p text:style-name="text.cell.7.left">vv-3</text:p>
          </table:table-cell>
          <table:table-cell table:style-name="table.cell.border-bottom.border-right.padding-top.top.pleft.pright">
            <text:p text:style-name="text.cell.7.left">vv Beschut wonen met begeleiding en intensieve verzorging (2015)</text:p>
          </table:table-cell>
        </table:table-row>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vv Beschut wonen met intensieve begeleiding en uitgebreide verzorging</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vv Beschermd wonen met intensieve dementiezorg</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vv Beschermd wonen met intensieve verzorging en verpleging</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vv Beschermd wonen met zeer intensieve zorg, vanwege specifieke aandoeningen, met de nadruk op begeleiding</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vv Beschermd wonen met zeer intensieve zorg, vanwege specifieke aandoeningen, met de nadruk op verzorging/verpleging</text:p>
          </table:table-cell>
        </table:table-row>
        <table:table-row>
          <table:table-cell table:style-name="table.cell.border-bottom.border-left.border-right.padding-top.top.pleft.pright">
            <text:p text:style-name="text.cell.7.left">vv-9b</text:p>
          </table:table-cell>
          <table:table-cell table:style-name="table.cell.border-bottom.border-right.padding-top.top.pleft.pright">
            <text:p text:style-name="text.cell.7.left">vv Herstelgerichte behandeling met verpleging en verzorging</text:p>
          </table:table-cell>
        </table:table-row>
        <table:table-row table:style-name="zebra.body.odd">
          <table:table-cell table:style-name="table.cell.border-bottom.border-left.border-right.padding-top.top.pleft.pright">
            <text:p text:style-name="text.cell.7.left">vv-10</text:p>
          </table:table-cell>
          <table:table-cell table:style-name="table.cell.border-bottom.border-right.padding-top.top.pleft.pright">
            <text:p text:style-name="text.cell.7.left">vv Beschermd verblijf met intensieve palliatief-terminale zorg</text:p>
          </table:table-cell>
        </table:table-row>
        <table:table-row>
          <table:table-cell table:style-name="table.cell.border-bottom.border-left.border-right.padding-top.top.pleft.pright" table:number-columns-spanned="2">
            <text:p text:style-name="text.cell.7.left">Sector verstandelijk gehandicapt (vg)</text:p>
          </table:table-cell>
        </table:table-row>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g Wonen met enige begeleiding (2015)</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g Wonen met begeleiding (2015)</text:p>
          </table:table-cell>
        </table:table-row>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g Wonen met begeleiding en verzorging</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g Wonen met begeleiding en intensieve verzorging</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g Wonen met intensieve begeleiding en intensieve verzorging</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g Wonen met intensieve begeleiding, verzorging en gedragsregulering</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g (Besloten) wonen met zeer intensieve begeleiding, verzorging en gedragsregulering</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g Wonen met begeleiding en volledige verzorging en verpleging</text:p>
          </table:table-cell>
        </table:table-row>
        <table:table-row table:style-name="zebra.body.odd">
          <table:table-cell table:style-name="table.cell.border-bottom.border-left.border-right.padding-top.top.pleft.pright" table:number-columns-spanned="2">
            <text:p text:style-name="text.cell.7.left">Sector licht verstandelijk gehandicapt (lvg)</text:p>
          </table:table-cell>
        </table:table-row>
        <table:table-row>
          <table:table-cell table:style-name="table.cell.border-bottom.border-left.border-right.padding-top.top.pleft.pright">
            <text:p text:style-name="text.cell.7.left">lvg-1</text:p>
          </table:table-cell>
          <table:table-cell table:style-name="table.cell.border-bottom.border-right.padding-top.top.pleft.pright">
            <text:p text:style-name="text.cell.7.left">lvg Wonen met enige behandeling en begeleiding</text:p>
          </table:table-cell>
        </table:table-row>
        <table:table-row table:style-name="zebra.body.odd">
          <table:table-cell table:style-name="table.cell.border-bottom.border-left.border-right.padding-top.top.pleft.pright">
            <text:p text:style-name="text.cell.7.left">lvg-2</text:p>
          </table:table-cell>
          <table:table-cell table:style-name="table.cell.border-bottom.border-right.padding-top.top.pleft.pright">
            <text:p text:style-name="text.cell.7.left">lvg Wonen met behandeling en begeleiding</text:p>
          </table:table-cell>
        </table:table-row>
        <table:table-row>
          <table:table-cell table:style-name="table.cell.border-bottom.border-left.border-right.padding-top.top.pleft.pright">
            <text:p text:style-name="text.cell.7.left">lvg-3</text:p>
          </table:table-cell>
          <table:table-cell table:style-name="table.cell.border-bottom.border-right.padding-top.top.pleft.pright">
            <text:p text:style-name="text.cell.7.left">lvg Wonen met intensieve behandeling en begeleiding, kleine groep</text:p>
          </table:table-cell>
        </table:table-row>
        <table:table-row table:style-name="zebra.body.odd">
          <table:table-cell table:style-name="table.cell.border-bottom.border-left.border-right.padding-top.top.pleft.pright">
            <text:p text:style-name="text.cell.7.left">lvg-4</text:p>
          </table:table-cell>
          <table:table-cell table:style-name="table.cell.border-bottom.border-right.padding-top.top.pleft.pright">
            <text:p text:style-name="text.cell.7.left">lvg Wonen met zeer intensieve behandeling en begeleiding</text:p>
          </table:table-cell>
        </table:table-row>
        <table:table-row>
          <table:table-cell table:style-name="table.cell.border-bottom.border-left.border-right.padding-top.top.pleft.pright">
            <text:p text:style-name="text.cell.7.left">lvg-5</text:p>
          </table:table-cell>
          <table:table-cell table:style-name="table.cell.border-bottom.border-right.padding-top.top.pleft.pright">
            <text:p text:style-name="text.cell.7.left">lvg Besloten wonen met zeer intensieve behandeling en begeleiding</text:p>
          </table:table-cell>
        </table:table-row>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lvg Behandeling in een sglvg behandelcentrum</text:p>
          </table:table-cell>
        </table:table-row>
        <table:table-row>
          <table:table-cell table:style-name="table.cell.border-bottom.border-left.border-right.padding-top.top.pleft.pright" table:number-columns-spanned="2">
            <text:p text:style-name="text.cell.7.left">Sector lichamelijk gehandicapt (lg)</text:p>
          </table:table-cell>
        </table:table-row>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lg Wonen met enige begeleiding en enige verzorging (2015)</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lg Wonen met begeleiding en enige verzorging</text:p>
          </table:table-cell>
        </table:table-row>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lg Wonen met enige begeleiding en verzorging (2015)</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lg Wonen met begeleiding en verzorging</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lg Wonen met begeleiding en intensieve verzorging</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lg Wonen met intensieve begeleiding en intensieve verzorging</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lg Wonen met zeer intensieve begeleiding en zeer intensieve verzorging (2015)</text:p>
          </table:table-cell>
        </table:table-row>
        <table:table-row>
          <table:table-cell table:style-name="table.cell.border-bottom.border-left.border-right.padding-top.top.pleft.pright" table:number-columns-spanned="2">
            <text:p text:style-name="text.cell.7.left">Sector zintuiglijk gehandicapt, auditief en communicatief (zgaud)</text:p>
          </table:table-cell>
        </table:table-row>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gaud Wonen met begeleiding en enige verzorging (2015)</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gaud Wonen met intensieve begeleiding en verzorging</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gaud Wonen met intensieve begeleiding en intensieve verzorging</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gaud Wonen met intensieve begeleiding en enige verzorging</text:p>
          </table:table-cell>
        </table:table-row>
        <table:table-row table:style-name="zebra.body.odd">
          <table:table-cell table:style-name="table.cell.border-bottom.border-left.border-right.padding-top.top.pleft.pright" table:number-columns-spanned="2">
            <text:p text:style-name="text.cell.7.left">Sector zintuiglijk gehandicapt, visueel (zgvis)</text:p>
          </table:table-cell>
        </table:table-row>
        <table:table-row>
          <table:table-cell table:style-name="table.cell.border-bottom.border-left.border-right.padding-top.top.pleft.pright">
            <text:p text:style-name="text.cell.7.left">zgvis-1</text:p>
          </table:table-cell>
          <table:table-cell table:style-name="table.cell.border-bottom.border-right.padding-top.top.pleft.pright">
            <text:p text:style-name="text.cell.7.left">zgvis Wonen met enige begeleiding en enige verzorging (2015)</text:p>
          </table:table-cell>
        </table:table-row>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zgvis Wonen met begeleiding en enige verzorging</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zgvis Wonen met intensieve begeleiding en verzorging</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zgvis Wonen met intensieve begeleiding en intensieve verzorging</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zgvis Wonen met zeer intensieve begeleiding en zeer intensieve verzorging</text:p>
          </table:table-cell>
        </table:table-row>
        <table:table-row table:style-name="zebra.body.odd">
          <table:table-cell table:style-name="table.cell.border-bottom.border-left.border-right.padding-top.top.pleft.pright" table:number-columns-spanned="2">
            <text:p text:style-name="text.cell.7.left">Sector ggz, b-groep (ggz-b)</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ggz-b Voortgezet verblijf met intensieve begeleiding</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ggz-b Voortgezet verblijf met intensieve begeleiding en verzorging</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ggz-b Voortgezet verblijf met intensieve begeleiding en gedragsregulering</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ggz-b Voortgezet verblijf met intensieve begeleiding en intensieve verpleging en verzorging</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ggz-b Beveiligd voortgezet verblijf vanwege extreme gedragsproblematiek met zeer intensieve begeleiding</text:p>
          </table:table-cell>
        </table:table-row>
        <table:table-row table:style-name="zebra.body.odd">
          <table:table-cell table:style-name="table.cell.border-bottom.border-left.border-right.padding-top.top.pleft.pright" table:number-columns-spanned="2">
            <text:p text:style-name="text.cell.7.left">Sector ggz, ggz wonen groep (ggz wonen)</text:p>
          </table:table-cell>
        </table:table-row>
        <table:table-row>
          <table:table-cell table:style-name="table.cell.border-bottom.border-left.border-right.padding-top.top.pleft.pright">
            <text:p text:style-name="text.cell.7.left">ggz wonen-1</text:p>
          </table:table-cell>
          <table:table-cell table:style-name="table.cell.border-bottom.border-right.padding-top.top.pleft.pright">
            <text:p text:style-name="text.cell.7.left">ggz wonen met intensieve begeleiding</text:p>
          </table:table-cell>
        </table:table-row>
        <table:table-row table:style-name="zebra.body.odd">
          <table:table-cell table:style-name="table.cell.border-bottom.border-left.border-right.padding-top.top.pleft.pright">
            <text:p text:style-name="text.cell.7.left">ggz wonen-2</text:p>
          </table:table-cell>
          <table:table-cell table:style-name="table.cell.border-bottom.border-right.padding-top.top.pleft.pright">
            <text:p text:style-name="text.cell.7.left">ggz wonen met intensieve begeleiding en verzorging</text:p>
          </table:table-cell>
        </table:table-row>
        <table:table-row>
          <table:table-cell table:style-name="table.cell.border-bottom.border-left.border-right.padding-top.top.pleft.pright">
            <text:p text:style-name="text.cell.7.left">ggz wonen-3</text:p>
          </table:table-cell>
          <table:table-cell table:style-name="table.cell.border-bottom.border-right.padding-top.top.pleft.pright">
            <text:p text:style-name="text.cell.7.left">ggz wonen met intensieve begeleiding en gedragsregulering</text:p>
          </table:table-cell>
        </table:table-row>
        <table:table-row table:style-name="zebra.body.odd">
          <table:table-cell table:style-name="table.cell.border-bottom.border-left.border-right.padding-top.top.pleft.pright">
            <text:p text:style-name="text.cell.7.left">ggz wonen-4</text:p>
          </table:table-cell>
          <table:table-cell table:style-name="table.cell.border-bottom.border-right.padding-top.top.pleft.pright">
            <text:p text:style-name="text.cell.7.left">ggz wonen met intensieve begeleiding en intensieve verpleging en verzorging</text:p>
          </table:table-cell>
        </table:table-row>
        <table:table-row>
          <table:table-cell table:style-name="table.cell.border-bottom.border-left.border-right.padding-top.top.pleft.pright">
            <text:p text:style-name="text.cell.7.left">ggz wonen-5</text:p>
          </table:table-cell>
          <table:table-cell table:style-name="table.cell.border-bottom.border-right.padding-top.top.pleft.pright">
            <text:p text:style-name="text.cell.7.left">ggz beveiligd wonen vanwege extreme gedragsproblematiek met zeer intensieve begeleiding</text:p>
          </table:table-cell>
        </table:table-row>
      </table:table>
      <text:p text:style-name="ifm_p_ifm">De zorgprofielen op basis waarvan de prestatiebeschrijvingen van bovenstaande zzp’s zijn vastgesteld, zijn te vinden in de Regeling langdurige zorg.</text:p>
      <text:h text:style-name="ifm_p_font.bold_mt.3.7mm_page.keep-with-next_ifm" text:outline-level="4">2. Prestatiebeschrijvingen volledig pakket thuis</text:h>
      <text:p text:style-name="ifm_p_ifm">De NZa stelt de prestatiebeschrijvingen van de vpt’s vast op de zzp’s, verminderd met de component verblijf.</text:p>
      <text:h text:style-name="ifm_p_font.bold_mt.3.7mm_page.keep-with-next_ifm" text:outline-level="4">3. Prestatiebeschrijvingen zorgzwaartepakketten en volledig pakket thuis inclusief niet-beïnvloedbare factoren</text:h>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onderstaande tabel.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postcodes waarvoor de beleidsregelwaarden zzp (artikel 13, eerste lid, onder b), dtv (artikel 14, eerste lid, onder b) en vpt (artikel 15, eerste lid, onder b) van toepassing zijn. Dit zijn de beleidsregelwaarden inclusief de component nbf.</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Postcodes waarop prestaties inclusief nbf van toepassing zijn</text:span></text:p>
            </table:table-cell>
          </table:table-row>
        </table:table-header-rows>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3072</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3073</text:p>
          </table:table-cell>
        </table:table-row>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3074</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1079</text:p>
          </table:table-cell>
          <table:table-cell table:style-name="table.cell.border-bottom.border-right.padding-top.top.pleft.pright">
            <text:p text:style-name="text.cell.7.left">2572</text:p>
          </table:table-cell>
          <table:table-cell table:style-name="table.cell.border-bottom.border-right.padding-top.top.pleft.pright">
            <text:p text:style-name="text.cell.7.left">3075</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3076</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1087</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3077</text:p>
          </table:table-cell>
        </table:table-row>
        <table:table-row table:style-name="zebra.body.odd">
          <table:table-cell table:style-name="table.cell.border-bottom.border-left.border-right.padding-top.top.pleft.pright">
            <text:p text:style-name="text.cell.7.left">1021</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2583</text:p>
          </table:table-cell>
          <table:table-cell table:style-name="table.cell.border-bottom.border-right.padding-top.top.pleft.pright">
            <text:p text:style-name="text.cell.7.left">3078</text:p>
          </table:table-cell>
        </table:table-row>
        <table:table-row>
          <table:table-cell table:style-name="table.cell.border-bottom.border-left.border-right.padding-top.top.pleft.pright">
            <text:p text:style-name="text.cell.7.left">1022</text:p>
          </table:table-cell>
          <table:table-cell table:style-name="table.cell.border-bottom.border-right.padding-top.top.pleft.pright">
            <text:p text:style-name="text.cell.7.left">1092</text:p>
          </table:table-cell>
          <table:table-cell table:style-name="table.cell.border-bottom.border-right.padding-top.top.pleft.pright">
            <text:p text:style-name="text.cell.7.left">2584</text:p>
          </table:table-cell>
          <table:table-cell table:style-name="table.cell.border-bottom.border-right.padding-top.top.pleft.pright">
            <text:p text:style-name="text.cell.7.left">3079</text:p>
          </table:table-cell>
        </table:table-row>
        <table:table-row table:style-name="zebra.body.odd">
          <table:table-cell table:style-name="table.cell.border-bottom.border-left.border-right.padding-top.top.pleft.pright">
            <text:p text:style-name="text.cell.7.left">1023</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3081</text:p>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2592</text:p>
          </table:table-cell>
          <table:table-cell table:style-name="table.cell.border-bottom.border-right.padding-top.top.pleft.pright">
            <text:p text:style-name="text.cell.7.left">3082</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3083</text:p>
          </table:table-cell>
        </table:table-row>
        <table:table-row>
          <table:table-cell table:style-name="table.cell.border-bottom.border-left.border-right.padding-top.top.pleft.pright">
            <text:p text:style-name="text.cell.7.left">1027</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3012</text:p>
          </table:table-cell>
          <table:table-cell table:style-name="table.cell.border-bottom.border-right.padding-top.top.pleft.pright">
            <text:p text:style-name="text.cell.7.left">3084</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3014</text:p>
          </table:table-cell>
          <table:table-cell table:style-name="table.cell.border-bottom.border-right.padding-top.top.pleft.pright">
            <text:p text:style-name="text.cell.7.left">3085</text:p>
          </table:table-cell>
        </table:table-row>
        <table:table-row>
          <table:table-cell table:style-name="table.cell.border-bottom.border-left.border-right.padding-top.top.pleft.pright">
            <text:p text:style-name="text.cell.7.left">1032</text:p>
          </table:table-cell>
          <table:table-cell table:style-name="table.cell.border-bottom.border-right.padding-top.top.pleft.pright">
            <text:p text:style-name="text.cell.7.left">2497</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3086</text:p>
          </table:table-cell>
        </table:table-row>
        <table:table-row table:style-name="zebra.body.odd">
          <table:table-cell table:style-name="table.cell.border-bottom.border-left.border-right.padding-top.top.pleft.pright">
            <text:p text:style-name="text.cell.7.left">1033</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3022</text:p>
          </table:table-cell>
          <table:table-cell table:style-name="table.cell.border-bottom.border-right.padding-top.top.pleft.pright">
            <text:p text:style-name="text.cell.7.left">3087</text:p>
          </table:table-cell>
        </table:table-row>
        <table:table-row>
          <table:table-cell table:style-name="table.cell.border-bottom.border-left.border-right.padding-top.top.pleft.pright">
            <text:p text:style-name="text.cell.7.left">1034</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3023</text:p>
          </table:table-cell>
          <table:table-cell table:style-name="table.cell.border-bottom.border-right.padding-top.top.pleft.pright">
            <text:p text:style-name="text.cell.7.left">3088</text:p>
          </table:table-cell>
        </table:table-row>
        <table:table-row table:style-name="zebra.body.odd">
          <table:table-cell table:style-name="table.cell.border-bottom.border-left.border-right.padding-top.top.pleft.pright">
            <text:p text:style-name="text.cell.7.left">1035</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3024</text:p>
          </table:table-cell>
          <table:table-cell table:style-name="table.cell.border-bottom.border-right.padding-top.top.pleft.pright">
            <text:p text:style-name="text.cell.7.left">3089</text:p>
          </table:table-cell>
        </table:table-row>
        <table:table-row>
          <table:table-cell table:style-name="table.cell.border-bottom.border-left.border-right.padding-top.top.pleft.pright">
            <text:p text:style-name="text.cell.7.left">1036</text:p>
          </table:table-cell>
          <table:table-cell table:style-name="table.cell.border-bottom.border-right.padding-top.top.pleft.pright">
            <text:p text:style-name="text.cell.7.left">2515</text:p>
          </table:table-cell>
          <table:table-cell table:style-name="table.cell.border-bottom.border-right.padding-top.top.pleft.pright">
            <text:p text:style-name="text.cell.7.left">3025</text:p>
          </table:table-cell>
          <table:table-cell table:style-name="table.cell.border-bottom.border-right.padding-top.top.pleft.pright">
            <text:p text:style-name="text.cell.7.left">3513</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2516</text:p>
          </table:table-cell>
          <table:table-cell table:style-name="table.cell.border-bottom.border-right.padding-top.top.pleft.pright">
            <text:p text:style-name="text.cell.7.left">3026</text:p>
          </table:table-cell>
          <table:table-cell table:style-name="table.cell.border-bottom.border-right.padding-top.top.pleft.pright">
            <text:p text:style-name="text.cell.7.left">3515</text:p>
          </table:table-cell>
        </table:table-row>
        <table:table-row>
          <table:table-cell table:style-name="table.cell.border-bottom.border-left.border-right.padding-top.top.pleft.pright">
            <text:p text:style-name="text.cell.7.left">1041</text:p>
          </table:table-cell>
          <table:table-cell table:style-name="table.cell.border-bottom.border-right.padding-top.top.pleft.pright">
            <text:p text:style-name="text.cell.7.left">2517</text:p>
          </table:table-cell>
          <table:table-cell table:style-name="table.cell.border-bottom.border-right.padding-top.top.pleft.pright">
            <text:p text:style-name="text.cell.7.left">3027</text:p>
          </table:table-cell>
          <table:table-cell table:style-name="table.cell.border-bottom.border-right.padding-top.top.pleft.pright">
            <text:p text:style-name="text.cell.7.left">3521</text:p>
          </table:table-cell>
        </table:table-row>
        <table:table-row table:style-name="zebra.body.odd">
          <table:table-cell table:style-name="table.cell.border-bottom.border-left.border-right.padding-top.top.pleft.pright">
            <text:p text:style-name="text.cell.7.left">1042</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3028</text:p>
          </table:table-cell>
          <table:table-cell table:style-name="table.cell.border-bottom.border-right.padding-top.top.pleft.pright">
            <text:p text:style-name="text.cell.7.left">3522</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3029</text:p>
          </table:table-cell>
          <table:table-cell table:style-name="table.cell.border-bottom.border-right.padding-top.top.pleft.pright">
            <text:p text:style-name="text.cell.7.left">3524</text:p>
          </table:table-cell>
        </table:table-row>
        <table:table-row table:style-name="zebra.body.odd">
          <table:table-cell table:style-name="table.cell.border-bottom.border-left.border-right.padding-top.top.pleft.pright">
            <text:p text:style-name="text.cell.7.left">1046</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3031</text:p>
          </table:table-cell>
          <table:table-cell table:style-name="table.cell.border-bottom.border-right.padding-top.top.pleft.pright">
            <text:p text:style-name="text.cell.7.left">3525</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3032</text:p>
          </table:table-cell>
          <table:table-cell table:style-name="table.cell.border-bottom.border-right.padding-top.top.pleft.pright">
            <text:p text:style-name="text.cell.7.left">3526</text:p>
          </table:table-cell>
        </table:table-row>
        <table:table-row table:style-name="zebra.body.odd">
          <table:table-cell table:style-name="table.cell.border-bottom.border-left.border-right.padding-top.top.pleft.pright">
            <text:p text:style-name="text.cell.7.left">1052</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3033</text:p>
          </table:table-cell>
          <table:table-cell table:style-name="table.cell.border-bottom.border-right.padding-top.top.pleft.pright">
            <text:p text:style-name="text.cell.7.left">3527</text:p>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2525</text:p>
          </table:table-cell>
          <table:table-cell table:style-name="table.cell.border-bottom.border-right.padding-top.top.pleft.pright">
            <text:p text:style-name="text.cell.7.left">3034</text:p>
          </table:table-cell>
          <table:table-cell table:style-name="table.cell.border-bottom.border-right.padding-top.top.pleft.pright">
            <text:p text:style-name="text.cell.7.left">3531</text:p>
          </table:table-cell>
        </table:table-row>
        <table:table-row table:style-name="zebra.body.odd">
          <table:table-cell table:style-name="table.cell.border-bottom.border-left.border-right.padding-top.top.pleft.pright">
            <text:p text:style-name="text.cell.7.left">1054</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3035</text:p>
          </table:table-cell>
          <table:table-cell table:style-name="table.cell.border-bottom.border-right.padding-top.top.pleft.pright">
            <text:p text:style-name="text.cell.7.left">3532</text:p>
          </table:table-cell>
        </table:table-row>
        <table:table-row>
          <table:table-cell table:style-name="table.cell.border-bottom.border-left.border-right.padding-top.top.pleft.pright">
            <text:p text:style-name="text.cell.7.left">1055</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3036</text:p>
          </table:table-cell>
          <table:table-cell table:style-name="table.cell.border-bottom.border-right.padding-top.top.pleft.pright">
            <text:p text:style-name="text.cell.7.left">3545</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3037</text:p>
          </table:table-cell>
          <table:table-cell table:style-name="table.cell.border-bottom.border-right.padding-top.top.pleft.pright">
            <text:p text:style-name="text.cell.7.left">3546</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2533</text:p>
          </table:table-cell>
          <table:table-cell table:style-name="table.cell.border-bottom.border-right.padding-top.top.pleft.pright">
            <text:p text:style-name="text.cell.7.left">3038</text:p>
          </table:table-cell>
          <table:table-cell table:style-name="table.cell.border-bottom.border-right.padding-top.top.pleft.pright">
            <text:p text:style-name="text.cell.7.left">3551</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3042</text:p>
          </table:table-cell>
          <table:table-cell table:style-name="table.cell.border-bottom.border-right.padding-top.top.pleft.pright">
            <text:p text:style-name="text.cell.7.left">3552</text:p>
          </table:table-cell>
        </table:table-row>
        <table:table-row>
          <table:table-cell table:style-name="table.cell.border-bottom.border-left.border-right.padding-top.top.pleft.pright">
            <text:p text:style-name="text.cell.7.left">1060</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3043</text:p>
          </table:table-cell>
          <table:table-cell table:style-name="table.cell.border-bottom.border-right.padding-top.top.pleft.pright">
            <text:p text:style-name="text.cell.7.left">3553</text:p>
          </table:table-cell>
        </table:table-row>
        <table:table-row table:style-name="zebra.body.odd">
          <table:table-cell table:style-name="table.cell.border-bottom.border-left.border-right.padding-top.top.pleft.pright">
            <text:p text:style-name="text.cell.7.left">1061</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3052</text:p>
          </table:table-cell>
          <table:table-cell table:style-name="table.cell.border-bottom.border-right.padding-top.top.pleft.pright">
            <text:p text:style-name="text.cell.7.left">3554</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3555</text:p>
          </table:table-cell>
        </table:table-row>
        <table:table-row table:style-name="zebra.body.odd">
          <table:table-cell table:style-name="table.cell.border-bottom.border-left.border-right.padding-top.top.pleft.pright">
            <text:p text:style-name="text.cell.7.left">1063</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3054</text:p>
          </table:table-cell>
          <table:table-cell table:style-name="table.cell.border-bottom.border-right.padding-top.top.pleft.pright">
            <text:p text:style-name="text.cell.7.left">3561</text:p>
          </table:table-cell>
        </table:table-row>
        <table:table-row>
          <table:table-cell table:style-name="table.cell.border-bottom.border-left.border-right.padding-top.top.pleft.pright">
            <text:p text:style-name="text.cell.7.left">1064</text:p>
          </table:table-cell>
          <table:table-cell table:style-name="table.cell.border-bottom.border-right.padding-top.top.pleft.pright">
            <text:p text:style-name="text.cell.7.left">2547</text:p>
          </table:table-cell>
          <table:table-cell table:style-name="table.cell.border-bottom.border-right.padding-top.top.pleft.pright">
            <text:p text:style-name="text.cell.7.left">3061</text:p>
          </table:table-cell>
          <table:table-cell table:style-name="table.cell.border-bottom.border-right.padding-top.top.pleft.pright">
            <text:p text:style-name="text.cell.7.left">3562</text:p>
          </table:table-cell>
        </table:table-row>
        <table:table-row table:style-name="zebra.body.odd">
          <table:table-cell table:style-name="table.cell.border-bottom.border-left.border-right.padding-top.top.pleft.pright">
            <text:p text:style-name="text.cell.7.left">1065</text:p>
          </table:table-cell>
          <table:table-cell table:style-name="table.cell.border-bottom.border-right.padding-top.top.pleft.pright">
            <text:p text:style-name="text.cell.7.left">2551</text:p>
          </table:table-cell>
          <table:table-cell table:style-name="table.cell.border-bottom.border-right.padding-top.top.pleft.pright">
            <text:p text:style-name="text.cell.7.left">3063</text:p>
          </table:table-cell>
          <table:table-cell table:style-name="table.cell.border-bottom.border-right.padding-top.top.pleft.pright">
            <text:p text:style-name="text.cell.7.left">3563</text:p>
          </table:table-cell>
        </table:table-row>
        <table:table-row>
          <table:table-cell table:style-name="table.cell.border-bottom.border-left.border-right.padding-top.top.pleft.pright">
            <text:p text:style-name="text.cell.7.left">1066</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3066</text:p>
          </table:table-cell>
          <table:table-cell table:style-name="table.cell.border-bottom.border-right.padding-top.top.pleft.pright">
            <text:p text:style-name="text.cell.7.left">3564</text:p>
          </table:table-cell>
        </table:table-row>
        <table:table-row table:style-name="zebra.body.odd">
          <table:table-cell table:style-name="table.cell.border-bottom.border-left.border-right.padding-top.top.pleft.pright">
            <text:p text:style-name="text.cell.7.left">1067</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3067</text:p>
          </table:table-cell>
          <table:table-cell table:style-name="table.cell.border-bottom.border-right.padding-top.top.pleft.pright">
            <text:p text:style-name="text.cell.7.left">3582</text:p>
          </table:table-cell>
        </table:table-row>
        <table:table-row>
          <table:table-cell table:style-name="table.cell.border-bottom.border-left.border-right.padding-top.top.pleft.pright">
            <text:p text:style-name="text.cell.7.left">1068</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3068</text:p>
          </table:table-cell>
          <table:table-cell table:style-name="table.cell.border-bottom.border-right.padding-top.top.pleft.pright">
            <text:p text:style-name="text.cell.7.left">3585</text:p>
          </table:table-cell>
        </table:table-row>
        <table:table-row table:style-name="zebra.body.odd">
          <table:table-cell table:style-name="table.cell.border-bottom.border-left.border-right.padding-top.top.pleft.pright">
            <text:p text:style-name="text.cell.7.left">1069</text:p>
          </table:table-cell>
          <table:table-cell table:style-name="table.cell.border-bottom.border-right.padding-top.top.pleft.pright">
            <text:p text:style-name="text.cell.7.left">2555</text:p>
          </table:table-cell>
          <table:table-cell table:style-name="table.cell.border-bottom.border-right.padding-top.top.pleft.pright">
            <text:p text:style-name="text.cell.7.left">306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72</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3071</text:p>
          </table:table-cell>
          <table:table-cell table:style-name="table.cell.border-bottom.border-right.padding-top.top.pleft.pright">
            <text:p text:style-name="text.cell.7.left"/>
          </table:table-cell>
        </table:table-row>
      </table:table>
      <text:p text:style-name="ifm_p_ifm">Voor de gevallen waarin een zorgaanbieder zorg verleent aan een cliënt die op een (postcode)locatie verblijft, waarvan de postcode in bovenstaande tabel is vermeld, gelden de hiervoor genoemde prestaties inclusief niet-beïnvloedbare factoren in plaats van de reguliere prestaties. Voor de postcodes die niet in bovenstaande tabel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h text:style-name="ifm_p_font.bold_mt.3.7mm_page.keep-with-next_ifm" text:outline-level="4">4. Prestatiebeschrijvingen overige basisprestaties en afzonderlijke dagbestedings- en vervoersprestaties</text:h>
      <text:p text:style-name="ifm_p_ifm">De NZa stelt de navolgende prestatiebeschrijvingen vast. Deze prestaties zijn alleen van toepassing indien is voldaan aan de voorwaarden als weergegeven in de onderstaande overzichten.</text:p>
      <text:h text:style-name="ifm_p_font.italic_mt.3.7mm_page.keep-with-next_ifm" text:outline-level="4">a. Mutatiedag vv</text:h>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Doel:</text:span></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zorg verlenen aan cliënt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h text:style-name="ifm_p_font.italic_mt.3.7mm_page.keep-with-next_ifm" text:outline-level="4">b. Crisiszorg vv &amp; lvg</text:h>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Het betreft een bed dat wordt vrijgehouden voor cliënten die aangewezen zijn op crisiszorg met een onmiddellijke noodzaak voor opname in verband met extra medische complicaties en/of ernstig probleemgedrag en/of ontlasting van de mantelzorger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h text:style-name="ifm_p_font.italic_mt.3.7mm_page.keep-with-next_ifm" text:outline-level="4">c. Crisiszorg ghz</text:h>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Vorm:</text:span></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text:p>
            <text:p text:style-name="text.cell.7.left">– De regio voorzien in beschikbaarheid van zorg met een spoedeisend karakter.</text:p>
            <text:p text:style-name="text.cell.7.left">– Cliënten met een verstandelijke en/of lichamelijke en/of zintuig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verstandelijke en/of lichamelijke en/of zintuiglijke beperking met een zorgprofiel vg, lg, zg aud of zg vis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bottom.border-left.border-right.padding-top.top.pleft.pright">
            <text:p text:style-name="text.cell.7.left"><text:span text:style-name="ifm_span_font.bold_ifm">Voorwaarden:</text:span></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ext:p text:style-name="text.cell.7.left"><text:span text:style-name="ifm_span_font.italic_ifm">Voorwaarden categorie Crisiszorg ghz – licht:</text:span></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 De cliënt kan worden geplaatst op een bed binnen een reguliere (open) setting zonder specifieke aanpassingen aan het gebouw.</text:p>
            <text:p text:style-name="text.cell.7.left"><text:span text:style-name="ifm_span_font.italic_ifm">Voorwaarden categorie Crisiszorg ghz – midden:</text:span></text:p>
            <text:p text:style-name="text.cell.7.left">– Er is veelal sprake van matige/ernstige problematiek in de persoon zelf en gedragsproblemen.</text:p>
            <text:p text:style-name="text.cell.7.left">– Psychiatrische problematiek staat niet op de voorgrond en de cliënt vormt geen ernstig gevaar voor zichzelf of anderen.</text:p>
            <text:p text:style-name="text.cell.7.left">– De zorg dient in een besloten setting in een aangepast gebouw geleverd te worden.</text:p>
            <text:p text:style-name="text.cell.7.left">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ext:p text:style-name="text.cell.7.left"><text:span text:style-name="ifm_span_font.italic_ifm">Voorwaarden categorie Crisiszorg ghz – zwaar:</text:span></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rts VG, GZ-psycholoog gedragswetenschapper of psychiater is direct beschikbaar.</text:p>
          </table:table-cell>
        </table:table-row>
      </table:table>
      <text:h text:style-name="ifm_p_font.italic_mt.3.7mm_page.keep-with-next_ifm" text:outline-level="4">d. Verblijfscomponent niet-geïndiceerde partner</text:h>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Doel:</text:span></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Deze verblijfscomponent geldt alleen voor:</text:p>
            <text:p text:style-name="text.cell.7.left">– niet-geïndiceerde partners zoals omschreven in artikel 3.1.2 Wlz.</text:p>
          </table:table-cell>
        </table:table-row>
      </table:table>
      <text:h text:style-name="ifm_p_font.italic_mt.3.7mm_page.keep-with-next_ifm" text:outline-level="4">e. Klinisch intensieve behandeling (kib)</text:h>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rlijke machtig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beschikt bij opname over een indicatie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 De prestatie kan niet gepaard gaan met een toeslag voor dezelfde cliënt.</text:p>
          </table:table-cell>
        </table:table-row>
      </table:table>
      <text:h text:style-name="ifm_p_font.italic_mt.3.7mm_page.keep-with-next_ifm" text:outline-level="4">f. Dagbesteding</text:h>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Dagbesteding vg</text:span></text:p>
            <text:p text:style-name="text.cell.7.left">H900,</text:p>
            <text:p text:style-name="text.cell.7.left">H902, H903, H904, H906</text:p>
          </table:table-cell>
          <table:table-cell table:style-name="table.cell.border-bottom.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Zorgvorm:</text:span> bg-groep.</text:p>
            <text:p text:style-name="text.cell.7.left"><text:span text:style-name="ifm_span_font.bold_ifm">Wlz-indicatie:</text:span></text:p>
            <text:p text:style-name="text.cell.7.left">Licht: vg-1 – vg-4.</text:p>
            <text:p text:style-name="text.cell.7.left">Midden: vg-5, vg-6.</text:p>
            <text:p text:style-name="text.cell.7.left">Zwaar: vg-7, vg-8.</text:p>
            <text:p text:style-name="text.cell.7.left"><text:span text:style-name="ifm_span_font.bold_ifm">Doelgroep:</text:span> Cliënten die gebruik maken van een vpt- of zzp-vg.</text:p>
          </table:table-cell>
        </table:table-row>
        <table:table-row>
          <table:table-cell table:style-name="table.cell.border-bottom.border-left.border-right.padding-top.top.pleft.pright">
            <text:p text:style-name="text.cell.7.left"><text:span text:style-name="ifm_span_font.bold_ifm">Dagbesteding lg</text:span></text:p>
            <text:p text:style-name="text.cell.7.left">H910, H913, H914, H915, H916</text:p>
          </table:table-cell>
          <table:table-cell table:style-name="table.cell.border-bottom.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 Het dagprogramma legt naar inhoud een accent op zelfgekozen bezigheid en activering. De begeleiding kan ook gericht zijn op arbeidsmatig werken. Het dagprogramma biedt ruimte voor vaardigheidstraining.</text:p>
            <text:p text:style-name="text.cell.7.left">Zorgvorm: bg-groep.</text:p>
            <text:p text:style-name="text.cell.7.left"><text:span text:style-name="ifm_span_font.bold_ifm">Wlz-indicatie:</text:span></text:p>
            <text:p text:style-name="text.cell.7.left">Licht: lg-7.</text:p>
            <text:p text:style-name="text.cell.7.left">Midden: lg-2, lg-4, lg-6.</text:p>
            <text:p text:style-name="text.cell.7.left">Zwaar: lg-1, lg-3, lg-5.</text:p>
            <text:p text:style-name="text.cell.7.left"><text:span text:style-name="ifm_span_font.bold_ifm">Doelgroep:</text:span> Cliënten die gebruik maken van een vpt- of zzp-lg.</text:p>
          </table:table-cell>
        </table:table-row>
        <table:table-row>
          <table:table-cell table:style-name="table.cell.border-bottom.border-left.border-right.padding-top.top.pleft.pright">
            <text:p text:style-name="text.cell.7.left"><text:span text:style-name="ifm_span_font.bold_ifm">Dagbesteding zg auditief</text:span></text:p>
            <text:p text:style-name="text.cell.7.left">H920, H921, H922</text:p>
          </table:table-cell>
          <table:table-cell table:style-name="table.cell.border-bottom.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 zg visueel</text:span></text:p>
            <text:p text:style-name="text.cell.7.left">H930, H931, H933, H934</text:p>
          </table:table-cell>
          <table:table-cell table:style-name="table.cell.border-bottom.border-right.padding-top.top.pleft.pright">
            <text:p text:style-name="text.cell.7.left"><text:span text:style-name="ifm_span_font.bold_ifm">Vorm:</text:span></text:p>
            <text:p text:style-name="text.cell.7.left">Dagactiviteit voor cliënt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vis-2, zg-vis-3.</text:p>
            <text:p text:style-name="text.cell.7.left">Midden: zzp zg-vis-1.</text:p>
            <text:p text:style-name="text.cell.7.left">Zwaar: zg-vis-4, zg-vis-5.</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 ggz wonen</text:span></text:p>
            <text:p text:style-name="text.cell.7.left">H001G, H002G,</text:p>
            <text:p text:style-name="text.cell.7.left">H003G, H004G,</text:p>
            <text:p text:style-name="text.cell.7.left">H005G</text:p>
          </table:table-cell>
          <table:table-cell table:style-name="table.cell.border-bottom.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ënten bij wie sprake is sprake van een psychische stoornis, mogelijk in combinatie met een somatische aandoening, een lichamelijke en/of (lichte) verstandelijke handicap.</text:p>
            <text:p text:style-name="text.cell.7.left"><text:span text:style-name="ifm_span_font.bold_ifm">Zorgvorm:</text:span> bg-groep.</text:p>
            <text:p text:style-name="text.cell.7.left"><text:span text:style-name="ifm_span_font.bold_ifm">Wlz-indicatie:</text:span></text:p>
            <text:p text:style-name="text.cell.7.left">ggz wonen-1 t/m ggz-wonen-5.</text:p>
            <text:p text:style-name="text.cell.7.left">Voor ieder zorgprofiel ggz wonen bestaat een aparte dagbestedingsprestatie.</text:p>
            <text:p text:style-name="text.cell.7.left"><text:span text:style-name="ifm_span_font.bold_ifm">Doelgroep:</text:span> Cliënten die gebruik maken van een vpt of zzp ggz wonen.</text:p>
          </table:table-cell>
        </table:table-row>
      </table:table>
      <text:h text:style-name="ifm_p_font.italic_mt.3.7mm_page.keep-with-next_ifm" text:outline-level="4">g. Logeren vg, lg, lvg, zg, vv en ggz wonen</text:h>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Logeren vg, lg, lvg, zg, vv, ggz wonen</text:span></text:p>
            <text:p text:style-name="text.cell.7.left">Z999, Z1000, Z1001, Z1002, Z1003, Z1004</text:p>
          </table:table-cell>
          <table:table-cell table:style-name="table.cell.border-bottom.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Voor verzekerden met</text:p>
            <text:p text:style-name="text.cell.7.left">1. een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of mpt in combinatie met pgb kan deze prestatie ten tijde van het logeren gedeclareerd worden.</text:p>
            <text:p text:style-name="text.cell.7.left"><text:span text:style-name="ifm_span_font.bold_ifm">Voorwaarde:</text:span></text:p>
            <text:p text:style-name="text.cell.7.left">– de cliënt beschikt bij logeren over een Wlz-indicatie voor een vv-, lg-, zg-, lvg- vg-of ggz wonen zorgprofiel.</text:p>
            <text:p text:style-name="text.cell.7.left"><text:span text:style-name="ifm_span_font.bold_ifm">Behandeling tijdens logeren:</text:span></text:p>
            <text:p text:style-name="text.cell.7.left">– Tijdens logeren zit de Wlz behandeling op de achtergrond in de logeerprestatie. Dit geldt voor alle sectoren.</text:p>
            <text:p text:style-name="text.cell.7.left">– Voor de lvg-sector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Voor de zg- en vg-sector is ook behandeling op de voorgrond verdisconteerd in het tarief.</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h text:style-name="ifm_p_font.italic_mt.3.7mm_page.keep-with-next_ifm" text:outline-level="4">h. Logeren zevmb</text:h>
      <table:table table:style-name="ifm_table_pgwide.1_mt.3.7mm_ifm">
        <table:table-column table:style-name="table10.tg1.col1"/>
        <table:table-header-rows>
          <table:table-row>
            <table:table-cell table:style-name="table.cell.border-top.border-bottom.border-left.border-right.padding-top.bottom.pleft.pright">
              <text:p text:style-name="text.cell.7.left">Logeren zevmb (Z1006)</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Deze prestatie is voor verzekerden met een verstandelijke, lichamelijke of zintuiglijke handicap met een Wlz-indicatie.</text:p>
            <text:p text:style-name="text.cell.7.left">De prestatie heeft betrekking op de doelgroep cliënten met zeer ernstige verstandelijke en meervoudige beperkingen (ZEVMB).</text:p>
          </table:table-cell>
        </table:table-row>
        <table:table-row>
          <table:table-cell table:style-name="table.cell.border-bottom.border-left.border-right.padding-top.top.pleft.pright">
            <text:p text:style-name="text.cell.7.left"><text:span text:style-name="ifm_span_font.bold_ifm">Doelgroep:</text:span></text:p>
            <text:p text:style-name="text.cell.7.left">Voor een cliënt die gebruikmaakt van de Wlz leveringsvorm vpt of mpt of mpt in combinatie met een pgb, kan deze prestatie ten tijde van het logeren gedeclareerd worden.</text:p>
          </table:table-cell>
        </table:table-row>
        <table:table-row>
          <table:table-cell table:style-name="table.cell.border-bottom.border-left.border-right.padding-top.top.pleft.pright">
            <text:p text:style-name="text.cell.7.left"><text:span text:style-name="ifm_span_font.bold_ifm">Voorwaarden:</text:span></text:p>
            <text:p text:style-name="text.cell.7.left">Er zijn twee kenmerken die bepalen of mensen tot de groep ZEVMB behoren:</text:p>
            <text:p text:style-name="text.cell.7.left">– Er is altijd sprake van een zeer ernstige verstandelijke beperking. Een zeer ernstige verstandelijke beperking betekent dat de verstandelijke beperking dusdanig ernstig is dat het IQ niet betrouwbaar te meten is.</text:p>
            <text:p text:style-name="text.cell.7.left">– Er is altijd sprake van een zeer ernstige motorische beperking, waardoor mensen met ZEVMB niet of nauwelijks gericht en bewust kunnen bewegen.</text:p>
            <text:p text:style-name="text.cell.7.left">– De combinatie van deze kenmerken zorgt voor een beeld waarbij er geen of zeer beperkte mogelijkheden zijn voor ontwikkeling op cognitief en motorisch vlak.</text:p>
            <text:p text:style-name="text.cell.7.left">De genoemde twee kenmerken gaan vaak samen met een of meer van de onderstaande punten:</text:p>
            <text:p text:style-name="text.cell.7.left">– (een niet tot zeer moeilijk instelbare vorm van) epilepsie;</text:p>
            <text:p text:style-name="text.cell.7.left">– een verstoorde prikkelverwerking;</text:p>
            <text:p text:style-name="text.cell.7.left">– zintuiglijke problemen met zien en horen;</text:p>
            <text:p text:style-name="text.cell.7.left">– een specifiek kenmerk is de non-verbale wijze van communiceren. Mensen met ZEVMB communiceren door middel van geluiden waarbij wisselende intonatie, tempo en toonhoogte een andere betekenis kan hebben. Soms communiceren zij ook met bewegingen of fysiologische reacties (versnelde ademhaling, pupilverwijding etc.). De communicatie is zo subtiel dat het veelal onopgemerkt blijft. Hierdoor kunnen vaak alleen vaste verzorgers en ouders de persoon met ZEVMB goed ‘lezen’;</text:p>
            <text:p text:style-name="text.cell.7.left">– problemen met eten en drinken (o.a. (ver)slikken, gebruik van een PEG-sonde etc.);</text:p>
            <text:p text:style-name="text.cell.7.left">– gezondheidsproblemen zoals chronische luchtweginfectie, reflux, incontinentie, obstipatie, blaasretentie en -ontsteking;</text:p>
            <text:p text:style-name="text.cell.7.left">– hypotonie, spasticiteit, heupluxatie, scoliose en vergroeiingen aan handen en voeten;</text:p>
            <text:p text:style-name="text.cell.7.left">– vanwege alle met elkaar interfererende, vaak complexe, problemen is medicatiegebruik hoog, hebben mensen vaak een zeer laag bewustzijn en ervaren al dan niet chronisch pijn. Gedragsproblemen zoals slaapproblemen, teruggetrokken en/of stereotype gedrag, onophoudelijk huilen en uitingen van discomfort komen veel voor.</text:p>
            <text:p text:style-name="text.cell.7.left"><text:span text:style-name="ifm_span_font.bold_ifm">Behandeling tijdens logeren:</text:span></text:p>
            <text:p text:style-name="text.cell.7.left">– Tijdens logeren zit de Wlz behandeling op de achtergrond en de Wlz behandeling op de voorgrond in de logeerprestatie.</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able:table-cell>
        </table:table-row>
      </table:table>
      <text:h text:style-name="ifm_p_font.italic_mt.3.7mm_page.keep-with-next_ifm" text:outline-level="4">i. Vervoer bij dagbesteding/dagbehandeling</text:h>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Vervoer dagbesteding/dagbehandeling</text:span></text:p>
            <text:p text:style-name="text.cell.7.left">Z9010, Z9011</text:p>
            <text:p text:style-name="text.cell.7.left">Z902,</text:p>
            <text:p text:style-name="text.cell.7.left">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bottom.border-right.padding-top.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Vervoer dagbesteding/dagbehandeling vv:</text:p>
            <text:p text:style-name="text.cell.7.left">2.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3. Vervoer dagbesteding/dagbehandeling ggz:</text:p>
            <text:p text:style-name="text.cell.7.left">4. Cliënten die zijn geïndiceerd voor of aangewezen op een zzp ggz (ggz-b of ggz-wonen) of een bij deze zzp’s passend profiel op grond van de Regeling langdurige zorg en die dagbesteding/dagbehandeling ontvangen.</text:p>
            <text:p text:style-name="text.cell.7.left">5. Vervoer dagbesteding/dagbehandeling ghz:</text:p>
            <text:p text:style-name="text.cell.7.left">6. 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Prestatiecategorieën vervoer dagbesteding/dagbehandeling ghz/ggz wonen<text:span text:style-name="ifm_span_font.superscript_size.6.5pt_ifm"><text:bookmark-ref text:reference-format="text" text:ref-name="n2">1</text:bookmark-ref></text:span></text:p>
            </table:table-cell>
          </table:table-row>
          <table:table-row>
            <table:table-cell table:style-name="table.cell.border-top.border-bottom.border-left.border-right.padding-top.bottom.pleft.pright" table:number-columns-spanned="2" table:number-rows-spanned="2">
              <text:p text:style-name="text.cell.7.left">Prestatiecategorieën</text:p>
            </table:table-cell>
            <table:table-cell table:style-name="table.cell.border-top.border-bottom.border-right.padding-top.bottom.pleft.pright" table:number-columns-spanned="6">
              <text:p text:style-name="text.cell.7.left">Postcodeafstand tussen plaats verblijf en plaats dagbesteding<text:span text:style-name="ifm_span_font.superscript_ifm"><text:bookmark-ref text:reference-format="text" text:ref-name="n2">1</text:bookmark-ref></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4">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Het gaat om de daadwerkelijke postcode-afstand. Er wordt niet gewerkt met afronding. Een postcodeafstand van 4,99 km valt dus onder 0 tot 5 km. Een postcodeafstand van 5,0 km valt onder 5 tot 10 km.</text:p>
            <text:p text:style-name="ifm_p_font.normal_size.6.93pt_mt..5mm_indent.-0.1161in_mleft.0.1161in_ifm"><text:bookmark-start text:name="n4"/><text:span text:style-name="ifm_span_font.superscript_size.6.93pt_ifm">2</text:span><text:s/><text:bookmark-end text:name="n4"/>Overige vervoermiddelen die als vervoermiddel zijn bedoeld (bijv. fiets, OV, elektrokar).</text:p>
          </table:table-cell>
        </table:table-row>
      </table:table>
      <text:p text:style-name="ifm_p_ifm">Hoe het declareren van vervoer in zijn werk gaat in geval van deeltijdverblijf staat beschreven in artikel 12.</text:p>
      <text:h text:style-name="ifm_p_font.italic_mt.3.7mm_page.keep-with-next_ifm" text:outline-level="4">j. Beveiligde zorg LZ niveau 2</text:h>
      <table:table table:style-name="ifm_table_pgwide.1_mt.3.7mm_ifm">
        <table:table-column table:style-name="table13.tg1.col1"/>
        <table:table-header-rows>
          <table:table-row>
            <table:table-cell table:style-name="table.cell.border-top.border-bottom.border-left.border-right.padding-top.bottom.pleft.pright">
              <text:p text:style-name="text.cell.7.left">Beveiligde zorg LZ niveau 2 (Z1007)</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2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afdeling (fpa) beveiligingsniveau 2<text:span text:style-name="ifm_span_font.superscript_ifm"><text:bookmark-ref text:reference-format="text" text:ref-name="n5">1</text:bookmark-ref></text:span> van een zorgaanbied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 met uitzondering van de prestatie zzp-meerzorg.</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4">k. Beveiligde zorg LZ niveau 3
            </text:h>
      <table:table table:style-name="ifm_table_pgwide.1_mt.3.7mm_ifm">
        <table:table-column table:style-name="table14.tg1.col1"/>
        <table:table-header-rows>
          <table:table-row>
            <table:table-cell table:style-name="table.cell.border-top.border-bottom.border-left.border-right.padding-top.bottom.pleft.pright">
              <text:p text:style-name="text.cell.7.left">Beveiligde zorg LZ niveau 3 (Z1008)</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3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kliniek (fpk) op beveiligingsniveau 3<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 met uitzondering van de prestatie zzp-meerzorg.</text:p>
          </table:table-cell>
        </table:table-row>
        <table:table-row>
          <table:table-cell table:style-name="table.cell." table:number-columns-spanned="1">
            <text:p text:style-name="ifm_p_font.normal_size.6.93pt_mt..5mm_indent.-0.1161in_mleft.0.1161in_ifm"><text:bookmark-start text:name="n6"/><text:span text:style-name="ifm_span_font.superscript_size.6.93pt_ifm">1</text:span><text:s/><text:bookmark-end text:name="n6"/>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4">l. Werkzaamheden medische verklaring in het kader van de Wet zorg en dwang (Wzd)</text:h>
      <table:table table:style-name="ifm_table_pgwide.1_mt.3.7mm_ifm">
        <table:table-column table:style-name="table15.tg1.col1"/>
        <table:table-column table:style-name="table15.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Z1009</text:p>
            <text:p text:style-name="text.cell.7.left">Z1010</text:p>
            <text:p text:style-name="text.cell.7.left">Z1011</text:p>
            <text:p text:style-name="text.cell.7.left">V1009</text:p>
            <text:p text:style-name="text.cell.7.left">V1010</text:p>
            <text:p text:style-name="text.cell.7.left">V1011</text:p>
          </table:table-cell>
          <table:table-cell table:style-name="table.cell.border-bottom.border-right.padding-top.top.pleft.pright">
            <text:p text:style-name="text.cell.7.left"><text:span text:style-name="ifm_span_font.bold_ifm">Z1009/ V1009</text:span> – Medische verklaring in het kader van de Wet zorg en dwang – rechterlijke machtiging</text:p>
            <text:p text:style-name="text.cell.7.left"><text:span text:style-name="ifm_span_font.bold_ifm">Z1010 / V1010</text:span> – Medische verklaring in het kader van de Wet zorg en dwang – inbewaringstelling</text:p>
            <text:p text:style-name="text.cell.7.left"><text:span text:style-name="ifm_span_font.bold_ifm">Z1011 / V1011</text:span> – Beoordeling tot inbewaringstelling zonder afgifte medische verklaring in het kader van de Wet zorg en dwang</text:p>
            <text:p text:style-name="text.cell.7.left"><text:span text:style-name="ifm_span_font.bold_ifm">Algemeen:</text:span></text:p>
            <text:p text:style-name="text.cell.7.left">De prestaties worden uitgevoerd door een ter zake kundige arts.</text:p>
            <text:p text:style-name="text.cell.7.left"><text:span text:style-name="ifm_span_font.bold_ifm">Doel:</text:span></text:p>
            <text:p text:style-name="text.cell.7.left">De werkzaamheden betreffen het verzoek tot de afgifte van een medische verklaring ten behoeve van de noodzakelijke opname van cliënt op grond van de Wzd om de dreiging van ernstig nadeel voor cliënt af te wenden.</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Inhoud:</text:span></text:p>
            <text:p text:style-name="text.cell.7.left"><text:span text:style-name="ifm_span_font.bold_ifm">Z1009/ V1009</text:span> – Medische verklaring in het kader van de Wet zorg en dwang – 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ext:p text:style-name="text.cell.7.left"><text:span text:style-name="ifm_span_font.bold_ifm">Z1010 / V1010</text:span> – Medische verklaring in het kader van de Wet zorg en dwang – inbewaringstelling:</text:p>
            <text:p text:style-name="text.cell.7.left">– 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 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text.cell.7.left"><text:span text:style-name="ifm_span_font.bold_ifm">Z1011 / V1011</text:span> – Beoordeling tot inbewaringstelling zonder afgifte medische verklaring in het kader van de Wet zorg en dwang:</text:p>
            <text:p text:style-name="text.cell.7.left">Deze prestatie kan in rekening worden gebracht wanneer:</text:p>
            <text:p text:style-name="text.cell.7.left">– 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 de benodigde medische verklaring voor de inbewaringstelling door de ter zake kundige arts niet wordt afgegeven;</text:p>
            <text:p text:style-name="text.cell.7.left">– alle andere werkzaamheden die nodig zijn voor het afgeven van een medische verklaring wel zijn uitgevoerd.</text:p>
            <text:p text:style-name="text.cell.7.left"><text:span text:style-name="ifm_span_font.bold_ifm">Voorwaarden:</text:span></text:p>
            <text:p text:style-name="text.cell.7.left">– De prestaties zien alleen op de toepassing van de Wzd voor personen die Wlz-zorg ontvangen,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ext:p text:style-name="text.cell.7.left">– <text:span text:style-name="ifm_span_font.bold_ifm">Doelgroepen:</text:span> pg, vg, gelijkgestelde aandoeningen (syndroom van Korsakov, ziekte van Huntington en niet-aangeboren hersenletsel [nah]).<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Z1012</text:p>
            <text:p text:style-name="text.cell.7.left">V1012</text:p>
          </table:table-cell>
          <table:table-cell table:style-name="table.cell.border-bottom.border-right.padding-top.top.pleft.pright">
            <text:p text:style-name="text.cell.7.left"><text:span text:style-name="ifm_span_font.bold_ifm">Z1012 / V1012</text:span> – Verschijnen ter zitting in het kader van de Wet zorg en dwang, per zitting</text:p>
            <text:p text:style-name="text.cell.7.left"><text:span text:style-name="ifm_span_font.bold_ifm">Algemeen:</text:spa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Voorwaarden:</text:span></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Z1013</text:p>
            <text:p text:style-name="text.cell.7.left">V1013</text:p>
          </table:table-cell>
          <table:table-cell table:style-name="table.cell.border-bottom.border-right.padding-top.top.pleft.pright">
            <text:p text:style-name="text.cell.7.left"><text:span text:style-name="ifm_span_font.bold_ifm">Z1013 / V1013</text:span> – Reistoeslag zorgverlener bij verschijnen ter zitting in het kader van de Wet zorg en dwang, per 10 minuten</text:p>
            <text:p text:style-name="text.cell.7.left"><text:span text:style-name="ifm_span_font.bold_ifm">Algemeen:</text:spa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text.cell.7.left"><text:span text:style-name="ifm_span_font.bold_ifm">Voorwaarden:</text:spa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7">1</text:bookmark-ref></text:span></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https://www.dwangindezorg.nl/documenten/publicaties/implementatie/wzd/diversen/besluit-gelijkgestelde-aandoeningen</text:p>
          </table:table-cell>
        </table:table-row>
      </table:table>
      <text:h text:style-name="ifm_p_font.italic_mt.3.7mm_page.keep-with-next_ifm" text:outline-level="4">m. Coördinatiekosten levensloopaanpak</text:h>
      <table:table table:style-name="ifm_table_pgwide.1_mt.3.7mm_ifm">
        <table:table-column table:style-name="table16.tg1.col1"/>
        <table:table-header-rows>
          <table:table-row>
            <table:table-cell table:style-name="table.cell.border-top.border-bottom.border-left.border-right.padding-top.bottom.pleft.pright">
              <text:p text:style-name="text.cell.7.left">Coördinatiekosten levensloopaanpak</text:p>
            </table:table-cell>
          </table:table-row>
          <table:table-row>
            <table:table-cell table:style-name="table.cell.border-bottom.border-left.border-right.padding-top.bottom.pleft.pright">
              <text:p text:style-name="text.cell.7.left">H540</text:p>
            </table:table-cell>
          </table:table-row>
        </table:table-header-rows>
        <table:table-row>
          <table:table-cell table:style-name="table.cell.border-bottom.border-left.border-right.padding-top.top.pleft.pright">
            <text:p text:style-name="text.cell.7.left">De prestatie coördinatiekosten levensloopaanpak is een prestatie voor het bekostigen van coördinatiekosten voor Wlz-clië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text.cell.7.left">Voor de Wlz-cliënt kan de prestatie coördinatiekosten levensloopaanpak in rekening worden gebracht om een passende vergoeding te bieden voor coördinatiekosten, eventueel bovenop de vergoedingen uit andere zorgprestaties De prestatie coördinatiekosten levensloopaanpak is een prestatie voor het bekostigen van het geheel van extra coördinatiekosten voor het uitvoeren van de ketenveldnorm voor geïncludeerde personen met een Wlz-indicatie. De prestatie kan per geïncludeerde persoon met een Wlz-indicatie ten hoogste 1 keer per dag worden gedeclareerd, ongeacht waar de persoon zich bevindt en mogelijk ook zonder dat de persoon directe zorg ontvangt zo lang deze is geïncludeerd in de Levenloopaanpak zoals opgenomen in de ketenveldnorm. De mogelijkheid tot vergoeding vervalt wanneer de cliënt is uitgestroomd uit de levensloopaanpak.</text:p>
          </table:table-cell>
        </table:table-row>
      </table:table>
      <text:h text:style-name="ifm_p_font.italic_mt.3.7mm_page.keep-with-next_ifm" text:outline-level="4">n. Prestatie ZZP 7vg-plus inclusief behandeling en inclusief dagbesteding</text:h>
      <table:table table:style-name="ifm_table_pgwide.1_mt.3.7mm_ifm">
        <table:table-column table:style-name="table17.tg1.col1"/>
        <table:table-header-rows>
          <table:table-row>
            <table:table-cell table:style-name="table.cell.border-top.border-bottom.border-left.border-right.padding-top.bottom.pleft.pright">
              <text:p text:style-name="text.cell.7.left">Prestatie ZZP 7vg-plus inclusief behandeling en inclusief dagbesteding (Z475)</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van de ZZP 7vg-plus inclusief behandeling inclusief dagbesteding is het bekostigen van de zorg aan de zwaarste groep cliënten met een Wlz-indicatie vg7 (zorgprofiel VG (Besloten) wonen met zeer intensieve begeleiding, verzorging en gedragsregulering).</text:p>
          </table:table-cell>
        </table:table-row>
        <table:table-row>
          <table:table-cell table:style-name="table.cell.border-bottom.border-left.border-right.padding-top.top.pleft.pright">
            <text:p text:style-name="text.cell.7.left"><text:span text:style-name="ifm_span_font.bold_ifm">Grondslag</text:span></text:p>
            <text:p text:style-name="text.cell.7.left">Deze prestatie is voor cliënten met een verstandelijke beperking met een Wlz-indicatie vg7 die zorg met verblijf inclusief behandeling en dagbesteding ontvangen.</text:p>
          </table:table-cell>
        </table:table-row>
        <table:table-row>
          <table:table-cell table:style-name="table.cell.border-bottom.border-left.border-right.padding-top.top.pleft.pright">
            <text:p text:style-name="text.cell.7.left"><text:span text:style-name="ifm_span_font.bold_ifm">Doelgroep</text:span></text:p>
            <text:p text:style-name="text.cell.7.left">De prestatie heeft betrekking op de doelgroep cliënten bij wie sprake is van specifieke cliënt- en zorginhoudelijke kenmerken die zorgen voor een (veel) hogere zorgintensiteit dan in de reguliere vg7-prestatie (ZZP 7vg inclusifef behandeling inclusief dagbesteding) en voor wie vanwege de hoge zorgintensiteit de reguliere vg7-prestatie niet toereikend is.</text:p>
            <text:p text:style-name="text.cell.7.left">De doelgroep onderscheidt zich op enkele punten van de doelgroep met de prestatie vg7.</text:p>
            <text:p text:style-name="text.cell.7.left">Aan alle punten moet zijn voldaan. Het gaat om:</text:p>
            <text:p text:style-name="text.cell.7.left">• De cliënten verblijven in een Wlz-instelling waar zij ook behandeling ontvangen.</text:p>
            <text:p text:style-name="text.cell.7.left">• De cliënten laten zeer ernstig probleemgedrag zien of kunnen dat laten zien bij het ontbreken van de juiste zorg. Dit probleemgedrag komt zeer ernstig en frequent of langdurig tot uiting of kan dat komen. Ondanks de inzet van behandeling verandert het gedrag niet of nauwelijks of verslechtert de situatie.</text:p>
            <text:p text:style-name="text.cell.7.left">Dit probleemgedrag levert in combinatie met hiermee sterk verweven psychische problemen gevaar op voor de cliënten of hun omgeving.</text:p>
            <text:p text:style-name="text.cell.7.left">• Daarnaast hebben cliënten een combinatie van een of meer van de volgende problemen: ernstig trauma, zintuiglijke-, fysieke (motorische) beperkingen, verslavings- of somatisch problemen.</text:p>
            <text:p text:style-name="text.cell.7.left">Kenmerkend is dat de bijkomende problematiek sterk verweven is met elkaar waardoor deze problematiek complex is en gevaar kan opleveren voor de cliënten en hun omgeving en nadelig is voor de kwaliteit van leven.</text:p>
            <text:p text:style-name="text.cell.7.left">• De cliënten hebben een disharmonisch profiel, waarbij de sociale en emotionele ontwikkeling sterk uit elkaar lopen. De cliënten hebben door een disharmonisch profiel een zeer beperkt perspectief op het ontwikkelen of vergroten van praktische en sociaal emotionele vaardigheden. Zelfs met zeer intensieve zorg/begeleiding en extra oefening lukt het niet of nauwelijks om te werken aan praktische en emotionele vaardigheden. Een indicatie voor het sociaal emotionele ontwikkelingsniveau bedraagt voor een cliënt met ernstig verstandelijke beperking maximaal 18 maanden en voor een cliënt met een licht of matig verstandelijke beperking maximaal 36 maanden.</text:p>
            <text:p text:style-name="text.cell.7.left">• De cliënten hebben een grote gevoeligheid voor een passende zorgomgeving. Het betreft hier niet alleen de fysieke omgeving (zoals het verblijfsgebouw) maar ook wijze waarop de zorg wordt verleend (begeleiding, begeleidingsstijl, continuïteit). Cliënten ervaren voortdurende stress en dit kan, zeker als de omgeving en begeleiding hier niet op zijn ingericht, meerdere keren per dag tot probleemgedrag leiden.</text:p>
            <text:p text:style-name="text.cell.7.left">Cliënten hebben behoefte aan continue directe nabijheid van begeleiders die één begeleidingsstijl volgen. Dit om de voor cliënten noodzakelijke basisveiligheid te behouden of te vergroten en om risicovol gedrag te voorkomen of te beperken.</text:p>
            <text:p text:style-name="text.cell.7.left">Met een passende plek en een op de individuele cliënt afgestemde begeleiding kan de in het vorige punt genoemde problematiek verminderen, maar zonder zal er altijd sprake zijn van extreme gedragsproblematiek en bijkomende psychische problemen.</text:p>
            <text:p text:style-name="text.cell.7.left">• Cliënten hebben altijd professionele begeleiding nodig om deel te kunnen nemen aan dagelijkse activiteiten op bijvoorbeeld het gebied van zelfzorg, huishouden, dagbesteding, werk of vrije tijd.</text:p>
            <text:p text:style-name="text.cell.7.left">Deze activiteiten kunnen zowel binnen een instelling plaatsvinden als daarbuiten. Zo heeft een cliënt bij het bewegen in de maatschappij altijd de directe nabijheid van de begeleider nodig. Waar deze activiteiten ook plaatsvinden, er zal gedurende de hele dag intensieve begeleiding nodig zijn.</text:p>
            <text:p text:style-name="text.cell.7.left">Komen tot en vasthouden van een betekenisvolle daginvulling voor een cliënt lukt moeilijk en alleen als begeleiders direct nabij zijn.</text:p>
            <text:p text:style-name="text.cell.7.left">Overgangen gedurende de dag (bijvoorbeeld van dagbesteding naar wonen en omgekeerd, naar andere mensen) kunnen onrust geven. Verstoringen in de voorspelbaarheid van de dag hebben vaak grote impact op de cliënten.</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ZZP 7vg-plus inclusief behandeling inclusief dagbesteding omvat de integrale zorg aan de cliënt die behoort tot de hiervoor beschreven doelgroep: verpleging, verzorging, begeleiding, dagbesteding en behandeling.</text:p>
            <text:p text:style-name="text.cell.7.left">Voor toepassing van deze prestatie moet aan alle onderstaande voorwaarden zijn voldaan.</text:p>
            <text:p text:style-name="text.cell.7.left">1. De cliënt heeft minimaal een half jaar de Wlz-indicatie vg7.</text:p>
            <text:p text:style-name="text.cell.7.left">2. Het probleemgedrag en de bijkomende problemen vragen voortdurende aandacht en continue alertheid van begeleiders en het hierna beschreven interdisciplinaire behandelteam. De zorg en begeleiding van de cliënt is primair gericht op het behouden en vergroten van de basisveiligheid van de cliënt, het vergroten van het vertrouwen van de cliënt in anderen en het voorkomen en/of beperken van risicovol gedrag.</text:p>
            <text:p text:style-name="text.cell.7.left">3. Dat de zorg en begeleiding van de cliënt primair gericht is op het behouden en vergroten van de basisveiligheid van de cliënt, het vergroten van het vertrouwen van de cliënt in anderen en het voorkomen en/of beperken van risicovol gedrag is, is vastgelegd in het zorgplan. Daarnaast staat in het zorgplan ook beschreven welke stappen zijn gezet en welke vervolgstappen worden gezet in de permanente zoektocht naar het vinden van aansluiting bij de behoeften van de cliënt, het behouden en vergroten van de basisveiligheid en het continu inschatten (de risico’s) van gedrag. Deze stappen worden periodiek geëvalueerd via methodisch werken.</text:p>
            <text:p text:style-name="text.cell.7.left">4. Zorgverleners zijn continu direct nabij de cliënt. Zorgverleners volgen één begeleidingsstijl.</text:p>
            <text:p text:style-name="text.cell.7.left">Deze zorginzet houdt verband met de hiervoor beschreven kenmerken van de doelgroep. Dit betekent onder meer dat zorgverleners in contact blijven met de cliënt en continu alert zijn om het stressniveau van de cliënt te verlagen. Daarnaast is continue directe nabijheid, structuur en alertheid van begeleiding essentieel om het gedrag van de cliënt te kunnen monitoren en zo nodig preventief te kunnen acteren.</text:p>
            <text:p text:style-name="text.cell.7.left">5. Begeleiders bieden zeer veel zorg en ondersteuning. De begeleidingsintensiteit is (mede door de behoefte aan nabijheid) over het algemeen hoger dan bij een reguliere vg7-cliënt. Het uitgangspunt voor vg7-plus is minimaal twee begeleiders op zes cliënten gedurende de dag. Bij het begeleiden van de cliënt kan de begeleider hooguit een kortdurende niet-cliëntgebonden taak uitvoeren in nabijheid van de cliënt. Voor de langer durende niet-cliëntgebonden taken worden aparte kantoordiensten in het rooster gepland.</text:p>
            <text:p text:style-name="text.cell.7.left">6. Bij de cliënt is een multidisciplinair team betrokken. De intensiteit van de inzet van dit team is hoger dan bij vg7-regulier cliënten.</text:p>
            <text:p text:style-name="text.cell.7.left">Dit multidisciplinair team bestaat uit meerdere behandelaren zoals een orthopedagoog (generalist) of (GZ)psycholoog, arts VG, paramedicus of therapeuten. In ieder geval overlegt het multidisciplinaire team periodiek en regelmatig tussendoor over de begeleiding van de cliënt.</text:p>
            <text:p text:style-name="text.cell.7.left">7. De multidisciplinaire behandeling en begeleiding zijn er vooral op gericht om continue met elkaar te blijven afstemmen hoe het leven van de cliënt menswaardig en betekeningsvol blijft, waarbij dit een blijvende zoektocht is. In deze zoektocht heeft ook externe consultatie plaats gevonden. Daarbij is continue aandacht voor het inschatten, voorkomen en beperken van risicovol gedrag. Er vindt voortdurende interdisciplinaire afstemming plaats. Zo wordt elke structurele aanpassing in de behandeling, de begeleiding of het dagelijkse programma van de cliënt eerst in het multidisciplinair team besproken.</text:p>
            <text:p text:style-name="text.cell.7.left">8. De cliënt woont altijd in een beschermde woonlocatie (of op een terrein) van een zorgaanbieder die verantwoordelijk is voor de integrale zorg aan de cliënt (verpleging, verzorging, begeleiding, dagbesteding en behandeling). De zorg noodzakelijk voor verblijf, dagbesteding en Wlz-behandeling wordt door de verblijfsaanbieder zelf geleverd.</text:p>
            <text:p text:style-name="text.cell.7.left">9. De woonzorg aan de cliënt wordt alleen geboden in combinatie met zorg aan andere cliënten met een indicatie voor een vg7-zorgprofiel. In de (groeps)woning van de cliënt wonen uitsluitend cliënten met een indicatie voor zorgprofiel vg7.</text:p>
            <text:p text:style-name="text.cell.7.left">10. De dagbesteding wordt geboden vanuit het integrale zorgplan dat is opgesteld door de verantwoordelijke woonlocatie. De cliënt wordt benaderd vanuit één begeleidingsstijl waarbij er intensieve afstemming en samenwerking is tussen de begeleiding vanuit het wonen en vanuit de dagbesteding. De overgang tussen wonen en dagbesteding wordt gezamenlijk vorm gegeven om deze overgang zo soepel mogelijk te laten verlopen. Bijvoorbeeld doordat woonbegeleiders mee gaan naar de dagbesteding of dagbestedingsbegeleiders activiteiten aanbieden op de woongroep. Dit zorgt voor een grote overlap tussen de begeleiding die de dagbesteding levert en de begeleiding vanuit de woongroep, met als doel de overgangen voor de cliënt zo soepel mogelijk te laten verlopen. De essentie is dat een beperkt aantal begeleiders (wonen en dagbesteding) betrokken zijn bij een cliënt. Behandelaren zijn ook actief bij de dagbesteding betrokken. De integrale organisatie van wonen en dagbesteding betekent niet dat de dagbesteding ook altijd op de woonlocatie plaats vindt.</text:p>
            <text:p text:style-name="text.cell.7.left">11. Voor de zorgverleners is structureel een steunstructuur ingericht. Daarmee wordt zowel preventief als na incidenten opvang geboden.</text:p>
          </table:table-cell>
        </table:table-row>
      </table:table>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Z919 en Z981 en V913, V914, V915, V919 en V981,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Tabel combinaties toeslagen is weergegeven welke toeslagen wel en niet in combinatie met elkaar gedeclareerd kunnen worden. De tabel is opgenomen als bijlage 2. Deze bijlage maakt onlosmakelijk deel uit van deze beleidsregel.</text:p>
      <table:table table:style-name="ifm_table_pgwide.1_mt.3.7mm_ifm">
        <table:table-column table:style-name="table18.tg1.col1"/>
        <table:table-header-rows>
          <table:table-row>
            <table:table-cell table:style-name="table.cell." table:number-columns-spanned="1">
              <text:p text:style-name="ifm_p_font.bold_size.6.5pt_page.keep-with-next_ifm">1. Toeslag Huntington</text:p>
            </table:table-cell>
          </table:table-row>
          <table:table-row>
            <table:table-cell table:style-name="table.cell.border-top.border-bottom.border-left.border-right.padding-top.bottom.pleft.pright">
              <text:p text:style-name="text.cell.7.left">Huntington (Z920) of (V92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Huntington en meestal geïndiceerd voor vv-8</text:p>
          </table:table-cell>
        </table:table-row>
        <table:table-row>
          <table:table-cell table:style-name="table.cell.border-bottom.border-left.border-right.padding-top.top.pleft.pright">
            <text:p text:style-name="text.cell.7.left"><text:span text:style-name="ifm_span_font.bold_ifm">Voorwaarde:</text:span></text:p>
            <text:p text:style-name="text.cell.7.left">De diagnose, ziekte van Huntington, is vastgesteld.</text:p>
          </table:table-cell>
        </table:table-row>
      </table:table>
      <table:table table:style-name="ifm_table_pgwide.1_mt.3.7mm_ifm">
        <table:table-column table:style-name="table19.tg1.col1"/>
        <table:table-header-rows>
          <table:table-row>
            <table:table-cell table:style-name="table.cell." table:number-columns-spanned="1">
              <text:p text:style-name="ifm_p_font.bold_size.6.5pt_page.keep-with-next_ifm">2. Toeslag cerebrovasculair accident (cva)</text:p>
            </table:table-cell>
          </table:table-row>
          <table:table-row>
            <table:table-cell table:style-name="table.cell.border-top.border-bottom.border-left.border-right.padding-top.bottom.pleft.pright">
              <text:p text:style-name="text.cell.7.left">Cva (Z910) of (V91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v-9b én cva.</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v-9b.</text:p>
            <text:p text:style-name="text.cell.7.left">– De toeslag kan niet langer dan gedurende de eerste 8 weken van de revalidatiezorg worden toegekend.</text:p>
          </table:table-cell>
        </table:table-row>
      </table:table>
      <table:table table:style-name="ifm_table_pgwide.1_mt.3.7mm_ifm">
        <table:table-column table:style-name="table20.tg1.col1"/>
        <table:table-header-rows>
          <table:table-row>
            <table:table-cell table:style-name="table.cell." table:number-columns-spanned="1">
              <text:p text:style-name="ifm_p_font.bold_size.6.5pt_page.keep-with-next_ifm">3. Toeslag chronische ademhalingsondersteuning</text:p>
            </table:table-cell>
          </table:table-row>
          <table:table-row>
            <table:table-cell table:style-name="table.cell.border-top.border-bottom.border-left.border-right.padding-top.bottom.pleft.pright">
              <text:p text:style-name="text.cell.7.left">Chronische ademhalingsondersteuning laag (Z918B) of (V918B)</text:p>
              <text:p text:style-name="text.cell.7.left">Chronische ademhalingsondersteuning midden (Z923B) of (V923B)</text:p>
              <text:p text:style-name="text.cell.7.left">Chronische ademhalingsondersteuning hoog (Z921B) of (V921B)</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voor cliënten met chronische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lg 2 en 4 tot en met 7, vv 4 tot en met 9b en vg 3 tot en met 8.</text:p>
            <text:p text:style-name="text.cell.7.left">Cliënten die zijn aangewezen op chronische ademhalingsondersteuining, zowel invasief als non-invasief.</text:p>
          </table:table-cell>
        </table:table-row>
        <table:table-row>
          <table:table-cell table:style-name="table.cell.border-bottom.border-left.border-right.padding-top.top.pleft.pright">
            <text:p text:style-name="text.cell.7.left"><text:span text:style-name="ifm_span_font.bold_ifm">Voorwaarden algemeen:</text:span></text:p>
            <text:p text:style-name="text.cell.7.left">– Cliënten met een indicatie voor lg 2 en 4 tot en met 7, vv 4 tot en met 9b en vg 3 tot en met 8.</text:p>
            <text:p text:style-name="text.cell.7.left">– Er is sprake van chronische ademhalingsondersteuning.</text:p>
            <text:p text:style-name="text.cell.7.left">– Er is voldaan aan de voorwaarden van de veldnorm chronische beademing of diens opvolger, de richtlijn chronische beademing.</text:p>
            <text:p text:style-name="text.cell.7.left">– Een mix van pv, vp, bh of bh, dan wel een mix van twee of drie van deze zorgvormen wordt geleverd</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ademhalingsondersteuning binnen de Wlz declareren.</text:p>
            <text:p text:style-name="text.cell.7.left"><text:span text:style-name="ifm_span_font.bold_ifm">Voorwaarden beademingszorg laag:</text:span></text:p>
            <text:p text:style-name="text.cell.7.left">– De cliënten zijn ingedeeld naar profiel 1 of 2 van de Zorgprofielen chronische beademing van de VSCA;</text:p>
            <text:p text:style-name="text.cell.7.left"><text:span text:style-name="ifm_span_font.bold_ifm">Voorwaarden beademingszorg midden:</text:span></text:p>
            <text:p text:style-name="text.cell.7.left">– De cliënten zijn ingedeeld naar profiel 3 van de Zorgprofielen chronische beademing van de VSCA;</text:p>
            <text:p text:style-name="text.cell.7.left"><text:span text:style-name="ifm_span_font.bold_ifm">Voorwaarden beademingszorg hoog:</text:span></text:p>
            <text:p text:style-name="text.cell.7.left">– De cliënten zijn ingedeeld naar profiel 4 van de Zorgprofielen chronische beademing van de VSCA;</text:p>
          </table:table-cell>
        </table:table-row>
      </table:table>
      <table:table table:style-name="ifm_table_pgwide.1_mt.3.7mm_ifm">
        <table:table-column table:style-name="table21.tg1.col1"/>
        <table:table-header-rows>
          <table:table-row>
            <table:table-cell table:style-name="table.cell." table:number-columns-spanned="1">
              <text:p text:style-name="ifm_p_font.bold_size.6.5pt_page.keep-with-next_ifm">4. Toeslag multifunctioneel centrum (mfc)</text:p>
            </table:table-cell>
          </table:table-row>
          <table:table-row>
            <table:table-cell table:style-name="table.cell.border-top.border-bottom.border-left.border-right.padding-top.bottom.pleft.pright">
              <text:p text:style-name="text.cell.7.left">Multifunctioneel centrum (Z911)</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zzp vg-7, zzp lvg-2 tot en met zzp lvg-5.</text:p>
            <text:p text:style-name="text.cell.7.left">De grondslag verstandelijke beperking is al vastgesteld.</text:p>
          </table:table-cell>
        </table:table-row>
        <table:table-row>
          <table:table-cell table:style-name="table.cell.border-bottom.border-left.border-right.padding-top.top.pleft.pright">
            <text:p text:style-name="text.cell.7.left"><text:span text:style-name="ifm_span_font.bold_ifm">Voorwaarden:</text:span></text:p>
            <text:p text:style-name="text.cell.7.left">– Alleen voor cliënten die verblijven op een mfc-plaats.</text:p>
            <text:p text:style-name="text.cell.7.left">– De cliënt is geï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able:table table:style-name="ifm_table_pgwide.1_mt.3.7mm_ifm">
        <table:table-column table:style-name="table22.tg1.col1"/>
        <table:table-header-rows>
          <table:table-row>
            <table:table-cell table:style-name="table.cell." table:number-columns-spanned="1">
              <text:p text:style-name="ifm_p_font.bold_size.6.5pt_page.keep-with-next_ifm">5. Toeslag Observatie</text:p>
            </table:table-cell>
          </table:table-row>
          <table:table-row>
            <table:table-cell table:style-name="table.cell.border-top.border-bottom.border-left.border-right.padding-top.bottom.pleft.pright">
              <text:p text:style-name="text.cell.7.left">Observatie (Z91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5, vg-6, vg-7,</text:p>
            <text:p text:style-name="text.cell.7.left">–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zorgaanbieder in deze te boven gaat.</text:p>
          </table:table-cell>
        </table:table-row>
      </table:table>
      <table:table table:style-name="ifm_table_pgwide.1_mt.3.7mm_ifm">
        <table:table-column table:style-name="table23.tg1.col1"/>
        <table:table-header-rows>
          <table:table-row>
            <table:table-cell table:style-name="table.cell." table:number-columns-spanned="1">
              <text:p text:style-name="ifm_p_font.bold_size.6.5pt_page.keep-with-next_ifm">6. Toeslag gespecialiseerde epilepsiezorg (gez) laag</text:p>
            </table:table-cell>
          </table:table-row>
          <table:table-row>
            <table:table-cell table:style-name="table.cell.border-top.border-bottom.border-left.border-right.padding-top.bottom.pleft.pright">
              <text:p text:style-name="text.cell.7.left">Gespecialiseerde epilepsiezorg laag (Z975) of (V975)</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zzp vg-2.</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1 of vg-2.</text:p>
            <text:p text:style-name="text.cell.7.left">– De zorg wordt geboden door een zorgaanbieder toegelaten voor behandeling.</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able:table table:style-name="ifm_table_pgwide.1_mt.3.7mm_ifm">
        <table:table-column table:style-name="table24.tg1.col1"/>
        <table:table-header-rows>
          <table:table-row>
            <table:table-cell table:style-name="table.cell." table:number-columns-spanned="1">
              <text:p text:style-name="ifm_p_font.bold_size.6.5pt_page.keep-with-next_ifm">7. Toeslag gespecialiseerde epilepsiezorg (gez) midden</text:p>
            </table:table-cell>
          </table:table-row>
          <table:table-row>
            <table:table-cell table:style-name="table.cell.border-top.border-bottom.border-left.border-right.padding-top.bottom.pleft.pright">
              <text:p text:style-name="text.cell.7.left">Gespecialiseerde epilepsiezorg midden (Z976) of (V976)</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5, ggz-3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ggz-3b, ggz-4b, ggz-5b, ggz-6b, ggz-7b, ggz wonen-1, ggz wonen-2, ggz wonen-3, ggz wonen-4, ggz wonen-5 of er is sprake van crisiszorg zoals omschreven in artikel 6b.</text:p>
            <text:p text:style-name="text.cell.7.left">– De zorg wordt geboden door een zorgaanbieder toegelaten voor behandeling.</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able:table table:style-name="ifm_table_pgwide.1_mt.3.7mm_ifm">
        <table:table-column table:style-name="table25.tg1.col1"/>
        <table:table-header-rows>
          <table:table-row>
            <table:table-cell table:style-name="table.cell." table:number-columns-spanned="1">
              <text:p text:style-name="ifm_p_font.bold_size.6.5pt_page.keep-with-next_ifm">8. Toeslag gespecialiseerde epilepsiezorg (gez) hoog</text:p>
            </table:table-cell>
          </table:table-row>
          <table:table-row>
            <table:table-cell table:style-name="table.cell.border-top.border-bottom.border-left.border-right.padding-top.bottom.pleft.pright">
              <text:p text:style-name="text.cell.7.left">Gespecialiseerde epilepsiezorg hoog (Z977) of (V977)</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tot en met vg-8, vv-1 tot en met vv-10, lg-1 tot en met lg-7, zzp zg-vis-1, zg-vis-2 tot en met zg-vis-5, zg-aud 1 tot en met zg-aud-4 en crisiszor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De zorg wordt geboden door een zorgaanbieder toegelaten voor behandeling.</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able:table table:style-name="ifm_table_pgwide.1_mt.3.7mm_ifm">
        <table:table-column table:style-name="table26.tg1.col1"/>
        <table:table-header-rows>
          <table:table-row>
            <table:table-cell table:style-name="table.cell." table:number-columns-spanned="1">
              <text:p text:style-name="ifm_p_font.bold_size.6.5pt_page.keep-with-next_ifm">9. Toeslag niet strafrechtelijke forensische psychiatrie (nsfp)</text:p>
            </table:table-cell>
          </table:table-row>
          <table:table-row>
            <table:table-cell table:style-name="table.cell.border-top.border-bottom.border-left.border-right.padding-top.bottom.pleft.pright">
              <text:p text:style-name="text.cell.7.left">Niet strafrechtelijke forensische psychiatrie (Z92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3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able:table table:style-name="ifm_table_pgwide.1_mt.3.7mm_ifm">
        <table:table-column table:style-name="table27.tg1.col1"/>
        <table:table-header-rows>
          <table:table-row>
            <table:table-cell table:style-name="table.cell." table:number-columns-spanned="1">
              <text:p text:style-name="ifm_p_font.bold_size.6.5pt_page.keep-with-next_ifm">10. Toeslag woonzorg gehandicaptenzorg kind</text:p>
            </table:table-cell>
          </table:table-row>
          <table:table-row>
            <table:table-cell table:style-name="table.cell.border-top.border-bottom.border-left.border-right.padding-top.bottom.pleft.pright">
              <text:p text:style-name="text.cell.7.left">Woonzorg gehandicaptenzorg kind (Z978) of (V978)</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able:table table:style-name="ifm_table_pgwide.1_mt.3.7mm_ifm">
        <table:table-column table:style-name="table28.tg1.col1"/>
        <table:table-header-rows>
          <table:table-row>
            <table:table-cell table:style-name="table.cell." table:number-columns-spanned="1">
              <text:p text:style-name="ifm_p_font.bold_size.6.5pt_page.keep-with-next_ifm">11. Toeslag woonzorg gehandicaptenzorg jeugd</text:p>
            </table:table-cell>
          </table:table-row>
          <table:table-row>
            <table:table-cell table:style-name="table.cell.border-top.border-bottom.border-left.border-right.padding-top.bottom.pleft.pright">
              <text:p text:style-name="text.cell.7.left">Woonzorg gehandicaptenzorg jeugd (Z979) of (V979)</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able:table table:style-name="ifm_table_pgwide.1_mt.3.7mm_ifm">
        <table:table-column table:style-name="table29.tg1.col1"/>
        <table:table-header-rows>
          <table:table-row>
            <table:table-cell table:style-name="table.cell." table:number-columns-spanned="1">
              <text:p text:style-name="ifm_p_font.bold_size.6.5pt_page.keep-with-next_ifm">12. Toeslag woonzorg gehandicaptenzorg jong volwassenen</text:p>
            </table:table-cell>
          </table:table-row>
          <table:table-row>
            <table:table-cell table:style-name="table.cell.border-top.border-bottom.border-left.border-right.padding-top.bottom.pleft.pright">
              <text:p text:style-name="text.cell.7.left">Woonzorg gehandicaptenzorg jong volwassenen (Z980) of (V98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able:table table:style-name="ifm_table_pgwide.1_mt.3.7mm_ifm">
        <table:table-column table:style-name="table30.tg1.col1"/>
        <table:table-header-rows>
          <table:table-row>
            <table:table-cell table:style-name="table.cell." table:number-columns-spanned="1">
              <text:p text:style-name="ifm_p_font.bold_size.6.5pt_page.keep-with-next_ifm">13. Toeslag Dagbesteding gehandicaptenzorg kind</text:p>
            </table:table-cell>
          </table:table-row>
          <table:table-row>
            <table:table-cell table:style-name="table.cell.border-top.border-bottom.border-left.border-right.padding-top.bottom.pleft.pright">
              <text:p text:style-name="text.cell.7.left">Dagbesteding gehandicaptenzorg kind (Z913, Z914, Z915) of (V913, V914, V915)</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able:table table:style-name="ifm_table_pgwide.1_mt.3.7mm_ifm">
        <table:table-column table:style-name="table31.tg1.col1"/>
        <table:table-header-rows>
          <table:table-row>
            <table:table-cell table:style-name="table.cell." table:number-columns-spanned="1">
              <text:p text:style-name="ifm_p_font.bold_size.6.5pt_page.keep-with-next_ifm">14. Toeslag Dagbesteding gehandicaptenzorg kind vg-5/vg-8 midden emg</text:p>
            </table:table-cell>
          </table:table-row>
          <table:table-row>
            <table:table-cell table:style-name="table.cell.border-top.border-bottom.border-left.border-right.padding-top.bottom.pleft.pright">
              <text:p text:style-name="text.cell.7.left">Dagbesteding gehandicaptenzorg kind vg-5/vg-8 midden emg (Z919) en (V919)</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agprogramma voor kinderen met ernstig meervoudige beperkingen. (Dagprogramma zoals bedoeld onder dagactiviteit gehandicaptenzorg kind licht, midden en zwaar).</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sprake van grote fysieke kwetsbaarheid.</text:p>
            <text:p text:style-name="text.cell.7.left"><text:span text:style-name="ifm_span_font.bold_ifm">Zorgvormen:</text:span> bg-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Kinderen met een indicatie voor vg-5 inclusief dagbesteding en vg-8 inclusief dagbested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able:table table:style-name="ifm_table_pgwide.1_mt.3.7mm_ifm">
        <table:table-column table:style-name="table32.tg1.col1"/>
        <table:table-header-rows>
          <table:table-row>
            <table:table-cell table:style-name="table.cell." table:number-columns-spanned="1">
              <text:p text:style-name="ifm_p_font.bold_size.6.5pt_page.keep-with-next_ifm">15. Toeslag Gespecialiseerde behandelzorg</text:p>
            </table:table-cell>
          </table:table-row>
          <table:table-row>
            <table:table-cell table:style-name="table.cell.border-top.border-bottom.border-left.border-right.padding-top.bottom.pleft.pright">
              <text:p text:style-name="text.cell.7.left">Gespecialiseerde behandelzorg (Z981) of (V981)</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m vg-8.</text:p>
            <text:p text:style-name="text.cell.7.left">Cliënten met een verstandelijke beperking – verblijven in een vg-instelling – die tijdelijk specialistische en multidisciplinaire behandelzorg op het snijvlak van vg-ggz nodig hebbe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aanbieder van gespecialiseerde behandelzorg heeft erkende deskundigheid op het gebied van duale problematiek op het snijvlak van vg en ggz (vergelijkbaar met sglvg). De zorg wordt te allen tijde geleverd door deskundigen op dit gebied in een multidisciplinair kernteam bestaande uit psychiater, gedragsdeskundige en casemanager.</text:p>
            <text:p text:style-name="text.cell.7.left">– De regiebehandelaar stuurt het multidisciplinaire team aan en is verantwoordelijk voor het opstellen, aanpassen en bijstellen van het individueel behandelplan. De inzet van gespecialiseerde behandelzorg wordt vastgesteld in multidisciplinair overleg tussen de aanvrager en deskundige(n) (bijvoorbeeld arts 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cliënt heeft een IQ tussen de 50 en 85;</text:p>
            <text:p text:style-name="text.cell.7.left">– de leeftijd van de cliënt ligt meestal tussen de 18 en 55 jaar;</text:p>
            <text:p text:style-name="text.cell.7.left">– de cliënt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meerdere behandeltrajecten hebben geen (voldoende) resultaat gehad.</text:p>
          </table:table-cell>
        </table:table-row>
      </table:table>
      <table:table table:style-name="ifm_table_pgwide.1_mt.3.7mm_ifm">
        <table:table-column table:style-name="table33.tg1.col1"/>
        <table:table-header-rows>
          <table:table-row>
            <table:table-cell table:style-name="table.cell." table:number-columns-spanned="1">
              <text:p text:style-name="ifm_p_font.bold_size.6.5pt_page.keep-with-next_ifm">16. Toeslag woonzorg jong volwassenen ggz</text:p>
            </table:table-cell>
          </table:table-row>
          <table:table-row>
            <table:table-cell table:style-name="table.cell.border-top.border-bottom.border-left.border-right.padding-top.bottom.pleft.pright">
              <text:p text:style-name="text.cell.7.left">Toeslag woonzorg jong volwassenen ggz (Z98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verlenen van meer zorg en behandeling dan opgenomen in een zzp ggz-b of ggz-wonen, aan jong volwassenen in de leeftijdscategorie van 18 tot en met 22 jaar met een indicatie voor ggz-b of ggz wonen.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3b, ggz-4b, ggz-5b, ggz-6b, ggz-7b, zzp ggz wonen-1, ggz wonen-2, ggz wonen-3, ggz wonen-4, ggz wonen-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able:table table:style-name="ifm_table_pgwide.1_mt.3.7mm_ifm">
        <table:table-column table:style-name="table34.tg1.col1"/>
        <table:table-header-rows>
          <table:table-row>
            <table:table-cell table:style-name="table.cell." table:number-columns-spanned="1">
              <text:p text:style-name="ifm_p_font.bold_size.6.5pt_page.keep-with-next_ifm">17. Toeslag kdc</text:p>
            </table:table-cell>
          </table:table-row>
          <table:table-row>
            <table:table-cell table:style-name="table.cell.border-top.border-bottom.border-left.border-right.padding-top.bottom.pleft.pright">
              <text:p text:style-name="text.cell.7.left">Toeslag kdc (Z983)</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 lg en zg met dagbesteding en behandeling.</text:p>
          </table:table-cell>
        </table:table-row>
        <table:table-row>
          <table:table-cell table:style-name="table.cell.border-bottom.border-left.border-right.padding-top.top.pleft.pright">
            <text:p text:style-name="text.cell.7.left"><text:span text:style-name="ifm_span_font.bold_ifm">Voorwaarde:</text:span></text:p>
            <text:p text:style-name="text.cell.7.left">– De zorgaanbieder verleent zorg in een (multifunctioneel) kinderdagcentrum aan kinderen met een (ernstige) handicap en/of kinderen met een meervoudige handicap inclusief eventuele gedragsproblematiek.</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35.tg1.col1"/>
        <table:table-header-rows>
          <table:table-row>
            <table:table-cell table:style-name="table.cell.border-top.border-bottom.border-left.border-right.padding-top.bottom.pleft.pright">
              <text:p text:style-name="text.cell.7.left">Overbruggingszorg sglvg en lvg (O513, O523, O533, O543, O553 en O573)</text:p>
            </table:table-cell>
          </table:table-row>
        </table:table-header-rows>
        <table:table-row>
          <table:table-cell table:style-name="table.cell.border-bottom.border-left.border-right.padding-top.top.pleft.pright">
            <text:p text:style-name="text.cell.7.left">O513 Overbruggingszorg 1lvg incl.bh incl.db</text:p>
            <text:p text:style-name="text.cell.7.left">O523 Overbruggingszorg 2lvg incl.bh incl.db</text:p>
            <text:p text:style-name="text.cell.7.left">O533 Overbruggingszorg 3lvg incl.bh incl.db</text:p>
            <text:p text:style-name="text.cell.7.left">O543 Overbruggingszorg 4lvg incl.bh incl.db</text:p>
            <text:p text:style-name="text.cell.7.left">O553 Overbruggingszorg 5lvg incl.bh incl.db</text:p>
            <text:p text:style-name="text.cell.7.left">O573 Overbruggingszorg 1sglvg incl.bh incl.db</text:p>
          </table:table-cell>
        </table:table-row>
        <table:table-row>
          <table:table-cell table:style-name="table.cell.border-bottom.border-left.border-right.padding-top.top.pleft.pright">
            <text:p text:style-name="text.cell.7.left"><text:span text:style-name="ifm_span_font.bold_ifm">Doel:</text:span></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vv 4 tot en met 9b, vg 3 tot en met 8, lg 2 en 4 tot en met 7, zg aud 2 tot en met 4, zg vis 2 tot en met 5, of ggz-wonen 1 tot en met 5, die vóór herindicatie beschikten over een indicatie voor lvg 1 tot en met 5, sglvg 1.</text:p>
            <text:p text:style-name="text.cell.7.left">Cliënten met een indicatie voor lvg 1 tot en met 5, die vóór herindicat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 De overbruggingszorg geldt vanaf de dag dat de sglvg- of lvg-indicatie afloopt tot aan de dag dat de cliënt verhuist naar een passende Wlz-instelling.</text:p>
          </table:table-cell>
        </table:table-row>
      </table:table>
      <text:h text:style-name="ifm_p_font.bold_mt.5.08mm_page.keep-with-next_ifm" text:outline-level="2">Artikel<text:s/>9<text:s/>Aan- en afwezigheid</text:h>
      <text:h text:style-name="ifm_p_font.bold_mt.4.23mm_page.keep-with-next_ifm" text:outline-level="4">1. Aanwezigheid zzp</text:h>
      <text:p text:style-name="ifm_p_ifm">Voor de bekostiging van de prestaties zzp, verblijfscomponent-niet geïndiceerde partner, crisiszorg vv en lvg, crisiszorg ghz, logeren, logeren zevmb, kib en alle toeslagen als bedoeld in artikel 7, vallende onder deze beleidsregel geldt als voorwaarde dat de cliënt aanwezig is in de instelling.</text:p>
      <text:h text:style-name="ifm_p_font.bold_mt.3.7mm_page.keep-with-next_ifm" text:outline-level="4">2. Afwezigheid in geval van een zzp</text:h>
      <text:p text:style-name="ifm_p_ifm">In afwijking van artikel 9,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10"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9, tweede lid, genoemde uitzonderingen hebben geen betrekking op de toeslagen die zijn vermeld in artikel 7, met uitzondering van de toeslagen woonzorg ghz (Z978, Z979 en Z980) en de toeslag gespecialiseerde epilepsiezorg laag (Z975).</text:p>
      <text:p text:style-name="ifm_p_ifm">De in artikel 9,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4">3. Aanwezigheid vpt</text:h>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h text:style-name="ifm_p_font.bold_mt.3.7mm_page.keep-with-next_ifm" text:outline-level="4">4. Afwezigheid in geval van een vpt</text:h>
      <text:p text:style-name="ifm_p_ifm">In afwijking van artikel 9,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2.  De dagen dat een cliënt tijdelijk afwezig is door vakantie, tijdelijk verblijf bij familie, logeren in verband met het ontlasten van de mantelzorger<text:note text:id="n11" text:note-class="footnote"><text:note-citation text:label="3 ">3</text:note-citation><text:note-body><text:p text:style-name="ifm_p_font.normal_size.6.93pt_mt..5mm_indent.-0.1161in_mleft.0.1161in_ifm">Zoals genoemd in de Wet langdurige zorg artikel 3.1.1., eerste lid, onderdeel g.</text:p></text:note-body></text:note>, of detenti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9, vierde lid, genoemde uitzonderingen hebben geen betrekking op de toeslagen die zijn vermeld in artikel 7, met uitzondering van de toeslagen woonzorg ghz (V978, V979 en V980) en de toeslag gespecialiseerde epilepsiezorg laag (V975).</text:p>
      <text:p text:style-name="ifm_p_ifm">De in artikel 9,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4">5. Aanwezigheid dtv</text:h>
      <text:p text:style-name="ifm_p_ifm">Voor de bekostiging van zorg via dtv vallende onder deze beleidsregel geldt als voorwaarde dat de cliënt aanwezig is in de instelling.</text:p>
      <text:h text:style-name="ifm_p_font.bold_mt.3.7mm_page.keep-with-next_ifm" text:outline-level="4">6. Afwezigheid in geval van dtv</text:h>
      <text:p text:style-name="ifm_p_ifm">In afwijking van artikel 9, vijfde lid,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e in artikel 9, zesde lid, genoemde uitzonderingen hebben geen betrekking op de toeslagen die zijn vermeld in artikel 7, met uitzondering van de toeslagen woonzorg ghz (Z978, Z979 en Z980) en de toeslag gespecialiseerde epilepsiezorg laag (Z975).</text:p>
      <text:p text:style-name="ifm_p_ifm">De in artikel 9, zes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0<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1<text:s/>Palliatief terminale zorg</text:h>
      <text:h text:style-name="ifm_p_font.roman_mt.4.23mm_page.keep-with-next_ifm" text:outline-level="4">1. Aanvullende voorwaarden voor prestatie zzp en vpt vv-10 (palliatief terminale zorg)</text:h>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voorwaarden te voldoen:</text:p>
      <text:p text:style-name="ifm_p_ifm">A.  de extra zorginzet is onderbouwd en de levensverwachting is ingeschat;</text:p>
      <text:p text:style-name="ifm_p_ifm">B.  de cliënt moet beschikken over een geldige Wlz-indicatie;</text:p>
      <text:p text:style-name="ifm_p_ifm">C.  voor prestatie zzp vv-10 gelden daarnaast nog aanvullend de volgende criteria:</text:p>
      <text:p text:style-name="ifm_p_ifm">i.  er is noodzaak tot zeer intensieve 24-uurszorg, die in het reeds geïndiceerde zorgprofiel niet mogelijk is;</text:p>
      <text:p text:style-name="ifm_p_ifm">ii.  er is noodzaak tot bestrijding van zware pijn en/of verwardheid en/of benauwdheid en/of onrust;</text:p>
      <text:p text:style-name="ifm_p_ifm">iii.  er is sprake van complexe zorg en inzet van verschillende disciplines en noodzaak van continue nabijheid van zorg.</text:p>
      <text:p text:style-name="ifm_p_ifm">De onderbouwing van de extra zorginzet, de inschatting van de levensverwachting, de geldige Wlz-indicatie en in het geval van zzp vv-10 aanvullend daarop de vaststelling dat tevens aan alle onderdelen van voorwaarde C is voldaan, dienen door de zorgaanbieder te worden opgenomen in het cliëntdossier. Dit ter toetsing bij de materiële controle.</text:p>
      <text:h text:style-name="ifm_p_font.roman_mt.3.7mm_page.keep-with-next_ifm" text:outline-level="4">2. Geen indicatiebesluit voor zorgprofiel ‘Beschermd verblijf met intensieve palliatief-terminale zorg’</text:h>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1, eerste lid.</text:p>
      <text:h text:style-name="ifm_p_font.roman_mt.3.7mm_page.keep-with-next_ifm" text:outline-level="4">3. Palliatief terminale zorg voor Wlz-cliënten met een zorgprofiel gehandicaptenzorg (ghz) of geestelijke gezondheidszorg (ggz)</text:h>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voorwaarden in artikel 11, eerste lid.</text:p>
      <text:h text:style-name="ifm_p_font.bold_mt.5.08mm_page.keep-with-next_ifm" text:outline-level="2">Artikel<text:s/>12<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de sector ggz wonen wordt dagbesteding zowel tijdens het dtv als tijdens de mpt-etmalen thuis bekostigd uit het mpt via de H8xx-codes (ghz) en de codes H001G-H005G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36.tg1.col1"/>
        <table:table-column table:style-name="table36.tg1.col2"/>
        <table:table-column table:style-name="table36.tg1.col3"/>
        <table:table-row>
          <table:table-cell table:style-name="table.cell.border-top.border-bottom.border-left.border-right.padding-top.top.pleft.pright">
            <text:p text:style-name="text.cell.7.left">Dagbesteding en vervoer ghz en ggz wonen</text:p>
            <text:p text:style-name="text.cell.7.left">(etmalen thuis en etmalen instelling)<text:span text:style-name="ifm_span_font.superscript_ifm"><text:bookmark-ref text:reference-format="text" text:ref-name="n12">1</text:bookmark-ref></text:span></text:p>
          </table:table-cell>
          <table:table-cell table:style-name="table.cell.border-top.border-bottom.border-right.padding-top.top.pleft.pright">
            <text:p text:style-name="text.cell.7.left">Dagbesteding en vervoer vv</text:p>
            <text:p text:style-name="text.cell.7.left">(etmalen thuis)<text:span text:style-name="ifm_span_font.superscript_ifm"><text:bookmark-ref text:reference-format="text" text:ref-name="n13">2</text:bookmark-ref></text:span></text:p>
          </table:table-cell>
          <table:table-cell table:style-name="table.cell.border-top.border-bottom.border-right.padding-top.top.pleft.pright">
            <text:p text:style-name="text.cell.7.left">Dagbesteding en vervoer vv</text:p>
            <text:p text:style-name="text.cell.7.left">(etmalen instelling)<text:span text:style-name="ifm_span_font.superscript_ifm"><text:bookmark-ref text:reference-format="text" text:ref-name="n13">2</text:bookmark-ref></text:span></text:p>
          </table:table-cell>
        </table:table-row>
        <table:table-row>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ggz wonen)</text:p>
          </table:table-cell>
          <table:table-cell table:style-name="table.cell.border-bottom.border-right.padding-top.top.pleft.pright">
            <text:p text:style-name="text.cell.7.left">Dagbesteding en vervoer vv: H80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Het betreft hier de dagbestedings- en vervoersprestaties voor de gehandicaptenzorg uit de Beleidsregel prestatiebeschrijvingen en tarieven modulaire zorg.</text:p>
            <text:p text:style-name="ifm_p_font.normal_size.6.93pt_mt..5mm_indent.-0.1161in_mleft.0.1161in_ifm"><text:bookmark-start text:name="n13"/><text:span text:style-name="ifm_span_font.superscript_size.6.93pt_ifm">2</text:span><text:s/><text:bookmark-end text:name="n13"/>Het betreft hier de dagbestedings- en vervoersprestaties vv uit de Beleidsregel prestatiebeschrijvingen en tarieven modulaire zorg.</text:p>
          </table:table-cell>
        </table:table-row>
      </table:table>
      <text:h text:style-name="ifm_p_font.bold_mt.5.08mm_page.keep-with-next_ifm" text:outline-level="2">Artikel<text:s/>13<text:s/>Zzp-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a. Zorgzwaartepakketten exclusief component niet-beïnvloedbare factoren</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Z015</text:p>
          </table:table-cell>
          <table:table-cell table:style-name="table.cell.border-bottom.border-right.padding-top.top.pleft.pright">
            <text:p text:style-name="text.cell.7.left">€ 128,68</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left">€ 166,03</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left">€ 207,61</text:p>
          </table:table-cell>
          <table:table-cell table:style-name="table.cell.border-bottom.border-right.padding-top.top.pleft.pright">
            <text:p text:style-name="text.cell.7.left">Z033</text:p>
          </table:table-cell>
          <table:table-cell table:style-name="table.cell.border-bottom.border-right.padding-top.top.pleft.pright">
            <text:p text:style-name="text.cell.7.left">€ 238,31</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left">€ 198,50</text:p>
          </table:table-cell>
          <table:table-cell table:style-name="table.cell.border-bottom.border-right.padding-top.top.pleft.pright">
            <text:p text:style-name="text.cell.7.left">Z043</text:p>
          </table:table-cell>
          <table:table-cell table:style-name="table.cell.border-bottom.border-right.padding-top.top.pleft.pright">
            <text:p text:style-name="text.cell.7.left">€ 230,27</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left">€ 352,15</text:p>
          </table:table-cell>
          <table:table-cell table:style-name="table.cell.border-bottom.border-right.padding-top.top.pleft.pright">
            <text:p text:style-name="text.cell.7.left">Z053</text:p>
          </table:table-cell>
          <table:table-cell table:style-name="table.cell.border-bottom.border-right.padding-top.top.pleft.pright">
            <text:p text:style-name="text.cell.7.left">€ 382,64</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left">€ 323,94</text:p>
          </table:table-cell>
          <table:table-cell table:style-name="table.cell.border-bottom.border-right.padding-top.top.pleft.pright">
            <text:p text:style-name="text.cell.7.left">Z063</text:p>
          </table:table-cell>
          <table:table-cell table:style-name="table.cell.border-bottom.border-right.padding-top.top.pleft.pright">
            <text:p text:style-name="text.cell.7.left">€ 355,92</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left">€ 416,74</text:p>
          </table:table-cell>
          <table:table-cell table:style-name="table.cell.border-bottom.border-right.padding-top.top.pleft.pright">
            <text:p text:style-name="text.cell.7.left">Z073</text:p>
          </table:table-cell>
          <table:table-cell table:style-name="table.cell.border-bottom.border-right.padding-top.top.pleft.pright">
            <text:p text:style-name="text.cell.7.left">€ 464,35</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left">€ 542,86</text:p>
          </table:table-cell>
          <table:table-cell table:style-name="table.cell.border-bottom.border-right.padding-top.top.pleft.pright">
            <text:p text:style-name="text.cell.7.left">Z083</text:p>
          </table:table-cell>
          <table:table-cell table:style-name="table.cell.border-bottom.border-right.padding-top.top.pleft.pright">
            <text:p text:style-name="text.cell.7.left">€ 577,51</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left">€ 306,68</text:p>
          </table:table-cell>
          <table:table-cell table:style-name="table.cell.border-bottom.border-right.padding-top.top.pleft.pright">
            <text:p text:style-name="text.cell.7.left">Z097</text:p>
          </table:table-cell>
          <table:table-cell table:style-name="table.cell.border-bottom.border-right.padding-top.top.pleft.pright">
            <text:p text:style-name="text.cell.7.left">€ 410,03</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left">€ 633,51</text:p>
          </table:table-cell>
          <table:table-cell table:style-name="table.cell.border-bottom.border-right.padding-top.top.pleft.pright">
            <text:p text:style-name="text.cell.7.left">Z103</text:p>
          </table:table-cell>
          <table:table-cell table:style-name="table.cell.border-bottom.border-right.padding-top.top.pleft.pright">
            <text:p text:style-name="text.cell.7.left">€ 643,98</text:p>
          </table:table-cell>
        </table:table-row>
      </table:table>
      <text:h text:style-name="ifm_p_font.italic_mt.3.7mm_page.keep-with-next_ifm" text:outline-level="4">b. Zorgzwaartepakketten inclusief component niet-beïnvloedbare factoren</text:h>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left">€ 1,25</text:p>
          </table:table-cell>
          <table:table-cell table:style-name="table.cell.border-bottom.border-right.padding-top.top.pleft.pright">
            <text:p text:style-name="text.cell.7.left">€ 199,75</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left">€ 2,43</text:p>
          </table:table-cell>
          <table:table-cell table:style-name="table.cell.border-bottom.border-right.padding-top.top.pleft.pright">
            <text:p text:style-name="text.cell.7.left">€ 354,58</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left">€ 2,21</text:p>
          </table:table-cell>
          <table:table-cell table:style-name="table.cell.border-bottom.border-right.padding-top.top.pleft.pright">
            <text:p text:style-name="text.cell.7.left">€ 326,15</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left">€ 2,92</text:p>
          </table:table-cell>
          <table:table-cell table:style-name="table.cell.border-bottom.border-right.padding-top.top.pleft.pright">
            <text:p text:style-name="text.cell.7.left">€ 419,66</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left">€ 3,89</text:p>
          </table:table-cell>
          <table:table-cell table:style-name="table.cell.border-bottom.border-right.padding-top.top.pleft.pright">
            <text:p text:style-name="text.cell.7.left">€ 546,75</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left">€ 2,07</text:p>
          </table:table-cell>
          <table:table-cell table:style-name="table.cell.border-bottom.border-right.padding-top.top.pleft.pright">
            <text:p text:style-name="text.cell.7.left">€ 308,74</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left">€ 4,61</text:p>
          </table:table-cell>
          <table:table-cell table:style-name="table.cell.border-bottom.border-right.padding-top.top.pleft.pright">
            <text:p text:style-name="text.cell.7.left">€ 638,12</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left">€ 1,54</text:p>
          </table:table-cell>
          <table:table-cell table:style-name="table.cell.border-bottom.border-right.padding-top.top.pleft.pright">
            <text:p text:style-name="text.cell.7.left">€ 231,82</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left">€ 2,71</text:p>
          </table:table-cell>
          <table:table-cell table:style-name="table.cell.border-bottom.border-right.padding-top.top.pleft.pright">
            <text:p text:style-name="text.cell.7.left">€ 385,35</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left">€ 2,50</text:p>
          </table:table-cell>
          <table:table-cell table:style-name="table.cell.border-bottom.border-right.padding-top.top.pleft.pright">
            <text:p text:style-name="text.cell.7.left">€ 358,42</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left">€ 3,36</text:p>
          </table:table-cell>
          <table:table-cell table:style-name="table.cell.border-bottom.border-right.padding-top.top.pleft.pright">
            <text:p text:style-name="text.cell.7.left">€ 467,72</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left">€ 4,20</text:p>
          </table:table-cell>
          <table:table-cell table:style-name="table.cell.border-bottom.border-right.padding-top.top.pleft.pright">
            <text:p text:style-name="text.cell.7.left">€ 581,71</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left">€ 2,95</text:p>
          </table:table-cell>
          <table:table-cell table:style-name="table.cell.border-bottom.border-right.padding-top.top.pleft.pright">
            <text:p text:style-name="text.cell.7.left">€ 412,98</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left">€ 4,68</text:p>
          </table:table-cell>
          <table:table-cell table:style-name="table.cell.border-bottom.border-right.padding-top.top.pleft.pright">
            <text:p text:style-name="text.cell.7.left">€ 648,66</text:p>
          </table:table-cell>
        </table:table-row>
      </table:table>
      <text:h text:style-name="ifm_p_font.bold_mt.3.7mm_page.keep-with-next_ifm" text:outline-level="4">2. Geestelijke gezondheidszorg (ggz)</text:h>
      <text:h text:style-name="ifm_p_font.italic_mt.3.7mm_page.keep-with-next_ifm" text:outline-level="4">
               a. Voortgezet verblijf (ggz-b)
            </text:h>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5">
            <text:p text:style-name="text.cell.7.left">Cliënten die verblijven vanwege de behandeling (ggz-)</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left">€ 233,35</text:p>
          </table:table-cell>
          <table:table-cell table:style-name="table.cell.border-bottom.border-right.padding-top.top.pleft.pright">
            <text:p text:style-name="text.cell.7.left">Z233</text:p>
          </table:table-cell>
          <table:table-cell table:style-name="table.cell.border-bottom.border-right.padding-top.top.pleft.pright">
            <text:p text:style-name="text.cell.7.left">€ 289,73</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left">€ 257,43</text:p>
          </table:table-cell>
          <table:table-cell table:style-name="table.cell.border-bottom.border-right.padding-top.top.pleft.pright">
            <text:p text:style-name="text.cell.7.left">Z243</text:p>
          </table:table-cell>
          <table:table-cell table:style-name="table.cell.border-bottom.border-right.padding-top.top.pleft.pright">
            <text:p text:style-name="text.cell.7.left">€ 304,66</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left">€ 277,11</text:p>
          </table:table-cell>
          <table:table-cell table:style-name="table.cell.border-bottom.border-right.padding-top.top.pleft.pright">
            <text:p text:style-name="text.cell.7.left">Z253</text:p>
          </table:table-cell>
          <table:table-cell table:style-name="table.cell.border-bottom.border-right.padding-top.top.pleft.pright">
            <text:p text:style-name="text.cell.7.left">€ 317,77</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left">€ 459,53</text:p>
          </table:table-cell>
          <table:table-cell table:style-name="table.cell.border-bottom.border-right.padding-top.top.pleft.pright">
            <text:p text:style-name="text.cell.7.left">Z263</text:p>
          </table:table-cell>
          <table:table-cell table:style-name="table.cell.border-bottom.border-right.padding-top.top.pleft.pright">
            <text:p text:style-name="text.cell.7.left">€ 524,80</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left">€ 503,09</text:p>
          </table:table-cell>
          <table:table-cell table:style-name="table.cell.border-bottom.border-right.padding-top.top.pleft.pright">
            <text:p text:style-name="text.cell.7.left">Z273</text:p>
          </table:table-cell>
          <table:table-cell table:style-name="table.cell.border-bottom.border-right.padding-top.top.pleft.pright">
            <text:p text:style-name="text.cell.7.left">€ 608,44</text:p>
          </table:table-cell>
        </table:table-row>
      </table:table>
      <text:h text:style-name="ifm_p_font.italic_mt.3.7mm_page.keep-with-next_ifm" text:outline-level="4">b. Ggz wonen inclusief behandeling</text:h>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3">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 specifieke behandeling, ggz-behandeling en algemeen medische zorg</text:p>
          </table:table-cell>
        </table:table-row>
        <table:table-row>
          <table:table-cell table:style-name="table.cell.border-bottom.border-left.border-right.padding-top.top.pleft.pright" table:number-columns-spanned="2">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left">€ 234,71</text:p>
          </table:table-cell>
          <table:table-cell table:style-name="table.cell.border-bottom.border-right.padding-top.top.pleft.pright">
            <text:p text:style-name="text.cell.7.left">Z213G</text:p>
          </table:table-cell>
          <table:table-cell table:style-name="table.cell.border-bottom.border-right.padding-top.top.pleft.pright">
            <text:p text:style-name="text.cell.7.left">€ 277,28</text:p>
          </table:table-cell>
        </table:table-row>
        <table:table-row table:style-name="zebra.body.odd">
          <table:table-cell table:style-name="table.cell.border-bottom.border-left.border-right.padding-top.top.pleft.pright" table:number-columns-spanned="2">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left">€ 264,45</text:p>
          </table:table-cell>
          <table:table-cell table:style-name="table.cell.border-bottom.border-right.padding-top.top.pleft.pright">
            <text:p text:style-name="text.cell.7.left">Z223G</text:p>
          </table:table-cell>
          <table:table-cell table:style-name="table.cell.border-bottom.border-right.padding-top.top.pleft.pright">
            <text:p text:style-name="text.cell.7.left">€ 314,48</text:p>
          </table:table-cell>
        </table:table-row>
        <table:table-row>
          <table:table-cell table:style-name="table.cell.border-bottom.border-left.border-right.padding-top.top.pleft.pright" table:number-columns-spanned="2">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left">€ 279,63</text:p>
          </table:table-cell>
          <table:table-cell table:style-name="table.cell.border-bottom.border-right.padding-top.top.pleft.pright">
            <text:p text:style-name="text.cell.7.left">Z233G</text:p>
          </table:table-cell>
          <table:table-cell table:style-name="table.cell.border-bottom.border-right.padding-top.top.pleft.pright">
            <text:p text:style-name="text.cell.7.left">€ 321,42</text:p>
          </table:table-cell>
        </table:table-row>
        <table:table-row table:style-name="zebra.body.odd">
          <table:table-cell table:style-name="table.cell.border-bottom.border-left.border-right.padding-top.top.pleft.pright" table:number-columns-spanned="2">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left">€ 444,67</text:p>
          </table:table-cell>
          <table:table-cell table:style-name="table.cell.border-bottom.border-right.padding-top.top.pleft.pright">
            <text:p text:style-name="text.cell.7.left">Z243G</text:p>
          </table:table-cell>
          <table:table-cell table:style-name="table.cell.border-bottom.border-right.padding-top.top.pleft.pright">
            <text:p text:style-name="text.cell.7.left">€ 517,61</text:p>
          </table:table-cell>
        </table:table-row>
        <table:table-row>
          <table:table-cell table:style-name="table.cell.border-bottom.border-left.border-right.padding-top.top.pleft.pright" table:number-columns-spanned="2">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left">€ 529,63</text:p>
          </table:table-cell>
          <table:table-cell table:style-name="table.cell.border-bottom.border-right.padding-top.top.pleft.pright">
            <text:p text:style-name="text.cell.7.left">Z253G</text:p>
          </table:table-cell>
          <table:table-cell table:style-name="table.cell.border-bottom.border-right.padding-top.top.pleft.pright">
            <text:p text:style-name="text.cell.7.left">€ 617,30</text:p>
          </table:table-cell>
        </table:table-row>
      </table:table>
      <text:h text:style-name="ifm_p_font.italic_mt.3.7mm_page.keep-with-next_ifm" text:outline-level="4">c. Ggz wonen exclusief behandeling</text:h>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5">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left">€ 199,37</text:p>
          </table:table-cell>
          <table:table-cell table:style-name="table.cell.border-bottom.border-right.padding-top.top.pleft.pright">
            <text:p text:style-name="text.cell.7.left">Z211G</text:p>
          </table:table-cell>
          <table:table-cell table:style-name="table.cell.border-bottom.border-right.padding-top.top.pleft.pright">
            <text:p text:style-name="text.cell.7.left">€ 248,62</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left">€ 234,39</text:p>
          </table:table-cell>
          <table:table-cell table:style-name="table.cell.border-bottom.border-right.padding-top.top.pleft.pright">
            <text:p text:style-name="text.cell.7.left">Z221G</text:p>
          </table:table-cell>
          <table:table-cell table:style-name="table.cell.border-bottom.border-right.padding-top.top.pleft.pright">
            <text:p text:style-name="text.cell.7.left">€ 273,17</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left">€ 246,24</text:p>
          </table:table-cell>
          <table:table-cell table:style-name="table.cell.border-bottom.border-right.padding-top.top.pleft.pright">
            <text:p text:style-name="text.cell.7.left">Z231G</text:p>
          </table:table-cell>
          <table:table-cell table:style-name="table.cell.border-bottom.border-right.padding-top.top.pleft.pright">
            <text:p text:style-name="text.cell.7.left">€ 288,03</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left">€ 358,30</text:p>
          </table:table-cell>
          <table:table-cell table:style-name="table.cell.border-bottom.border-right.padding-top.top.pleft.pright">
            <text:p text:style-name="text.cell.7.left">Z241G</text:p>
          </table:table-cell>
          <table:table-cell table:style-name="table.cell.border-bottom.border-right.padding-top.top.pleft.pright">
            <text:p text:style-name="text.cell.7.left">€ 390,09</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left">€ 479,94</text:p>
          </table:table-cell>
          <table:table-cell table:style-name="table.cell.border-bottom.border-right.padding-top.top.pleft.pright">
            <text:p text:style-name="text.cell.7.left">Z251G</text:p>
          </table:table-cell>
          <table:table-cell table:style-name="table.cell.border-bottom.border-right.padding-top.top.pleft.pright">
            <text:p text:style-name="text.cell.7.left">€ 545,56</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left">€ 101,61</text:p>
          </table:table-cell>
          <table:table-cell table:style-name="table.cell.border-bottom.border-right.padding-top.top.pleft.pright">
            <text:p text:style-name="text.cell.7.left">Z415</text:p>
          </table:table-cell>
          <table:table-cell table:style-name="table.cell.border-bottom.border-right.padding-top.top.pleft.pright">
            <text:p text:style-name="text.cell.7.left">€ 156,33</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left">€ 119,15</text:p>
          </table:table-cell>
          <table:table-cell table:style-name="table.cell.border-bottom.border-right.padding-top.top.pleft.pright">
            <text:p text:style-name="text.cell.7.left">Z425</text:p>
          </table:table-cell>
          <table:table-cell table:style-name="table.cell.border-bottom.border-right.padding-top.top.pleft.pright">
            <text:p text:style-name="text.cell.7.left">€ 163,37</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left">€ 151,69</text:p>
          </table:table-cell>
          <table:table-cell table:style-name="table.cell.border-bottom.border-right.padding-top.top.pleft.pright">
            <text:p text:style-name="text.cell.7.left">Z431</text:p>
          </table:table-cell>
          <table:table-cell table:style-name="table.cell.border-bottom.border-right.padding-top.top.pleft.pright">
            <text:p text:style-name="text.cell.7.left">€ 226,0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left">€ 202,38</text:p>
          </table:table-cell>
          <table:table-cell table:style-name="table.cell.border-bottom.border-right.padding-top.top.pleft.pright">
            <text:p text:style-name="text.cell.7.left">Z441</text:p>
          </table:table-cell>
          <table:table-cell table:style-name="table.cell.border-bottom.border-right.padding-top.top.pleft.pright">
            <text:p text:style-name="text.cell.7.left">€ 269,79</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left">€ 244,44</text:p>
          </table:table-cell>
          <table:table-cell table:style-name="table.cell.border-bottom.border-right.padding-top.top.pleft.pright">
            <text:p text:style-name="text.cell.7.left">Z455</text:p>
          </table:table-cell>
          <table:table-cell table:style-name="table.cell.border-bottom.border-right.padding-top.top.pleft.pright">
            <text:p text:style-name="text.cell.7.left">€ 331,36</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left">€ 221,58</text:p>
          </table:table-cell>
          <table:table-cell table:style-name="table.cell.border-bottom.border-right.padding-top.top.pleft.pright">
            <text:p text:style-name="text.cell.7.left">Z461</text:p>
          </table:table-cell>
          <table:table-cell table:style-name="table.cell.border-bottom.border-right.padding-top.top.pleft.pright">
            <text:p text:style-name="text.cell.7.left">€ 291,05</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 360,87</text:p>
          </table:table-cell>
          <table:table-cell table:style-name="table.cell.border-bottom.border-right.padding-top.top.pleft.pright">
            <text:p text:style-name="text.cell.7.left">Z471</text:p>
          </table:table-cell>
          <table:table-cell table:style-name="table.cell.border-bottom.border-right.padding-top.top.pleft.pright">
            <text:p text:style-name="text.cell.7.left">€ 443,7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left">€ 306,27</text:p>
          </table:table-cell>
          <table:table-cell table:style-name="table.cell.border-bottom.border-right.padding-top.top.pleft.pright">
            <text:p text:style-name="text.cell.7.left">Z481</text:p>
          </table:table-cell>
          <table:table-cell table:style-name="table.cell.border-bottom.border-right.padding-top.top.pleft.pright">
            <text:p text:style-name="text.cell.7.left">€ 413,28</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left">€ 176,91</text:p>
          </table:table-cell>
          <table:table-cell table:style-name="table.cell.border-bottom.border-right.padding-top.top.pleft.pright">
            <text:p text:style-name="text.cell.7.left">Z433</text:p>
          </table:table-cell>
          <table:table-cell table:style-name="table.cell.border-bottom.border-right.padding-top.top.pleft.pright">
            <text:p text:style-name="text.cell.7.left">€ 246,93</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left">€ 235,49</text:p>
          </table:table-cell>
          <table:table-cell table:style-name="table.cell.border-bottom.border-right.padding-top.top.pleft.pright">
            <text:p text:style-name="text.cell.7.left">Z443</text:p>
          </table:table-cell>
          <table:table-cell table:style-name="table.cell.border-bottom.border-right.padding-top.top.pleft.pright">
            <text:p text:style-name="text.cell.7.left">€ 292,11</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left">€ 296,05</text:p>
          </table:table-cell>
          <table:table-cell table:style-name="table.cell.border-bottom.border-right.padding-top.top.pleft.pright">
            <text:p text:style-name="text.cell.7.left">Z457</text:p>
          </table:table-cell>
          <table:table-cell table:style-name="table.cell.border-bottom.border-right.padding-top.top.pleft.pright">
            <text:p text:style-name="text.cell.7.left">€ 366,0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left">€ 262,75</text:p>
          </table:table-cell>
          <table:table-cell table:style-name="table.cell.border-bottom.border-right.padding-top.top.pleft.pright">
            <text:p text:style-name="text.cell.7.left">Z463</text:p>
          </table:table-cell>
          <table:table-cell table:style-name="table.cell.border-bottom.border-right.padding-top.top.pleft.pright">
            <text:p text:style-name="text.cell.7.left">€ 327,41</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left">€ 411,80</text:p>
          </table:table-cell>
          <table:table-cell table:style-name="table.cell.border-bottom.border-right.padding-top.top.pleft.pright">
            <text:p text:style-name="text.cell.7.left">Z473</text:p>
          </table:table-cell>
          <table:table-cell table:style-name="table.cell.border-bottom.border-right.padding-top.top.pleft.pright">
            <text:p text:style-name="text.cell.7.left">€ 499,13</text:p>
          </table:table-cell>
        </table:table-row>
        <table:table-row>
          <table:table-cell table:style-name="table.cell.border-bottom.border-left.border-right.padding-top.top.pleft.pright">
            <text:p text:style-name="text.cell.7.left">ZZP 7vg-pl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475</text:p>
          </table:table-cell>
          <table:table-cell table:style-name="table.cell.border-bottom.border-right.padding-top.top.pleft.pright">
            <text:p text:style-name="text.cell.7.left">€ 802,90</text:p>
          </table:table-cell>
        </table:table-row>
        <table:table-row table:style-name="zebra.body.odd">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left">€ 368,77</text:p>
          </table:table-cell>
          <table:table-cell table:style-name="table.cell.border-bottom.border-right.padding-top.top.pleft.pright">
            <text:p text:style-name="text.cell.7.left">Z483</text:p>
          </table:table-cell>
          <table:table-cell table:style-name="table.cell.border-bottom.border-right.padding-top.top.pleft.pright">
            <text:p text:style-name="text.cell.7.left">€ 461,70</text:p>
          </table:table-cell>
        </table:table-row>
      </table:table>
      <text:h text:style-name="ifm_p_font.italic_mt.3.7mm_page.keep-with-next_ifm" text:outline-level="4">b. Licht verstandelijk gehandicapt (lvg)</text:h>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left">€ 338,60</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left">€ 376,58</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left">€ 409,60</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left">€ 512,90</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left">€ 524,75</text:p>
          </table:table-cell>
        </table:table-row>
      </table:table>
      <text:h text:style-name="ifm_p_font.italic_mt.3.7mm_page.keep-with-next_ifm" text:outline-level="4">c. Sterk gedragsgestoord licht verstandelijk gehandicapt (sglvg)</text:h>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left">€ 659,73</text:p>
          </table:table-cell>
        </table:table-row>
      </table:table>
      <text:h text:style-name="ifm_p_font.italic_mt.3.7mm_page.keep-with-next_ifm" text:outline-level="4">d. Lichamelijk gehandicapt (lg)</text:h>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left">€ 96,78</text:p>
          </table:table-cell>
          <table:table-cell table:style-name="table.cell.border-bottom.border-right.padding-top.top.pleft.pright">
            <text:p text:style-name="text.cell.7.left">Z615</text:p>
          </table:table-cell>
          <table:table-cell table:style-name="table.cell.border-bottom.border-right.padding-top.top.pleft.pright">
            <text:p text:style-name="text.cell.7.left">€ 149,48</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left">€ 170,89</text:p>
          </table:table-cell>
          <table:table-cell table:style-name="table.cell.border-bottom.border-right.padding-top.top.pleft.pright">
            <text:p text:style-name="text.cell.7.left">Z625</text:p>
          </table:table-cell>
          <table:table-cell table:style-name="table.cell.border-bottom.border-right.padding-top.top.pleft.pright">
            <text:p text:style-name="text.cell.7.left">€ 210,46</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left">€ 213,74</text:p>
          </table:table-cell>
          <table:table-cell table:style-name="table.cell.border-bottom.border-right.padding-top.top.pleft.pright">
            <text:p text:style-name="text.cell.7.left">Z631</text:p>
          </table:table-cell>
          <table:table-cell table:style-name="table.cell.border-bottom.border-right.padding-top.top.pleft.pright">
            <text:p text:style-name="text.cell.7.left">€ 271,8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left">€ 230,74</text:p>
          </table:table-cell>
          <table:table-cell table:style-name="table.cell.border-bottom.border-right.padding-top.top.pleft.pright">
            <text:p text:style-name="text.cell.7.left">Z641</text:p>
          </table:table-cell>
          <table:table-cell table:style-name="table.cell.border-bottom.border-right.padding-top.top.pleft.pright">
            <text:p text:style-name="text.cell.7.left">€ 297,58</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left">€ 335,09</text:p>
          </table:table-cell>
          <table:table-cell table:style-name="table.cell.border-bottom.border-right.padding-top.top.pleft.pright">
            <text:p text:style-name="text.cell.7.left">Z651</text:p>
          </table:table-cell>
          <table:table-cell table:style-name="table.cell.border-bottom.border-right.padding-top.top.pleft.pright">
            <text:p text:style-name="text.cell.7.left">€ 391,44</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left">€ 367,71</text:p>
          </table:table-cell>
          <table:table-cell table:style-name="table.cell.border-bottom.border-right.padding-top.top.pleft.pright">
            <text:p text:style-name="text.cell.7.left">Z661</text:p>
          </table:table-cell>
          <table:table-cell table:style-name="table.cell.border-bottom.border-right.padding-top.top.pleft.pright">
            <text:p text:style-name="text.cell.7.left">€ 454,35</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left">€ 359,21</text:p>
          </table:table-cell>
          <table:table-cell table:style-name="table.cell.border-bottom.border-right.padding-top.top.pleft.pright">
            <text:p text:style-name="text.cell.7.left">Z671</text:p>
          </table:table-cell>
          <table:table-cell table:style-name="table.cell.border-bottom.border-right.padding-top.top.pleft.pright">
            <text:p text:style-name="text.cell.7.left">€ 453,56</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left">€ 235,08</text:p>
          </table:table-cell>
          <table:table-cell table:style-name="table.cell.border-bottom.border-right.padding-top.top.pleft.pright">
            <text:p text:style-name="text.cell.7.left">Z633</text:p>
          </table:table-cell>
          <table:table-cell table:style-name="table.cell.border-bottom.border-right.padding-top.top.pleft.pright">
            <text:p text:style-name="text.cell.7.left">€ 290,78</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left">€ 266,41</text:p>
          </table:table-cell>
          <table:table-cell table:style-name="table.cell.border-bottom.border-right.padding-top.top.pleft.pright">
            <text:p text:style-name="text.cell.7.left">Z643</text:p>
          </table:table-cell>
          <table:table-cell table:style-name="table.cell.border-bottom.border-right.padding-top.top.pleft.pright">
            <text:p text:style-name="text.cell.7.left">€ 330,20</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left">€ 374,42</text:p>
          </table:table-cell>
          <table:table-cell table:style-name="table.cell.border-bottom.border-right.padding-top.top.pleft.pright">
            <text:p text:style-name="text.cell.7.left">Z653</text:p>
          </table:table-cell>
          <table:table-cell table:style-name="table.cell.border-bottom.border-right.padding-top.top.pleft.pright">
            <text:p text:style-name="text.cell.7.left">€ 439,25</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left">€ 414,43</text:p>
          </table:table-cell>
          <table:table-cell table:style-name="table.cell.border-bottom.border-right.padding-top.top.pleft.pright">
            <text:p text:style-name="text.cell.7.left">Z663</text:p>
          </table:table-cell>
          <table:table-cell table:style-name="table.cell.border-bottom.border-right.padding-top.top.pleft.pright">
            <text:p text:style-name="text.cell.7.left">€ 506,31</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left">€ 406,38</text:p>
          </table:table-cell>
          <table:table-cell table:style-name="table.cell.border-bottom.border-right.padding-top.top.pleft.pright">
            <text:p text:style-name="text.cell.7.left">Z673</text:p>
          </table:table-cell>
          <table:table-cell table:style-name="table.cell.border-bottom.border-right.padding-top.top.pleft.pright">
            <text:p text:style-name="text.cell.7.left">€ 503,05</text:p>
          </table:table-cell>
        </table:table-row>
      </table:table>
      <text:h text:style-name="ifm_p_font.italic_mt.3.7mm_page.keep-with-next_ifm" text:outline-level="4">e. Zintuiglijk gehandicapt auditief en communicatief (zg-aud)</text:h>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left">€ 176,94</text:p>
          </table:table-cell>
          <table:table-cell table:style-name="table.cell.border-bottom.border-right.padding-top.top.pleft.pright">
            <text:p text:style-name="text.cell.7.left">Z711</text:p>
          </table:table-cell>
          <table:table-cell table:style-name="table.cell.border-bottom.border-right.padding-top.top.pleft.pright">
            <text:p text:style-name="text.cell.7.left">€ 226,31</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left">€ 274,43</text:p>
          </table:table-cell>
          <table:table-cell table:style-name="table.cell.border-bottom.border-right.padding-top.top.pleft.pright">
            <text:p text:style-name="text.cell.7.left">Z721</text:p>
          </table:table-cell>
          <table:table-cell table:style-name="table.cell.border-bottom.border-right.padding-top.top.pleft.pright">
            <text:p text:style-name="text.cell.7.left">€ 366,47</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left">€ 442,30</text:p>
          </table:table-cell>
          <table:table-cell table:style-name="table.cell.border-bottom.border-right.padding-top.top.pleft.pright">
            <text:p text:style-name="text.cell.7.left">Z731</text:p>
          </table:table-cell>
          <table:table-cell table:style-name="table.cell.border-bottom.border-right.padding-top.top.pleft.pright">
            <text:p text:style-name="text.cell.7.left">€ 567,45</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left">€ 239,49</text:p>
          </table:table-cell>
          <table:table-cell table:style-name="table.cell.border-bottom.border-right.padding-top.top.pleft.pright">
            <text:p text:style-name="text.cell.7.left">Z741</text:p>
          </table:table-cell>
          <table:table-cell table:style-name="table.cell.border-bottom.border-right.padding-top.top.pleft.pright">
            <text:p text:style-name="text.cell.7.left">€ 301,36</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left">€ 240,92</text:p>
          </table:table-cell>
          <table:table-cell table:style-name="table.cell.border-bottom.border-right.padding-top.top.pleft.pright">
            <text:p text:style-name="text.cell.7.left">Z713</text:p>
          </table:table-cell>
          <table:table-cell table:style-name="table.cell.border-bottom.border-right.padding-top.top.pleft.pright">
            <text:p text:style-name="text.cell.7.left">€ 317,86</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left">€ 347,33</text:p>
          </table:table-cell>
          <table:table-cell table:style-name="table.cell.border-bottom.border-right.padding-top.top.pleft.pright">
            <text:p text:style-name="text.cell.7.left">Z723</text:p>
          </table:table-cell>
          <table:table-cell table:style-name="table.cell.border-bottom.border-right.padding-top.top.pleft.pright">
            <text:p text:style-name="text.cell.7.left">€ 445,61</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left">€ 600,39</text:p>
          </table:table-cell>
          <table:table-cell table:style-name="table.cell.border-bottom.border-right.padding-top.top.pleft.pright">
            <text:p text:style-name="text.cell.7.left">Z733</text:p>
          </table:table-cell>
          <table:table-cell table:style-name="table.cell.border-bottom.border-right.padding-top.top.pleft.pright">
            <text:p text:style-name="text.cell.7.left">€ 702,10</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left">€ 293,22</text:p>
          </table:table-cell>
          <table:table-cell table:style-name="table.cell.border-bottom.border-right.padding-top.top.pleft.pright">
            <text:p text:style-name="text.cell.7.left">Z743</text:p>
          </table:table-cell>
          <table:table-cell table:style-name="table.cell.border-bottom.border-right.padding-top.top.pleft.pright">
            <text:p text:style-name="text.cell.7.left">€ 361,36</text:p>
          </table:table-cell>
        </table:table-row>
      </table:table>
      <text:h text:style-name="ifm_p_font.italic_mt.3.7mm_page.keep-with-next_ifm" text:outline-level="4">f. Zintuiglijk gehandicapt visueel (zg-vis)</text:h>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left">€ 136,14</text:p>
          </table:table-cell>
          <table:table-cell table:style-name="table.cell.border-bottom.border-right.padding-top.top.pleft.pright">
            <text:p text:style-name="text.cell.7.left">Z815</text:p>
          </table:table-cell>
          <table:table-cell table:style-name="table.cell.border-bottom.border-right.padding-top.top.pleft.pright">
            <text:p text:style-name="text.cell.7.left">€ 208,70</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left">€ 185,45</text:p>
          </table:table-cell>
          <table:table-cell table:style-name="table.cell.border-bottom.border-right.padding-top.top.pleft.pright">
            <text:p text:style-name="text.cell.7.left">Z825</text:p>
          </table:table-cell>
          <table:table-cell table:style-name="table.cell.border-bottom.border-right.padding-top.top.pleft.pright">
            <text:p text:style-name="text.cell.7.left">€ 221,48</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left">€ 217,19</text:p>
          </table:table-cell>
          <table:table-cell table:style-name="table.cell.border-bottom.border-right.padding-top.top.pleft.pright">
            <text:p text:style-name="text.cell.7.left">Z831</text:p>
          </table:table-cell>
          <table:table-cell table:style-name="table.cell.border-bottom.border-right.padding-top.top.pleft.pright">
            <text:p text:style-name="text.cell.7.left">€ 298,84</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left">€ 313,76</text:p>
          </table:table-cell>
          <table:table-cell table:style-name="table.cell.border-bottom.border-right.padding-top.top.pleft.pright">
            <text:p text:style-name="text.cell.7.left">Z841</text:p>
          </table:table-cell>
          <table:table-cell table:style-name="table.cell.border-bottom.border-right.padding-top.top.pleft.pright">
            <text:p text:style-name="text.cell.7.left">€ 371,36</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left">€ 401,01</text:p>
          </table:table-cell>
          <table:table-cell table:style-name="table.cell.border-bottom.border-right.padding-top.top.pleft.pright">
            <text:p text:style-name="text.cell.7.left">Z851</text:p>
          </table:table-cell>
          <table:table-cell table:style-name="table.cell.border-bottom.border-right.padding-top.top.pleft.pright">
            <text:p text:style-name="text.cell.7.left">€ 506,09</text:p>
          </table:table-cell>
        </table:table-row>
      </table:table>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left">€ 247,26</text:p>
          </table:table-cell>
          <table:table-cell table:style-name="table.cell.border-bottom.border-right.padding-top.top.pleft.pright">
            <text:p text:style-name="text.cell.7.left">Z833</text:p>
          </table:table-cell>
          <table:table-cell table:style-name="table.cell.border-bottom.border-right.padding-top.top.pleft.pright">
            <text:p text:style-name="text.cell.7.left">€ 321,85</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left">€ 345,82</text:p>
          </table:table-cell>
          <table:table-cell table:style-name="table.cell.border-bottom.border-right.padding-top.top.pleft.pright">
            <text:p text:style-name="text.cell.7.left">Z843</text:p>
          </table:table-cell>
          <table:table-cell table:style-name="table.cell.border-bottom.border-right.padding-top.top.pleft.pright">
            <text:p text:style-name="text.cell.7.left">€ 406,0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left">€ 450,21</text:p>
          </table:table-cell>
          <table:table-cell table:style-name="table.cell.border-bottom.border-right.padding-top.top.pleft.pright">
            <text:p text:style-name="text.cell.7.left">Z853</text:p>
          </table:table-cell>
          <table:table-cell table:style-name="table.cell.border-bottom.border-right.padding-top.top.pleft.pright">
            <text:p text:style-name="text.cell.7.left">€ 562,20</text:p>
          </table:table-cell>
        </table:table-row>
      </table:table>
      <text:h text:style-name="ifm_p_font.bold_mt.3.7mm_page.keep-with-next_ifm" text:outline-level="4">4. Overige basisprestaties</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left">€ 63,66</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left">€ 77,85</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left">€ 102,86</text:p>
          </table:table-cell>
        </table:table-row>
        <table:table-row>
          <table:table-cell table:style-name="table.cell.border-bottom.border-left.border-right.padding-top.top.pleft.pright">
            <text:p text:style-name="text.cell.7.left">Mutatiedag (vv), niet toegelaten voor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left">€ 125,86</text:p>
          </table:table-cell>
        </table:table-row>
        <table:table-row table:style-name="zebra.body.odd">
          <table:table-cell table:style-name="table.cell.border-bottom.border-left.border-right.padding-top.top.pleft.pright">
            <text:p text:style-name="text.cell.7.left">Mutatiedag (vv), toegelaten voor 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left">€ 126,48</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left">€ 506,22</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left">€ 350,74</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left">€ 616,61</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left">€ 691,33</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left">€ 542,37</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left">€ 722,39</text:p>
          </table:table-cell>
        </table:table-row>
        <table:table-row>
          <table:table-cell table:style-name="table.cell.border-bottom.border-left.border-right.padding-top.top.pleft.pright">
            <text:p text:style-name="text.cell.7.left">Logeren ghz-vg</text:p>
          </table:table-cell>
          <table:table-cell table:style-name="table.cell.border-bottom.border-right.padding-top.top.pleft.pright">
            <text:p text:style-name="text.cell.7.left">Z999</text:p>
          </table:table-cell>
          <table:table-cell table:style-name="table.cell.border-bottom.border-right.padding-top.top.pleft.pright">
            <text:p text:style-name="text.cell.7.left">€ 392,97</text:p>
          </table:table-cell>
        </table:table-row>
        <table:table-row table:style-name="zebra.body.odd">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left">€ 424,37</text:p>
          </table:table-cell>
        </table:table-row>
        <table:table-row>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left">€ 412,80</text:p>
          </table:table-cell>
        </table:table-row>
        <table:table-row table:style-name="zebra.body.odd">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left">€ 622,15</text:p>
          </table:table-cell>
        </table:table-row>
        <table:table-row>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left">€ 340,88</text:p>
          </table:table-cell>
        </table:table-row>
        <table:table-row table:style-name="zebra.body.odd">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left">€ 269,01</text:p>
          </table:table-cell>
        </table:table-row>
        <table:table-row>
          <table:table-cell table:style-name="table.cell.border-bottom.border-left.border-right.padding-top.top.pleft.pright">
            <text:p text:style-name="text.cell.7.left">Logeren ghz-zevmb</text:p>
          </table:table-cell>
          <table:table-cell table:style-name="table.cell.border-bottom.border-right.padding-top.top.pleft.pright">
            <text:p text:style-name="text.cell.7.left">Z1006</text:p>
          </table:table-cell>
          <table:table-cell table:style-name="table.cell.border-bottom.border-right.padding-top.top.pleft.pright">
            <text:p text:style-name="text.cell.7.left">€ 588,00</text:p>
          </table:table-cell>
        </table:table-row>
        <table:table-row table:style-name="zebra.body.odd">
          <table:table-cell table:style-name="table.cell.border-bottom.border-left.border-right.padding-top.top.pleft.pright">
            <text:p text:style-name="text.cell.7.left">Beveiligde zorg LZ niveau 2</text:p>
          </table:table-cell>
          <table:table-cell table:style-name="table.cell.border-bottom.border-right.padding-top.top.pleft.pright">
            <text:p text:style-name="text.cell.7.left">Z1007</text:p>
          </table:table-cell>
          <table:table-cell table:style-name="table.cell.border-bottom.border-right.padding-top.top.pleft.pright">
            <text:p text:style-name="text.cell.7.left">€ 830,43</text:p>
          </table:table-cell>
        </table:table-row>
        <table:table-row>
          <table:table-cell table:style-name="table.cell.border-bottom.border-left.border-right.padding-top.top.pleft.pright">
            <text:p text:style-name="text.cell.7.left">Beveiligde zorg LZ niveau 3</text:p>
          </table:table-cell>
          <table:table-cell table:style-name="table.cell.border-bottom.border-right.padding-top.top.pleft.pright">
            <text:p text:style-name="text.cell.7.left">Z1008</text:p>
          </table:table-cell>
          <table:table-cell table:style-name="table.cell.border-bottom.border-right.padding-top.top.pleft.pright">
            <text:p text:style-name="text.cell.7.left">€ 840,51</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Z1009</text:p>
          </table:table-cell>
          <table:table-cell table:style-name="table.cell.border-bottom.border-right.padding-top.top.pleft.pright">
            <text:p text:style-name="text.cell.7.left">€ 671,51</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Z1010</text:p>
          </table:table-cell>
          <table:table-cell table:style-name="table.cell.border-bottom.border-right.padding-top.top.pleft.pright">
            <text:p text:style-name="text.cell.7.left">€ 1.623,7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Z1011</text:p>
          </table:table-cell>
          <table:table-cell table:style-name="table.cell.border-bottom.border-right.padding-top.top.pleft.pright">
            <text:p text:style-name="text.cell.7.left">€ 851,60</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Z1012</text:p>
          </table:table-cell>
          <table:table-cell table:style-name="table.cell.border-bottom.border-right.padding-top.top.pleft.pright">
            <text:p text:style-name="text.cell.7.left">€ 35,3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Z1013</text:p>
          </table:table-cell>
          <table:table-cell table:style-name="table.cell.border-bottom.border-right.padding-top.top.pleft.pright">
            <text:p text:style-name="text.cell.7.left">€ 11,79</text:p>
          </table:table-cell>
        </table:table-row>
      </table:table>
      <text:h text:style-name="ifm_p_font.bold_mt.3.7mm_page.keep-with-next_ifm" text:outline-level="4">5. Basisprestaties dagbesteding</text:h>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42,40</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64,00</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64,08</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115,50</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114,01</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62,60</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72,04</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74,96</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80,13</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80,88</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6,72</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73,24</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94,57</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59,87</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54,94</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81,75</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80,34</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69,65</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79,47</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67,98</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86,11</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10,52</text:p>
          </table:table-cell>
        </table:table-row>
      </table:table>
      <text:h text:style-name="ifm_p_font.bold_mt.3.7mm_page.keep-with-next_ifm" text:outline-level="4">Vervoer bij dagbesteding/dagbehandeling</text:h>
      <text:h text:style-name="ifm_p_font.italic_mt.3.7mm_page.keep-with-next_ifm" text:outline-level="4">a. Vervoer voor cliënten die de dagbesteding/dagbehandeling bij dezelfde zorgaanbieder ontvangen als het verblijf</text:h>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left">€ 11,12</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left">€ 25,25</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left">€ 10,71</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left">€ 11,12</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left">€ 25,2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left">€ 34,53</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left">€ 47,64</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left">€ 66,5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left">€ 92,11</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left">€ 136,37</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left">€ 11,12</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left">€ 25,2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left">€ 34,53</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left">€ 47,64</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left">€ 66,5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left">€ 92,11</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left">€ 136,37</text:p>
          </table:table-cell>
        </table:table-row>
      </table:table>
      <text:h text:style-name="ifm_p_font.italic_mt.3.7mm_page.keep-with-next_ifm" text:outline-level="4">b. Vervoer voor cliënten die verblijven bij een andere zorgaanbieder dan waar ze de dagbesteding/dagbehandeling ontvangen.</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left">€ 11,12</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left">€ 25,2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left">€ 34,53</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left">€ 47,64</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left">€ 66,55</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left">€ 92,11</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left">€ 136,37</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left">€ 11,12</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left">€ 25,2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left">€ 34,53</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left">€ 47,64</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left">€ 66,55</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left">€ 92,11</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left">€ 136,37</text:p>
          </table:table-cell>
        </table:table-row>
      </table:table>
      <text:h text:style-name="ifm_p_font.bold_mt.3.7mm_page.keep-with-next_ifm" text:outline-level="4">7. Toeslagen</text:h>
      <text:h text:style-name="ifm_p_font.italic_mt.3.7mm_page.keep-with-next_ifm" text:outline-level="4">a. Toeslagen bovenop zzp</text:h>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left">€ 59,04</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left">€ 43,02</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Z918B</text:p>
          </table:table-cell>
          <table:table-cell table:style-name="table.cell.border-bottom.border-right.padding-top.top.pleft.pright">
            <text:p text:style-name="text.cell.7.left">€ 79,33</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Z923B</text:p>
          </table:table-cell>
          <table:table-cell table:style-name="table.cell.border-bottom.border-right.padding-top.top.pleft.pright">
            <text:p text:style-name="text.cell.7.left">€ 182,06</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Z921B</text:p>
          </table:table-cell>
          <table:table-cell table:style-name="table.cell.border-bottom.border-right.padding-top.top.pleft.pright">
            <text:p text:style-name="text.cell.7.left">€ 332,40</text:p>
          </table:table-cell>
        </table:table-row>
        <table:table-row>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left">€ 48,78</text:p>
          </table:table-cell>
        </table:table-row>
        <table:table-row table:style-name="zebra.body.odd">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left">€ 125,24</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left">€ 64,1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left">€ 110,45</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left">€ 139,93</text:p>
          </table:table-cell>
        </table:table-row>
        <table:table-row table:style-name="zebra.body.odd">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left">€ 339,99</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left">€ 47,26</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left">€ 28,79</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left">€ 23,70</text:p>
          </table:table-cell>
        </table:table-row>
        <table:table-row table:style-name="zebra.body.odd">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left">€ 235,62</text:p>
          </table:table-cell>
        </table:table-row>
      </table:table>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left">€ 391,90</text:p>
          </table:table-cell>
        </table:table-row>
      </table:table>
      <text:h text:style-name="ifm_p_font.italic_mt.3.7mm_page.keep-with-next_ifm" text:outline-level="4">b. Toeslag dagbesteding kind bovenop dagbestedingscomponent van het zzp voor cliënten die de dagbesteding bij dezelfde zorgaanbieder ontvangen als het verblijf.</text:h>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left">€ 30,87</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left">€ 37,81</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left">€ 56,62</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left">€ 95,26</text:p>
          </table:table-cell>
        </table:table-row>
      </table:table>
      <text:h text:style-name="ifm_p_font.italic_mt.3.7mm_page.keep-with-next_ifm" text:outline-level="4">c. Toeslag dagbesteding kind bovenop dagbestedingscomponent van het zzp voor cliënten die de dagbesteding bij een andere zorgaanbieder ontvangen als het verblijf</text:h>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54,2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61,15</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118,60</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79,95</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54,2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60,66</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79,22</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53,81</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60,66</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79,22</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53,81</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60,66</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79,22</text:p>
          </table:table-cell>
        </table:table-row>
      </table:table>
      <text:h text:style-name="ifm_p_font.italic_mt.3.7mm_page.keep-with-next_ifm" text:outline-level="4">d. Toeslag kdc</text:h>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left">€ 10,10</text:p>
          </table:table-cell>
        </table:table-row>
      </table:table>
      <text:h text:style-name="ifm_p_font.bold_mt.3.7mm_page.keep-with-next_ifm" text:outline-level="4">8. Overbruggingszorg sglvg en lvg</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left">€ 338,40</text:p>
          </table:table-cell>
        </table:table-row>
        <table:table-row>
          <table:table-cell table:style-name="table.cell.border-bottom.border-left.border-right.padding-top.top.pleft.pright">
            <text:p text:style-name="text.cell.7.left">Overbruggingszorg 2lvg incl.bh incl.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left">€ 376,34</text:p>
          </table:table-cell>
        </table:table-row>
        <table:table-row table:style-name="zebra.body.odd">
          <table:table-cell table:style-name="table.cell.border-bottom.border-left.border-right.padding-top.top.pleft.pright">
            <text:p text:style-name="text.cell.7.left">Overbruggingszorg 3lvg incl.bh incl.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left">€ 409,26</text:p>
          </table:table-cell>
        </table:table-row>
        <table:table-row>
          <table:table-cell table:style-name="table.cell.border-bottom.border-left.border-right.padding-top.top.pleft.pright">
            <text:p text:style-name="text.cell.7.left">Overbruggingszorg 4lvg incl.bh incl.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left">€ 512,51</text:p>
          </table:table-cell>
        </table:table-row>
        <table:table-row table:style-name="zebra.body.odd">
          <table:table-cell table:style-name="table.cell.border-bottom.border-left.border-right.padding-top.top.pleft.pright">
            <text:p text:style-name="text.cell.7.left">Overbruggingszorg 5lvg incl.bh incl.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left">€ 524,39</text:p>
          </table:table-cell>
        </table:table-row>
        <table:table-row>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left">€ 659,30</text:p>
          </table:table-cell>
        </table:table-row>
      </table:table>
      <text:h text:style-name="ifm_p_font.bold_mt.5.08mm_page.keep-with-next_ifm" text:outline-level="2">Artikel<text:s/>14<text:s/>Dtv-beleidsregelwaarden</text:h>
      <text:h text:style-name="ifm_p_font.bold_mt.4.23mm_page.keep-with-next_ifm" text:outline-level="4">1. Verpleging en verzorging (vv)</text:h>
      <text:h text:style-name="ifm_p_font.italic_mt.3.7mm_page.keep-with-next_ifm" text:outline-level="4">
               a. Dtv-beleidsregelwaarden exclusief component niet-beïnvloedbare factoren
            </text:h>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left">€ 205,50</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left">€ 359,25</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left">€ 331,05</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left">€ 424,00</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left">€ 550,48</text:p>
          </table:table-cell>
        </table:table-row>
      </table:table>
      <text:h text:style-name="ifm_p_font.italic_mt.3.7mm_page.keep-with-next_ifm" text:outline-level="4">b. Dtv-beleidsregelwaarden inclusief component niet-beïnvloedbare factoren</text:h>
      <table:table table:style-name="ifm_table_pgwide.1_mt.3.7mm_ifm">
        <table:table-column table:style-name="table69.tg1.col1"/>
        <table:table-column table:style-name="table69.tg1.col2"/>
        <table:table-column table:style-name="table69.tg1.col3"/>
        <table:table-column table:style-name="table69.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left">€ 1,25</text:p>
          </table:table-cell>
          <table:table-cell table:style-name="table.cell.border-bottom.border-right.padding-top.top.pleft.pright">
            <text:p text:style-name="text.cell.7.left">€ 206,74</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left">€ 2,43</text:p>
          </table:table-cell>
          <table:table-cell table:style-name="table.cell.border-bottom.border-right.padding-top.top.pleft.pright">
            <text:p text:style-name="text.cell.7.left">€ 361,69</text:p>
          </table:table-cell>
        </table:table-row>
        <table:table-row table:style-name="zebra.body.odd">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left">€ 2,21</text:p>
          </table:table-cell>
          <table:table-cell table:style-name="table.cell.border-bottom.border-right.padding-top.top.pleft.pright">
            <text:p text:style-name="text.cell.7.left">€ 333,26</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left">€ 2,92</text:p>
          </table:table-cell>
          <table:table-cell table:style-name="table.cell.border-bottom.border-right.padding-top.top.pleft.pright">
            <text:p text:style-name="text.cell.7.left">€ 426,92</text:p>
          </table:table-cell>
        </table:table-row>
        <table:table-row table:style-name="zebra.body.odd">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left">€ 3,89</text:p>
          </table:table-cell>
          <table:table-cell table:style-name="table.cell.border-bottom.border-right.padding-top.top.pleft.pright">
            <text:p text:style-name="text.cell.7.left">€ 554,37</text:p>
          </table:table-cell>
        </table:table-row>
      </table:table>
      <text:h text:style-name="ifm_p_font.bold_mt.3.7mm_page.keep-with-next_ifm" text:outline-level="4">2. Geestelijke gezondheidszorg (ggz)</text:h>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left">€ 205,88</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left">€ 241,20</text:p>
          </table:table-cell>
        </table:table-row>
        <table:table-row table:style-name="zebra.body.odd">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left">€ 253,16</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left">€ 365,27</text:p>
          </table:table-cell>
        </table:table-row>
        <table:table-row table:style-name="zebra.body.odd">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left">€ 487,71</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left">€ 157,24</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left">€ 207,92</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left">€ 251,08</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left">€ 227,52</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left">€ 367,69</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left">€ 314,51</text:p>
          </table:table-cell>
        </table:table-row>
      </table:table>
      <text:h text:style-name="ifm_p_font.italic_mt.3.7mm_page.keep-with-next_ifm" text:outline-level="4">b. Lichamelijk gehandicapt (lg)</text:h>
      <table:table table:style-name="ifm_table_pgwide.1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left">€ 176,67</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left">€ 236,50</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left">€ 342,13</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left">€ 375,75</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left">€ 367,23</text:p>
          </table:table-cell>
        </table:table-row>
      </table:table>
      <text:h text:style-name="ifm_p_font.italic_mt.3.7mm_page.keep-with-next_ifm" text:outline-level="4">c. Zintuiglijk gehandicapt auditief en communicatief (zg-aud)</text:h>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left">€ 281,25</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left">€ 448,77</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left">€ 246,41</text:p>
          </table:table-cell>
        </table:table-row>
      </table:table>
      <text:h text:style-name="ifm_p_font.italic_mt.3.7mm_page.keep-with-next_ifm" text:outline-level="4">d. Zintuiglijk gehandicapt visueel (zg-vis)</text:h>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left">€ 192,42</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left">€ 224,13</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left">€ 320,75</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left">€ 409,07</text:p>
          </table:table-cell>
        </table:table-row>
      </table:table>
      <text:h text:style-name="ifm_p_font.bold_mt.5.08mm_page.keep-with-next_ifm" text:outline-level="2">Artikel<text:s/>15<text:s/>Vpt-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
               a. Vpt-beleidsregelwaarden exclusief component niet-beïnvloedbare factoren
            </text:h>
      <table:table table:style-name="ifm_table_pgwide.1_mt.3.7mm_ifm">
        <table:table-column table:style-name="table75.tg1.col1"/>
        <table:table-column table:style-name="table75.tg1.col2"/>
        <table:table-column table:style-name="table75.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left">€ 93,73</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left">€ 124,35</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left">€ 164,88</text:p>
          </table:table-cell>
          <table:table-cell table:style-name="table.cell.border-bottom.border-right.padding-top.top.pleft.pright">
            <text:p text:style-name="text.cell.7.left">V033</text:p>
          </table:table-cell>
          <table:table-cell table:style-name="table.cell.border-bottom.border-right.padding-top.top.pleft.pright">
            <text:p text:style-name="text.cell.7.left">€ 193,95</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left">€ 155,00</text:p>
          </table:table-cell>
          <table:table-cell table:style-name="table.cell.border-bottom.border-right.padding-top.top.pleft.pright">
            <text:p text:style-name="text.cell.7.left">V043</text:p>
          </table:table-cell>
          <table:table-cell table:style-name="table.cell.border-bottom.border-right.padding-top.top.pleft.pright">
            <text:p text:style-name="text.cell.7.left">€ 169,64</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left">€ 307,65</text:p>
          </table:table-cell>
          <table:table-cell table:style-name="table.cell.border-bottom.border-right.padding-top.top.pleft.pright">
            <text:p text:style-name="text.cell.7.left">V053</text:p>
          </table:table-cell>
          <table:table-cell table:style-name="table.cell.border-bottom.border-right.padding-top.top.pleft.pright">
            <text:p text:style-name="text.cell.7.left">€ 325,67</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left">€ 272,03</text:p>
          </table:table-cell>
          <table:table-cell table:style-name="table.cell.border-bottom.border-right.padding-top.top.pleft.pright">
            <text:p text:style-name="text.cell.7.left">V063</text:p>
          </table:table-cell>
          <table:table-cell table:style-name="table.cell.border-bottom.border-right.padding-top.top.pleft.pright">
            <text:p text:style-name="text.cell.7.left">€ 291,58</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left">€ 375,73</text:p>
          </table:table-cell>
          <table:table-cell table:style-name="table.cell.border-bottom.border-right.padding-top.top.pleft.pright">
            <text:p text:style-name="text.cell.7.left">V073</text:p>
          </table:table-cell>
          <table:table-cell table:style-name="table.cell.border-bottom.border-right.padding-top.top.pleft.pright">
            <text:p text:style-name="text.cell.7.left">€ 399,93</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left">€ 496,78</text:p>
          </table:table-cell>
          <table:table-cell table:style-name="table.cell.border-bottom.border-right.padding-top.top.pleft.pright">
            <text:p text:style-name="text.cell.7.left">V083</text:p>
          </table:table-cell>
          <table:table-cell table:style-name="table.cell.border-bottom.border-right.padding-top.top.pleft.pright">
            <text:p text:style-name="text.cell.7.left">€ 515,18</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left">€ 268,12</text:p>
          </table:table-cell>
          <table:table-cell table:style-name="table.cell.border-bottom.border-right.padding-top.top.pleft.pright">
            <text:p text:style-name="text.cell.7.left">V097</text:p>
          </table:table-cell>
          <table:table-cell table:style-name="table.cell.border-bottom.border-right.padding-top.top.pleft.pright">
            <text:p text:style-name="text.cell.7.left">€ 344,88</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left">€ 595,91</text:p>
          </table:table-cell>
          <table:table-cell table:style-name="table.cell.border-bottom.border-right.padding-top.top.pleft.pright">
            <text:p text:style-name="text.cell.7.left">V103</text:p>
          </table:table-cell>
          <table:table-cell table:style-name="table.cell.border-bottom.border-right.padding-top.top.pleft.pright">
            <text:p text:style-name="text.cell.7.left">€ 588,57</text:p>
          </table:table-cell>
        </table:table-row>
      </table:table>
      <text:h text:style-name="ifm_p_font.italic_mt.3.7mm_page.keep-with-next_ifm" text:outline-level="4">b. Vpt-beleidsregelwaarden inclusief component niet-beïnvloedbare factoren</text:h>
      <table:table table:style-name="ifm_table_pgwide.1_mt.3.7mm_ifm">
        <table:table-column table:style-name="table77.tg1.col1"/>
        <table:table-column table:style-name="table77.tg1.col2"/>
        <table:table-column table:style-name="table77.tg1.col3"/>
        <table:table-column table:style-name="table77.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left">€ 1,17</text:p>
          </table:table-cell>
          <table:table-cell table:style-name="table.cell.border-bottom.border-right.padding-top.top.pleft.pright">
            <text:p text:style-name="text.cell.7.left">€ 156,17</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left">€ 2,35</text:p>
          </table:table-cell>
          <table:table-cell table:style-name="table.cell.border-bottom.border-right.padding-top.top.pleft.pright">
            <text:p text:style-name="text.cell.7.left">€ 310,00</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left">€ 2,07</text:p>
          </table:table-cell>
          <table:table-cell table:style-name="table.cell.border-bottom.border-right.padding-top.top.pleft.pright">
            <text:p text:style-name="text.cell.7.left">€ 274,10</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left">€ 2,88</text:p>
          </table:table-cell>
          <table:table-cell table:style-name="table.cell.border-bottom.border-right.padding-top.top.pleft.pright">
            <text:p text:style-name="text.cell.7.left">€ 378,60</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left">€ 3,82</text:p>
          </table:table-cell>
          <table:table-cell table:style-name="table.cell.border-bottom.border-right.padding-top.top.pleft.pright">
            <text:p text:style-name="text.cell.7.left">€ 500,61</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left">€ 2,05</text:p>
          </table:table-cell>
          <table:table-cell table:style-name="table.cell.border-bottom.border-right.padding-top.top.pleft.pright">
            <text:p text:style-name="text.cell.7.left">€ 270,17</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left">€ 4,59</text:p>
          </table:table-cell>
          <table:table-cell table:style-name="table.cell.border-bottom.border-right.padding-top.top.pleft.pright">
            <text:p text:style-name="text.cell.7.left">€ 600,50</text:p>
          </table:table-cell>
        </table:table-row>
      </table:table>
      <table:table table:style-name="ifm_table_pgwide.1_mt.3.7mm_ifm">
        <table:table-column table:style-name="table78.tg1.col1"/>
        <table:table-column table:style-name="table78.tg1.col2"/>
        <table:table-column table:style-name="table78.tg1.col3"/>
        <table:table-column table:style-name="table78.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left">€ 1,31</text:p>
          </table:table-cell>
          <table:table-cell table:style-name="table.cell.border-bottom.border-right.padding-top.top.pleft.pright">
            <text:p text:style-name="text.cell.7.left">€ 170,95</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left">€ 2,52</text:p>
          </table:table-cell>
          <table:table-cell table:style-name="table.cell.border-bottom.border-right.padding-top.top.pleft.pright">
            <text:p text:style-name="text.cell.7.left">€ 328,20</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left">€ 2,26</text:p>
          </table:table-cell>
          <table:table-cell table:style-name="table.cell.border-bottom.border-right.padding-top.top.pleft.pright">
            <text:p text:style-name="text.cell.7.left">€ 293,83</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left">€ 3,11</text:p>
          </table:table-cell>
          <table:table-cell table:style-name="table.cell.border-bottom.border-right.padding-top.top.pleft.pright">
            <text:p text:style-name="text.cell.7.left">€ 403,03</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left">€ 4,00</text:p>
          </table:table-cell>
          <table:table-cell table:style-name="table.cell.border-bottom.border-right.padding-top.top.pleft.pright">
            <text:p text:style-name="text.cell.7.left">€ 519,18</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left">€ 2,79</text:p>
          </table:table-cell>
          <table:table-cell table:style-name="table.cell.border-bottom.border-right.padding-top.top.pleft.pright">
            <text:p text:style-name="text.cell.7.left">€ 347,67</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left">€ 4,52</text:p>
          </table:table-cell>
          <table:table-cell table:style-name="table.cell.border-bottom.border-right.padding-top.top.pleft.pright">
            <text:p text:style-name="text.cell.7.left">€ 593,09</text:p>
          </table:table-cell>
        </table:table-row>
      </table:table>
      <text:h text:style-name="ifm_p_font.bold_mt.3.7mm_page.keep-with-next_ifm" text:outline-level="4">2. Geestelijke gezondheidszorg (ggz)</text:h>
      <text:h text:style-name="ifm_p_font.italic_mt.3.7mm_page.keep-with-next_ifm" text:outline-level="4">
               Ggz wonen exclusief behandeling
            </text:h>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left">€ 164,57</text:p>
          </table:table-cell>
          <table:table-cell table:style-name="table.cell.border-bottom.border-right.padding-top.top.pleft.pright">
            <text:p text:style-name="text.cell.7.left">V211G</text:p>
          </table:table-cell>
          <table:table-cell table:style-name="table.cell.border-bottom.border-right.padding-top.top.pleft.pright">
            <text:p text:style-name="text.cell.7.left">€ 213,91</text:p>
          </table:table-cell>
        </table:table-row>
        <table:table-row>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left">€ 197,83</text:p>
          </table:table-cell>
          <table:table-cell table:style-name="table.cell.border-bottom.border-right.padding-top.top.pleft.pright">
            <text:p text:style-name="text.cell.7.left">V221G</text:p>
          </table:table-cell>
          <table:table-cell table:style-name="table.cell.border-bottom.border-right.padding-top.top.pleft.pright">
            <text:p text:style-name="text.cell.7.left">€ 236,80</text:p>
          </table:table-cell>
        </table:table-row>
        <table:table-row table:style-name="zebra.body.odd">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left">€ 209,07</text:p>
          </table:table-cell>
          <table:table-cell table:style-name="table.cell.border-bottom.border-right.padding-top.top.pleft.pright">
            <text:p text:style-name="text.cell.7.left">V231G</text:p>
          </table:table-cell>
          <table:table-cell table:style-name="table.cell.border-bottom.border-right.padding-top.top.pleft.pright">
            <text:p text:style-name="text.cell.7.left">€ 251,08</text:p>
          </table:table-cell>
        </table:table-row>
        <table:table-row>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left">€ 320,85</text:p>
          </table:table-cell>
          <table:table-cell table:style-name="table.cell.border-bottom.border-right.padding-top.top.pleft.pright">
            <text:p text:style-name="text.cell.7.left">V241G</text:p>
          </table:table-cell>
          <table:table-cell table:style-name="table.cell.border-bottom.border-right.padding-top.top.pleft.pright">
            <text:p text:style-name="text.cell.7.left">€ 352,92</text:p>
          </table:table-cell>
        </table:table-row>
        <table:table-row table:style-name="zebra.body.odd">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left">€ 438,12</text:p>
          </table:table-cell>
          <table:table-cell table:style-name="table.cell.border-bottom.border-right.padding-top.top.pleft.pright">
            <text:p text:style-name="text.cell.7.left">V251G</text:p>
          </table:table-cell>
          <table:table-cell table:style-name="table.cell.border-bottom.border-right.padding-top.top.pleft.pright">
            <text:p text:style-name="text.cell.7.left">€ 500,45</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left">€ 70,24</text:p>
          </table:table-cell>
          <table:table-cell table:style-name="table.cell.border-bottom.border-right.padding-top.top.pleft.pright">
            <text:p text:style-name="text.cell.7.left">V415</text:p>
          </table:table-cell>
          <table:table-cell table:style-name="table.cell.border-bottom.border-right.padding-top.top.pleft.pright">
            <text:p text:style-name="text.cell.7.left">€ 124,97</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left">€ 87,91</text:p>
          </table:table-cell>
          <table:table-cell table:style-name="table.cell.border-bottom.border-right.padding-top.top.pleft.pright">
            <text:p text:style-name="text.cell.7.left">V425</text:p>
          </table:table-cell>
          <table:table-cell table:style-name="table.cell.border-bottom.border-right.padding-top.top.pleft.pright">
            <text:p text:style-name="text.cell.7.left">€ 132,09</text:p>
          </table:table-cell>
        </table:table-row>
      </table:table>
      <text:h text:style-name="ifm_p_font.italic_mt.3.7mm_page.keep-with-next_ifm" text:outline-level="4">Niet toegelaten voor bh</text:h>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left">€ 120,51</text:p>
          </table:table-cell>
          <table:table-cell table:style-name="table.cell.border-bottom.border-right.padding-top.top.pleft.pright">
            <text:p text:style-name="text.cell.7.left">V431</text:p>
          </table:table-cell>
          <table:table-cell table:style-name="table.cell.border-bottom.border-right.padding-top.top.pleft.pright">
            <text:p text:style-name="text.cell.7.left">€ 194,75</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left">€ 171,25</text:p>
          </table:table-cell>
          <table:table-cell table:style-name="table.cell.border-bottom.border-right.padding-top.top.pleft.pright">
            <text:p text:style-name="text.cell.7.left">V441</text:p>
          </table:table-cell>
          <table:table-cell table:style-name="table.cell.border-bottom.border-right.padding-top.top.pleft.pright">
            <text:p text:style-name="text.cell.7.left">€ 238,59</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left">€ 208,93</text:p>
          </table:table-cell>
          <table:table-cell table:style-name="table.cell.border-bottom.border-right.padding-top.top.pleft.pright">
            <text:p text:style-name="text.cell.7.left">V455</text:p>
          </table:table-cell>
          <table:table-cell table:style-name="table.cell.border-bottom.border-right.padding-top.top.pleft.pright">
            <text:p text:style-name="text.cell.7.left">€ 295,8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left">€ 189,08</text:p>
          </table:table-cell>
          <table:table-cell table:style-name="table.cell.border-bottom.border-right.padding-top.top.pleft.pright">
            <text:p text:style-name="text.cell.7.left">V461</text:p>
          </table:table-cell>
          <table:table-cell table:style-name="table.cell.border-bottom.border-right.padding-top.top.pleft.pright">
            <text:p text:style-name="text.cell.7.left">€ 258,57</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left">€ 325,35</text:p>
          </table:table-cell>
          <table:table-cell table:style-name="table.cell.border-bottom.border-right.padding-top.top.pleft.pright">
            <text:p text:style-name="text.cell.7.left">V471</text:p>
          </table:table-cell>
          <table:table-cell table:style-name="table.cell.border-bottom.border-right.padding-top.top.pleft.pright">
            <text:p text:style-name="text.cell.7.left">€ 408,43</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left">€ 261,81</text:p>
          </table:table-cell>
          <table:table-cell table:style-name="table.cell.border-bottom.border-right.padding-top.top.pleft.pright">
            <text:p text:style-name="text.cell.7.left">V481</text:p>
          </table:table-cell>
          <table:table-cell table:style-name="table.cell.border-bottom.border-right.padding-top.top.pleft.pright">
            <text:p text:style-name="text.cell.7.left">€ 368,88</text:p>
          </table:table-cell>
        </table:table-row>
      </table:table>
      <text:h text:style-name="ifm_p_font.italic_mt.3.7mm_page.keep-with-next_ifm" text:outline-level="4">Toegelaten voor bh</text:h>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left">€ 144,27</text:p>
          </table:table-cell>
          <table:table-cell table:style-name="table.cell.border-bottom.border-right.padding-top.top.pleft.pright">
            <text:p text:style-name="text.cell.7.left">V433</text:p>
          </table:table-cell>
          <table:table-cell table:style-name="table.cell.border-bottom.border-right.padding-top.top.pleft.pright">
            <text:p text:style-name="text.cell.7.left">€ 214,22</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left">€ 202,62</text:p>
          </table:table-cell>
          <table:table-cell table:style-name="table.cell.border-bottom.border-right.padding-top.top.pleft.pright">
            <text:p text:style-name="text.cell.7.left">V443</text:p>
          </table:table-cell>
          <table:table-cell table:style-name="table.cell.border-bottom.border-right.padding-top.top.pleft.pright">
            <text:p text:style-name="text.cell.7.left">€ 259,22</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left">€ 252,56</text:p>
          </table:table-cell>
          <table:table-cell table:style-name="table.cell.border-bottom.border-right.padding-top.top.pleft.pright">
            <text:p text:style-name="text.cell.7.left">V457</text:p>
          </table:table-cell>
          <table:table-cell table:style-name="table.cell.border-bottom.border-right.padding-top.top.pleft.pright">
            <text:p text:style-name="text.cell.7.left">€ 322,89</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left">€ 222,91</text:p>
          </table:table-cell>
          <table:table-cell table:style-name="table.cell.border-bottom.border-right.padding-top.top.pleft.pright">
            <text:p text:style-name="text.cell.7.left">V463</text:p>
          </table:table-cell>
          <table:table-cell table:style-name="table.cell.border-bottom.border-right.padding-top.top.pleft.pright">
            <text:p text:style-name="text.cell.7.left">€ 287,60</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left">€ 367,83</text:p>
          </table:table-cell>
          <table:table-cell table:style-name="table.cell.border-bottom.border-right.padding-top.top.pleft.pright">
            <text:p text:style-name="text.cell.7.left">V473</text:p>
          </table:table-cell>
          <table:table-cell table:style-name="table.cell.border-bottom.border-right.padding-top.top.pleft.pright">
            <text:p text:style-name="text.cell.7.left">€ 455,22</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left">€ 315,52</text:p>
          </table:table-cell>
          <table:table-cell table:style-name="table.cell.border-bottom.border-right.padding-top.top.pleft.pright">
            <text:p text:style-name="text.cell.7.left">V483</text:p>
          </table:table-cell>
          <table:table-cell table:style-name="table.cell.border-bottom.border-right.padding-top.top.pleft.pright">
            <text:p text:style-name="text.cell.7.left">€ 409,10</text:p>
          </table:table-cell>
        </table:table-row>
      </table:table>
      <text:h text:style-name="ifm_p_font.italic_mt.3.7mm_page.keep-with-next_ifm" text:outline-level="4">b. Licht verstandelijk gehandicapt (lvg)</text:h>
      <table:table table:style-name="ifm_table_pgwide.1_mt.3.7mm_ifm">
        <table:table-column table:style-name="table83.tg1.col1"/>
        <table:table-column table:style-name="table83.tg1.col2"/>
        <table:table-column table:style-name="table83.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left">€ 294,82</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left">€ 332,48</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left">€ 350,01</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left">€ 453,40</text:p>
          </table:table-cell>
        </table:table-row>
      </table:table>
      <text:h text:style-name="ifm_p_font.italic_mt.3.7mm_page.keep-with-next_ifm" text:outline-level="4">c Lichamelijk gehandicapt (lg)</text:h>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left">€ 64,47</text:p>
          </table:table-cell>
          <table:table-cell table:style-name="table.cell.border-bottom.border-right.padding-top.top.pleft.pright">
            <text:p text:style-name="text.cell.7.left">V615</text:p>
          </table:table-cell>
          <table:table-cell table:style-name="table.cell.border-bottom.border-right.padding-top.top.pleft.pright">
            <text:p text:style-name="text.cell.7.left">€ 117,12</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left">€ 138,55</text:p>
          </table:table-cell>
          <table:table-cell table:style-name="table.cell.border-bottom.border-right.padding-top.top.pleft.pright">
            <text:p text:style-name="text.cell.7.left">V625</text:p>
          </table:table-cell>
          <table:table-cell table:style-name="table.cell.border-bottom.border-right.padding-top.top.pleft.pright">
            <text:p text:style-name="text.cell.7.left">€ 178,19</text:p>
          </table:table-cell>
        </table:table-row>
      </table:table>
      <text:h text:style-name="ifm_p_font.italic_mt.3.7mm_page.keep-with-next_ifm" text:outline-level="4">Niet toegelaten voor bh</text:h>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left">€ 181,32</text:p>
          </table:table-cell>
          <table:table-cell table:style-name="table.cell.border-bottom.border-right.padding-top.top.pleft.pright">
            <text:p text:style-name="text.cell.7.left">V631</text:p>
          </table:table-cell>
          <table:table-cell table:style-name="table.cell.border-bottom.border-right.padding-top.top.pleft.pright">
            <text:p text:style-name="text.cell.7.left">€ 239,52</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left">€ 198,39</text:p>
          </table:table-cell>
          <table:table-cell table:style-name="table.cell.border-bottom.border-right.padding-top.top.pleft.pright">
            <text:p text:style-name="text.cell.7.left">V641</text:p>
          </table:table-cell>
          <table:table-cell table:style-name="table.cell.border-bottom.border-right.padding-top.top.pleft.pright">
            <text:p text:style-name="text.cell.7.left">€ 265,33</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left">€ 297,26</text:p>
          </table:table-cell>
          <table:table-cell table:style-name="table.cell.border-bottom.border-right.padding-top.top.pleft.pright">
            <text:p text:style-name="text.cell.7.left">V651</text:p>
          </table:table-cell>
          <table:table-cell table:style-name="table.cell.border-bottom.border-right.padding-top.top.pleft.pright">
            <text:p text:style-name="text.cell.7.left">€ 353,66</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left">€ 323,85</text:p>
          </table:table-cell>
          <table:table-cell table:style-name="table.cell.border-bottom.border-right.padding-top.top.pleft.pright">
            <text:p text:style-name="text.cell.7.left">V661</text:p>
          </table:table-cell>
          <table:table-cell table:style-name="table.cell.border-bottom.border-right.padding-top.top.pleft.pright">
            <text:p text:style-name="text.cell.7.left">€ 410,72</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left">€ 315,45</text:p>
          </table:table-cell>
          <table:table-cell table:style-name="table.cell.border-bottom.border-right.padding-top.top.pleft.pright">
            <text:p text:style-name="text.cell.7.left">V671</text:p>
          </table:table-cell>
          <table:table-cell table:style-name="table.cell.border-bottom.border-right.padding-top.top.pleft.pright">
            <text:p text:style-name="text.cell.7.left">€ 409,95</text:p>
          </table:table-cell>
        </table:table-row>
      </table:table>
      <text:h text:style-name="ifm_p_font.italic_mt.3.7mm_page.keep-with-next_ifm" text:outline-level="4">Toegelaten voor bh</text:h>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left">€ 201,21</text:p>
          </table:table-cell>
          <table:table-cell table:style-name="table.cell.border-bottom.border-right.padding-top.top.pleft.pright">
            <text:p text:style-name="text.cell.7.left">V633</text:p>
          </table:table-cell>
          <table:table-cell table:style-name="table.cell.border-bottom.border-right.padding-top.top.pleft.pright">
            <text:p text:style-name="text.cell.7.left">€ 256,90</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left">€ 231,95</text:p>
          </table:table-cell>
          <table:table-cell table:style-name="table.cell.border-bottom.border-right.padding-top.top.pleft.pright">
            <text:p text:style-name="text.cell.7.left">V643</text:p>
          </table:table-cell>
          <table:table-cell table:style-name="table.cell.border-bottom.border-right.padding-top.top.pleft.pright">
            <text:p text:style-name="text.cell.7.left">€ 295,64</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left">€ 329,58</text:p>
          </table:table-cell>
          <table:table-cell table:style-name="table.cell.border-bottom.border-right.padding-top.top.pleft.pright">
            <text:p text:style-name="text.cell.7.left">V653</text:p>
          </table:table-cell>
          <table:table-cell table:style-name="table.cell.border-bottom.border-right.padding-top.top.pleft.pright">
            <text:p text:style-name="text.cell.7.left">€ 393,36</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left">€ 363,10</text:p>
          </table:table-cell>
          <table:table-cell table:style-name="table.cell.border-bottom.border-right.padding-top.top.pleft.pright">
            <text:p text:style-name="text.cell.7.left">V663</text:p>
          </table:table-cell>
          <table:table-cell table:style-name="table.cell.border-bottom.border-right.padding-top.top.pleft.pright">
            <text:p text:style-name="text.cell.7.left">€ 454,31</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left">€ 355,18</text:p>
          </table:table-cell>
          <table:table-cell table:style-name="table.cell.border-bottom.border-right.padding-top.top.pleft.pright">
            <text:p text:style-name="text.cell.7.left">V673</text:p>
          </table:table-cell>
          <table:table-cell table:style-name="table.cell.border-bottom.border-right.padding-top.top.pleft.pright">
            <text:p text:style-name="text.cell.7.left">€ 450,67</text:p>
          </table:table-cell>
        </table:table-row>
      </table:table>
      <text:h text:style-name="ifm_p_font.italic_mt.3.7mm_page.keep-with-next_ifm" text:outline-level="4">d. Zintuiglijk gehandicapt auditief en communicatief (zg-aud)</text:h>
      <text:h text:style-name="ifm_p_font.italic_mt.3.7mm_page.keep-with-next_ifm" text:outline-level="4">Niet toegelaten voor bh</text:h>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0</text:p>
          </table:table-cell>
          <table:table-cell table:style-name="table.cell.border-bottom.border-right.padding-top.top.pleft.pright">
            <text:p text:style-name="text.cell.7.left">€ 139,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0</text:p>
          </table:table-cell>
          <table:table-cell table:style-name="table.cell.border-bottom.border-right.padding-top.top.pleft.pright">
            <text:p text:style-name="text.cell.7.left">€ 236,95</text:p>
          </table:table-cell>
          <table:table-cell table:style-name="table.cell.border-bottom.border-right.padding-top.top.pleft.pright">
            <text:p text:style-name="text.cell.7.left">V721</text:p>
          </table:table-cell>
          <table:table-cell table:style-name="table.cell.border-bottom.border-right.padding-top.top.pleft.pright">
            <text:p text:style-name="text.cell.7.left">€ 328,92</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0</text:p>
          </table:table-cell>
          <table:table-cell table:style-name="table.cell.border-bottom.border-right.padding-top.top.pleft.pright">
            <text:p text:style-name="text.cell.7.left">€ 406,57</text:p>
          </table:table-cell>
          <table:table-cell table:style-name="table.cell.border-bottom.border-right.padding-top.top.pleft.pright">
            <text:p text:style-name="text.cell.7.left">V731</text:p>
          </table:table-cell>
          <table:table-cell table:style-name="table.cell.border-bottom.border-right.padding-top.top.pleft.pright">
            <text:p text:style-name="text.cell.7.left">€ 531,66</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0</text:p>
          </table:table-cell>
          <table:table-cell table:style-name="table.cell.border-bottom.border-right.padding-top.top.pleft.pright">
            <text:p text:style-name="text.cell.7.left">€ 201,97</text:p>
          </table:table-cell>
          <table:table-cell table:style-name="table.cell.border-bottom.border-right.padding-top.top.pleft.pright">
            <text:p text:style-name="text.cell.7.left">V741</text:p>
          </table:table-cell>
          <table:table-cell table:style-name="table.cell.border-bottom.border-right.padding-top.top.pleft.pright">
            <text:p text:style-name="text.cell.7.left">€ 263,89</text:p>
          </table:table-cell>
        </table:table-row>
      </table:table>
      <text:h text:style-name="ifm_p_font.italic_mt.3.7mm_page.keep-with-next_ifm" text:outline-level="4">Toegelaten voor bh</text:h>
      <table:table table:style-name="ifm_table_pgwide.1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left">€ 306,28</text:p>
          </table:table-cell>
          <table:table-cell table:style-name="table.cell.border-bottom.border-right.padding-top.top.pleft.pright">
            <text:p text:style-name="text.cell.7.left">V723</text:p>
          </table:table-cell>
          <table:table-cell table:style-name="table.cell.border-bottom.border-right.padding-top.top.pleft.pright">
            <text:p text:style-name="text.cell.7.left">€ 403,69</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left">€ 551,92</text:p>
          </table:table-cell>
          <table:table-cell table:style-name="table.cell.border-bottom.border-right.padding-top.top.pleft.pright">
            <text:p text:style-name="text.cell.7.left">V733</text:p>
          </table:table-cell>
          <table:table-cell table:style-name="table.cell.border-bottom.border-right.padding-top.top.pleft.pright">
            <text:p text:style-name="text.cell.7.left">€ 654,16</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left">€ 253,31</text:p>
          </table:table-cell>
          <table:table-cell table:style-name="table.cell.border-bottom.border-right.padding-top.top.pleft.pright">
            <text:p text:style-name="text.cell.7.left">V743</text:p>
          </table:table-cell>
          <table:table-cell table:style-name="table.cell.border-bottom.border-right.padding-top.top.pleft.pright">
            <text:p text:style-name="text.cell.7.left">€ 321,28</text:p>
          </table:table-cell>
        </table:table-row>
      </table:table>
      <text:h text:style-name="ifm_p_font.italic_mt.3.7mm_page.keep-with-next_ifm" text:outline-level="4">e. Zintuiglijk gehandicapt visueel (zg-vis)</text:h>
      <table:table table:style-name="ifm_table_pgwide.1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left">€ 147,53</text:p>
          </table:table-cell>
          <table:table-cell table:style-name="table.cell.border-bottom.border-right.padding-top.top.pleft.pright">
            <text:p text:style-name="text.cell.7.left">V825</text:p>
          </table:table-cell>
          <table:table-cell table:style-name="table.cell.border-bottom.border-right.padding-top.top.pleft.pright">
            <text:p text:style-name="text.cell.7.left">€ 183,43</text:p>
          </table:table-cell>
        </table:table-row>
      </table:table>
      <text:h text:style-name="ifm_p_font.italic_mt.3.7mm_page.keep-with-next_ifm" text:outline-level="4">Niet toegelaten voor bh</text:h>
      <table:table table:style-name="ifm_table_pgwide.1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left">€ 179,22</text:p>
          </table:table-cell>
          <table:table-cell table:style-name="table.cell.border-bottom.border-right.padding-top.top.pleft.pright">
            <text:p text:style-name="text.cell.7.left">V831</text:p>
          </table:table-cell>
          <table:table-cell table:style-name="table.cell.border-bottom.border-right.padding-top.top.pleft.pright">
            <text:p text:style-name="text.cell.7.left">€ 260,74</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left">€ 273,69</text:p>
          </table:table-cell>
          <table:table-cell table:style-name="table.cell.border-bottom.border-right.padding-top.top.pleft.pright">
            <text:p text:style-name="text.cell.7.left">V841</text:p>
          </table:table-cell>
          <table:table-cell table:style-name="table.cell.border-bottom.border-right.padding-top.top.pleft.pright">
            <text:p text:style-name="text.cell.7.left">€ 332,73</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left">€ 356,44</text:p>
          </table:table-cell>
          <table:table-cell table:style-name="table.cell.border-bottom.border-right.padding-top.top.pleft.pright">
            <text:p text:style-name="text.cell.7.left">V851</text:p>
          </table:table-cell>
          <table:table-cell table:style-name="table.cell.border-bottom.border-right.padding-top.top.pleft.pright">
            <text:p text:style-name="text.cell.7.left">€ 461,49</text:p>
          </table:table-cell>
        </table:table-row>
      </table:table>
      <text:h text:style-name="ifm_p_font.italic_mt.3.7mm_page.keep-with-next_ifm" text:outline-level="4">Toegelaten voor bh</text:h>
      <table:table table:style-name="ifm_table_pgwide.1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left">€ 206,99</text:p>
          </table:table-cell>
          <table:table-cell table:style-name="table.cell.border-bottom.border-right.padding-top.top.pleft.pright">
            <text:p text:style-name="text.cell.7.left">V833</text:p>
          </table:table-cell>
          <table:table-cell table:style-name="table.cell.border-bottom.border-right.padding-top.top.pleft.pright">
            <text:p text:style-name="text.cell.7.left">€ 281,49</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left">€ 299,58</text:p>
          </table:table-cell>
          <table:table-cell table:style-name="table.cell.border-bottom.border-right.padding-top.top.pleft.pright">
            <text:p text:style-name="text.cell.7.left">V843</text:p>
          </table:table-cell>
          <table:table-cell table:style-name="table.cell.border-bottom.border-right.padding-top.top.pleft.pright">
            <text:p text:style-name="text.cell.7.left">€ 359,70</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left">€ 396,25</text:p>
          </table:table-cell>
          <table:table-cell table:style-name="table.cell.border-bottom.border-right.padding-top.top.pleft.pright">
            <text:p text:style-name="text.cell.7.left">V853</text:p>
          </table:table-cell>
          <table:table-cell table:style-name="table.cell.border-bottom.border-right.padding-top.top.pleft.pright">
            <text:p text:style-name="text.cell.7.left">€ 508,05</text:p>
          </table:table-cell>
        </table:table-row>
      </table:table>
      <text:h text:style-name="ifm_p_font.bold_mt.3.7mm_page.keep-with-next_ifm" text:outline-level="4">4. Basisprestaties dagbesteding</text:h>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42,20</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64,00</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64,08</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115,50</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114,01</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62,60</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72,04</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74,96</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80,13</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80,88</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6,72</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73,24</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94,57</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59,87</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54,94</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81,75</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80,34</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69,65</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79,47</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67,98</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86,11</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10,52</text:p>
          </table:table-cell>
        </table:table-row>
      </table:table>
      <text:h text:style-name="ifm_p_font.bold_mt.3.7mm_page.keep-with-next_ifm" text:outline-level="4">5. Vervoer bij dagbesteding/dagbehandeling</text:h>
      <table:table table:style-name="ifm_table_pgwide.1_mt.3.7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left">€ 11,12</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left">€ 25,25</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left">€ 11,12</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left">€ 25,2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left">€ 34,53</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left">€ 47,64</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left">€ 66,55</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left">€ 92,11</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left">€ 136,37</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left">€ 11,12</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left">€ 25,2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left">€ 34,53</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left">€ 47,64</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left">€ 66,55</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left">€ 92,11</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left">€ 136,37</text:p>
          </table:table-cell>
        </table:table-row>
      </table:table>
      <text:h text:style-name="ifm_p_font.bold_mt.3.7mm_page.keep-with-next_ifm" text:outline-level="4">6. Toeslagen</text:h>
      <text:h text:style-name="ifm_p_font.italic_mt.3.7mm_page.keep-with-next_ifm" text:outline-level="4">a. Toeslagen bovenop zzp</text:h>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left">€ 59,04</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left">€ 43,02</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V918B</text:p>
          </table:table-cell>
          <table:table-cell table:style-name="table.cell.border-bottom.border-right.padding-top.top.pleft.pright">
            <text:p text:style-name="text.cell.7.left">€ 79,33</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V923B</text:p>
          </table:table-cell>
          <table:table-cell table:style-name="table.cell.border-bottom.border-right.padding-top.top.pleft.pright">
            <text:p text:style-name="text.cell.7.left">€ 182,06</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V921B</text:p>
          </table:table-cell>
          <table:table-cell table:style-name="table.cell.border-bottom.border-right.padding-top.top.pleft.pright">
            <text:p text:style-name="text.cell.7.left">€ 332,40</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left">€ 64,1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left">€ 110,45</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left">€ 139,93</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left">€ 47,26</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left">€ 28,79</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left">€ 23,70</text:p>
          </table:table-cell>
        </table:table-row>
      </table:table>
      <table:table table:style-name="ifm_table_pgwide.1_mt.3.7mm_ifm">
        <table:table-column table:style-name="table95.tg1.col1"/>
        <table:table-column table:style-name="table95.tg1.col2"/>
        <table:table-column table:style-name="table9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left">€ 391,90</text:p>
          </table:table-cell>
        </table:table-row>
      </table:table>
      <text:h text:style-name="ifm_p_font.italic_mt.3.7mm_page.keep-with-next_ifm" text:outline-level="4">b. Toeslagen dagbesteding kind bovenop de dagbestedingscomponent van het vpt voor cliënten die de dagbesteding van dezelfde zorgaanbieder ontvangen als het vpt.</text:h>
      <table:table table:style-name="ifm_table_pgwide.1_mt.3.7mm_ifm">
        <table:table-column table:style-name="table96.tg1.col1"/>
        <table:table-column table:style-name="table96.tg1.col2"/>
        <table:table-column table:style-name="table9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left">€ 30,87</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left">€ 37,81</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left">€ 56,62</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left">€ 94,03</text:p>
          </table:table-cell>
        </table:table-row>
      </table:table>
      <text:h text:style-name="ifm_p_font.italic_mt.3.7mm_page.keep-with-next_ifm" text:outline-level="4">c. Toeslagen dagbesteding kind bovenop de basis dagbestedingscomponent van het vpt voor cliënten die de dagbesteding bij een andere zorgaanbieder ontvangen dan waar zij het vpt ontvangen</text:h>
      <table:table table:style-name="ifm_table_pgwide.1_mt.3.7mm_ifm">
        <table:table-column table:style-name="table97.tg1.col1"/>
        <table:table-column table:style-name="table97.tg1.col2"/>
        <table:table-column table:style-name="table9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54,2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61,15</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118,60</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79,95</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54,2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60,66</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79,22</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53,81</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60,66</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79,22</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53,81</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60,66</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79,22</text:p>
          </table:table-cell>
        </table:table-row>
      </table:table>
      <text:h text:style-name="ifm_p_font.bold_mt.3.7mm_page.keep-with-next_ifm" text:outline-level="4">7. Overige basisprestaties</text:h>
      <table:table table:style-name="ifm_table_pgwide.1_mt.3.7mm_ifm">
        <table:table-column table:style-name="table98.tg1.col1"/>
        <table:table-column table:style-name="table98.tg1.col2"/>
        <table:table-column table:style-name="table9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V1009</text:p>
          </table:table-cell>
          <table:table-cell table:style-name="table.cell.border-bottom.border-right.padding-top.top.pleft.pright">
            <text:p text:style-name="text.cell.7.left">€ 671,51</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V1010</text:p>
          </table:table-cell>
          <table:table-cell table:style-name="table.cell.border-bottom.border-right.padding-top.top.pleft.pright">
            <text:p text:style-name="text.cell.7.left">€ 1.623,7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V1011</text:p>
          </table:table-cell>
          <table:table-cell table:style-name="table.cell.border-bottom.border-right.padding-top.top.pleft.pright">
            <text:p text:style-name="text.cell.7.left">€ 851,60</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V1012</text:p>
          </table:table-cell>
          <table:table-cell table:style-name="table.cell.border-bottom.border-right.padding-top.top.pleft.pright">
            <text:p text:style-name="text.cell.7.left">€ 35,3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V1013</text:p>
          </table:table-cell>
          <table:table-cell table:style-name="table.cell.border-bottom.border-right.padding-top.top.pleft.pright">
            <text:p text:style-name="text.cell.7.left">€ 11,79</text:p>
          </table:table-cell>
        </table:table-row>
      </table:table>
      <text:h text:style-name="ifm_p_font.bold_mt.5.08mm_page.keep-with-next_ifm" text:outline-level="2">Artikel<text:s/>16<text:s/>Beleidsregelwaarden overige basisprestaties</text:h>
      <text:h text:style-name="ifm_p_font.bold_mt.4.23mm_page.keep-with-next_ifm" text:outline-level="4">1. Coördinatie levensloopaanpak</text:h>
      <table:table table:style-name="ifm_table_pgwide.1_mt.3.7mm_ifm">
        <table:table-column table:style-name="table99.tg1.col1"/>
        <table:table-column table:style-name="table99.tg1.col2"/>
        <table:table-column table:style-name="table9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Coördinatiekosten levensloopaanpak per geïncludeerde</text:p>
          </table:table-cell>
          <table:table-cell table:style-name="table.cell.border-bottom.border-right.padding-top.top.pleft.pright">
            <text:p text:style-name="text.cell.7.left">H540</text:p>
          </table:table-cell>
          <table:table-cell table:style-name="table.cell.border-bottom.border-right.padding-top.top.pleft.pright">
            <text:p text:style-name="text.cell.7.left">€ 23,76</text:p>
          </table:table-cell>
        </table:table-row>
      </table:table>
      <text:h text:style-name="ifm_p_font.bold_mt.5.08mm_page.keep-with-next_ifm" text:outline-level="2">Artikel<text:s/>17<text:s/>Intrekken oude beleidsregel</text:h>
      <text:p text:style-name="ifm_p_mt.4.23mm_ifm">Gelijktijdig met de inwerkingtreding van deze beleidsregel wordt de Beleidsregel prestatiebeschrijvingen en tarieven zorgzwaartepakketten en volledig pakket thuis 2025, met kenmerk BR/REG-25131a, ingetrokken.</text:p>
      <text:h text:style-name="ifm_p_font.bold_mt.5.08mm_page.keep-with-next_ifm" text:outline-level="2">Artikel<text:s/>18<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zorgzwaartepakketten en volledig pakket thuis 2025, met kenmerk BR/REG-25131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6.</text:p>
      <text:p text:style-name="ifm_p_ifm">Bijlagen 1, 2 en 3 maken deel uit van deze beleidsregel.</text:p>
      <text:p text:style-name="ifm_p_ifm">Ingevolge artikel 5, aanhef en onder e, van de Bekendmakingswet, zal deze beleidsregel in de Staatscourant worden geplaatst, met uitzondering van de bijlagen Prestatiebeschrijving zzp-vv10, Tabel combinaties toeslagen en Onderbouwing beleidsregelwaarde per prestatie, die uitsluitend ter inzage worden gelegd bij de NZa en te raadplegen zijn op www.nza.nl.</text:p>
      <text:p text:style-name="ifm_p_ifm">De beleidsregel en alle bijlagen liggen ter inzage bij de NZa en zijn te raadplegen op www.nza.nl.</text:p>
      <text:h text:style-name="ifm_p_font.bold_mt.3.7mm_page.keep-with-next_ifm" text:outline-level="4">Voorbehoud</text:h>
      <text:p text:style-name="ifm_p_ifm">Deze beleidsregel wordt door de NZa vastgesteld onder voorbehoud van een toekomstige wijziging van de Rlz, waarbij coördinatiekosten levensloopaanpak wordt toegevoegd aan artikel 2.2, eerste lid, van de Rlz, met ingang van 1 januari 2026.</text:p>
      <text:p text:style-name="ifm_p_ifm">Indien er naar aanleiding van voornoemde besluitvorming nog aanpassingen dienen plaats te vinden in de beleidsregel, zal de NZa een gewijzigde beleidsregel vaststellen. Dit betekent dat indien de NZa geen beleidsregel heeft vastgesteld die de voorliggende vervangt, de voorliggende beleidsregel onverkort van toepassing is.</text:p>
      <text:h text:style-name="ifm_p_font.bold_mt.3.7mm_page.keep-with-next_ifm" text:outline-level="4">Citeertitel</text:h>
      <text:p text:style-name="ifm_p_ifm">Deze beleidsregel wordt aangehaald als: Beleidsregel prestatiebeschrijvingen en tarieven zorgzwaartepakketten en volledig pakket thuis 2026.</text:p>
      <text:h text:style-name="ifm_p_font.bold_mt.5.08mm_page.break-before_ifm" text:outline-level="4">TOELICHTING</text:h>
      <text:p text:style-name="ifm_p_mt.4.23mm_ifm"><text:span text:style-name="ifm_span_font.bold_mt.4.23mm_ifm">Wijzigingen in de Beleidsregel prestatiebeschrijvingen en tarieven zorgzwaartepakketten en volledig pakket thuis 2026 (BR/REG-26125) ten opzichte van de Beleidsregel prestatiebeschrijvingen en tarieven zorgzwaartepakketten) 2025 (met kenmerk BR/REG-25131a):</text:span></text:p>
      <text:h text:style-name="ifm_p_font.italic_mt.3.7mm_page.keep-with-next_ifm" text:outline-level="4">Indexatie en tekstuele correcties</text:h>
      <text:p text:style-name="ifm_p_mt.3.7mm_ifm">De beleidsregel is geactualiseerd voor het jaar 2026.</text:p>
      <text:p text:style-name="ifm_p_ifm">Er zijn enkele tekstuele correcties in deze beleidsregel doorgevoerd.</text:p>
      <text:p text:style-name="ifm_p_mt.3.7mm_ifm">De loon- en materiële kosten van de beleidsregelwaarden bevatten de definitieve percentages 2025 en de voorschotpercentages 2026. Indien binnen de beleidsregelwaarde een nhc is opgenomen (zie bijlage 2), dan bevat de nhc de jaarlijkse index van 2,5%. Indien binnen de beleidsregelwaarde een nic is opgenomen (zie bijlage 2), dan bevat de nic de index voor materiële kosten.</text:p>
      <text:h text:style-name="ifm_p_font.italic_mt.3.7mm_page.keep-with-next_ifm" text:outline-level="4">Kostenonderzoek langdurige zorg (ggz wonen exclusief behandeling en ghz)</text:h>
      <text:p text:style-name="ifm_p_mt.3.7mm_ifm">De NZa heeft een kostenonderzoek uitgevoerd naar de prestaties binnen de sector gehandicaptenzorg en sector geestelijke gezondheidszorg exclusief behandeling in de langdurige zorg. In deze beleidsregel zijn de herijkte beleidsregelwaarden opgenomen van de prestaties die op basis van dat kostenonderzoek zijn aangepast. Binnen de sector gehandicaptenzorg betreft het de verblijfsprestaties, de toeslagen (kind) dagbesteding, de toeslagen woonzorg, de basisprestaties dagbesteding zg aud en zgvis, en de logeerprestaties ghz-vg, ghz-zevmb en ghz-zg. Binnen de sector geestelijke gezondheidszorg betreft het de verblijfsprestaties exclusief behandeling. Daarnaast betreft het ook de vervoersprestaties.</text:p>
      <text:p text:style-name="ifm_p_mt.3.7mm_ifm">Het kostenonderzoek leidt ook tot een wijziging wat betreft kosten voor behandeling op de voorgrond en achtergrond. De kosten voor behandeling op de voorgrond zijn voor de prestaties logeren zg, vg en zevmb verdisconteerd in de beleidsregelwaarden. In de tarieven van de zzp’s en vpt’s van de reeksen vg, lg, zg en ggz-wonen is er geen onderscheid gemaakt tussen de toerekening van kosten voor behandeling op de voorgrond en kosten voor behandeling op de achtergrond.</text:p>
      <text:p text:style-name="ifm_p_mt.3.7mm_ifm">Meer informatie over het kostenonderzoek binnen de sector gehandicaptenzorg en sector geestelijke gezondheidszorg exclusief behandeling in de langdurige zorg is terug te vinden in het document ‘Verantwoordingsdocument kostenonderzoek langdurige zorg 2022–2026’.</text:p>
      <text:h text:style-name="ifm_p_font.italic_mt.3.7mm_page.keep-with-next_ifm" text:outline-level="4">Kostenonderzoek VG7 differentiatie</text:h>
      <text:p text:style-name="ifm_p_mt.3.7mm_ifm">Door een aanpassing in de prestatiestructuur is het per 1 januari 2026 mogelijk in de bekostiging te differentiëren tussen cliënten met Wlz-indicatie zorgprofiel vg7 binnen de sector gehandicaptenzorg. Afhankelijk van de zorglevering aan de omschreven doelgroepen kan worden bepaald welke prestatie in rekening kan worden gebracht. De NZa werkt nu met twee prestaties: 7vg en 7vg-plus.</text:p>
      <text:p text:style-name="ifm_p_mt.3.7mm_ifm">De differentiatie verloopt aan de hand van een splitsing op basis van de zorglevering en van cliënt- als contextkenmerken.</text:p>
      <text:p text:style-name="ifm_p_mt.3.7mm_ifm">De NZa heeft een kostenonderzoek uitgevoerd naar de prestatie ‘ZZP 7vg incl.bh incl.db’ (code Z473) binnen de sector gehandicaptenzorg. In deze beleidsregel zijn beleidsregelwaarden ‘ZZP 7vg incl.bh incl.db’ en ‘ZZP 7vg-plus incl.bh incl.db’ opgenomen van de prestaties die op basis van dat kostenonderzoek zijn aangepast.</text:p>
      <text:p text:style-name="ifm_p_mt.3.7mm_ifm">Aanvullende informatie over het onderzoek VG7 binnen de sector gehandicaptenzorg in de langdurige zorg is terug te vinden in het document ‘Verantwoordingsdocument kostenonderzoek sector gehandicaptenzorg, differentiatie VG7 2025’. Basis informatie is terug te vinden in het document ‘Verantwoordingsdocument kostenonderzoek langdurige zorg 2022 – 2026’.</text:p>
      <text:h text:style-name="ifm_p_font.italic_mt.3.7mm_page.keep-with-next_ifm" text:outline-level="4">Kostprijsonderzoek ggz/fz 2024 (ggz-wonen en ggz-b inclusief behandeling)</text:h>
      <text:p text:style-name="ifm_p_mt.3.7mm_ifm">De NZa heeft een kostprijsonderzoek uitgevoerd naar de prestaties binnen het Zorgprestatiemodel (Zpm) voor de geestelijke gezondheidszorg (ggz) en forensische zorg (fz) die valt onder de Zorgverzekeringswet en de Wet forensische zorg. In dit kostprijsonderzoek zijn ook de ggz-verblijfsprestaties inclusief behandeling binnen de Wet langdurige zorg (ggz-b en ggz-wonen) meegenomen. Hieronder vallen de verblijfsprestaties inclusief behandeling (zzp inclusief behandeling voor ggz-wonen en ggz-b), vervoer, Klinisch Intensieve Behandeling (kib) en Beveiligde Zorg LZ 2 en 3. Dit onderzoek heeft geleid tot kostprijzen die we gebruiken als basis voor de herijking van de beleidsregelwaarden per 2026.</text:p>
      <text:h text:style-name="ifm_p_font.italic_mt.3.7mm_page.keep-with-next_ifm" text:outline-level="4">Aanvullend onderzoek naar kosten die verband houden met nhc en nic kostprijsonderzoek elv en Wlz crisiszorg vv</text:h>
      <text:p text:style-name="ifm_p_mt.3.7mm_ifm">De NZa heeft in het najaar van 2024 een aanvullende uitvraag gedaan naar de kosten die onder de nhc/nic systematiek vallen binnen het kostenonderzoek elv en Wlz crisiszorg vv. Dit aanvullend onderzoek is een vervolg op het kostenonderzoek elv en Wlz crisiszorg vv van 2024. Het aanvullend onderzoek had als doel om een zo zuiver mogelijk onderscheid te krijgen in het deel van de materiële kosten over 2022 die vergoed gaan worden door de nhc/nic-systematiek (moeten worden geschoond) en welk deel van de materiële kosten over 2022 geen samenhang kent met de nhc/nic-systematiek. Een zuiver onderscheid voorkomt dubbele bekostiging of dat er mogelijk kosten onterecht buiten beschouwing blijven. Dit onderscheid was op basis van het kostenonderzoek elv en Wlz crisiszorg vv niet te maken. De wijzigingen zijn op basis van dit aanvullend onderzoek per 2026 doorgevoerd voor de prestatie Crisiszorg vv met behandeling (Z110). De resultaten van dit onderzoek zijn verder uitgewerkt in het document ‘Addendum verantwoording tarieven elv en Wlz crisiszorg vv’. Het verantwoordingsdocument ‘Tarieven ELV en Wlz-crisiszorg VV 2025’, inclusief het addendum ‘Verantwoording tarieven ELV en Wlz-crisiszorg VV’, is als relatie opgenomen bij deze beleidsregel.</text:p>
      <text:h text:style-name="ifm_p_font.italic_mt.3.7mm_page.keep-with-next_ifm" text:outline-level="4">Bijlagen en relaties bij deze beleidsregel</text:h>
      <text:p text:style-name="ifm_p_mt.3.7mm_ifm">In de Beleidsregel prestatiebeschrijvingen en tarieven zorgzwaartepakketten en volledig pakket thuis 2026 is het nummer van bijlage 3 (Tabel combinaties toeslagen) gewijzigd in bijlage 2 en bijlage 4 (Onderbouwing beleidsregelwaarde prestatie) is gewijzigd in bijlage 3. Bijlage 1 (Overzicht zorgprofielen en bijbehorende zzp’s), uitgezonderd de prestatiebeschrijving van zzp-vv10 is in deze beleidsregel opgenomen. De prestatiebeschrijving zzp-vv10 is als gewijzigde bijlage 1 bij deze bekeidsregel opgenomen. De voormalige bijlage 2 (Postcodetabel nbf) is in deze beleidsregel zijn opgenomen. Het overzicht zorgprofielen en bijbehorende zzp’s is terug te vinden in artikel 6, lid 1 van deze beleidsregel. De postcodetabel is terug te vinden in artikel 6, lid 3 van deze beleidsregel.</text:p>
      <text:p text:style-name="ifm_p_mt.3.7mm_ifm">Per 2026 zijn de voormalige bijlage 5 (Verantwoordingsdocument prestaties en tarieven langdurige zorg), bijlage 6 (Verantwoordingsdocument tarieven elv en Wlz crisiszorg vv 2025) en bijlage 7 (Verantwoordingsdocument onderbouwing maximumtarieven in de Beleidsregel Wet zorg en dwang) niet meer als bijlage bij deze beleidsregel opgenomen. Er heeft recentelijk een nieuw onderzoek plaatsgevonden (zie onderdeel in de toelichting ‘Aanvullend onderzoek naar kosten die verband houden met nhc en nic kostprijsonderzoek elv en Wlz crisiszorg vv’. Dit is vormgegegeven middels een addendum bij het Verantwoordingsdocument tarieven elv en Wlz crisiszorg vv 2025. In 2026 is daarom van deze drie voormalige bijlagen het Verantwoordingsdocument tarieven elv en Wlz crisiszorg vv 2025 (inclusief Addendum verantwoording tarieven elv en Wlz crisiszorg) als relatie gekoppeld aan deze beleidsregel. Dit verantwoordingsdocument (inclusief addendum) is gepubliceerd op puc.overheid.nl/nza.</text:p>
      <text:p text:style-name="ifm_p_mt.3.7mm_ifm">Voor het jaar 2026 wordt het Verantwoordingsdocument kostprijsonderzoek ggz en fz 2024 gepubliceerd op puc.overheid.nl/nza en op deze site tevens als relatie gekoppeld aan de Beleidsregel prestatiebeschrijvingen en tarieven zorgzwaartepakketten en volledig pakket thuis 2026.</text:p>
      <text:p text:style-name="ifm_p_mt.3.7mm_ifm">Voor het jaar 2026 wordt het Verantwoordingsdocument kostenonderzoek sector gehandicaptenzorg, differentiatie VG7 2025 gepubliceerd op puc.overheid.nl/nza en op deze site tevens als relatie gekoppeld aan de Beleidsregel prestatiebeschrijvingen en tarieven zorgzwaartepakketten en volledig pakket thuis 2026.</text:p>
      <text:p text:style-name="ifm_p_mt.3.7mm_ifm">Tenslotte wordt voor het jaar 2026 het Verantwoordingsdocument kostenonderzoek langdurige zorg 2022–2026 gepubliceerd op puc.overheid.nl/nza en op deze site tevens als relatie gekoppeld aan de Beleidsregel prestatiebeschrijvingen en tarieven zorgzwaartepakketten en volledig pakket thuis 2026.</text:p>
      <text:h text:style-name="ifm_p_font.italic_mt.3.7mm_page.keep-with-next_ifm" text:outline-level="4">Infectiepreventie</text:h>
      <text:p text:style-name="ifm_p_mt.3.7mm_ifm">Tijdens de COVID-pandemie is gebleken dat het nodig was om de hygiëne en infectiepreventie en -bestrijding in de langdurige zorg te versterken en te borgen, opdat de sector beter is voorbereid op nieuwe (pandemische) uitbraken van infectieziekten. Om de zorgaanbieders hierbij te ondersteunen zijn met ingang van 2024 extra middelen beschikbaar gesteld in het kader van de afspraken over pandemische paraatheid. Doel is te borgen dat er periodiek wordt geëvalueerd of de infectiepreventie bij zorgaanbieders in de langdurige zorg op orde is (zoals de IGJ aanbeveelt) en dat zorgaanbieders op basis hiervan de benodigde verbeteringen in gang zetten. De NZa heeft een structureel bedrag voor infectiepreventie in de beleidsregelwaarden voor 2024 van de zzp en vpt-prestaties behorende bij de sectoren gehandicaptenzorg en ouderenzorg verwerkt.</text:p>
      <text:p text:style-name="ifm_p_mt.3.7mm_ifm">Er heeft een kostenonderzoek langdurige zorg (ggz wonen exclusief behandeling en ghz) plaatsgevonden. De beleidsregelwaarden voor de onderzochte prestaties worden op grond van dit kostenonderzoek per 2026 herijkt. Uitgangspunt bij dit kostenonderzoek is het definitieve prijspeil 2022. De kostprijsgegevens van deze prestaties zijn vanaf het definitieve prijspeil 2022 geïndexeerd naar het voorlopige prijspeil 2026. Bij de herijking van de prestaties is geen rekening gehouden met de bedragen voor infectiepreventie, omdat de middelen voor infectiepreventie pas toegevoegd zijn per 2024. De werkzaamheden voor infectiepreventie kunnen niet eerder gestart zijn dan 2024. De NZa zal daarom per 2026 een positieve mutatie voor infectiepreventie bij de door het kostenonderzoek herijkte ghz-prestaties doorvoeren.</text:p>
      <text:p text:style-name="ifm_p_mt.3.7mm_ifm">Voor zzp/vpt-prestaties die niet herijkt worden op basis van het kostenonderzoek langdurige zorg (ggz wonen exclusief behandeling en ghz) is vanaf 2024 al een bedrag voor infectiepreventie in de beleidsregelwaarden opgenomen. Voor deze prestaties verandert er niets. De bedragen infectiepreventie voor deze prestaties blijven onderdeel uitmaken van de beleidsregelwaarden van deze prestaties. Er hoeft bij die prestaties dus geen mutatie infectiepreventie plaats te vinden op de beleidsregelwaarden van deze prestaties.</text:p>
      <text:p text:style-name="ifm_p_mt.3.7mm_ifm">Er heeft ook een (aanvullend) kostenonderzoek plaatsgevonden voor eerstelijnsverblijf (elv) en Wlz-crisiszorg. Voor de Wlz is in dit kader de prestatie Crisiszorg vv met behandeling (Z110) herijkt. De NZa zal bij deze prestatie een positieve mutatie voor infectiepreventie per 2026 doorvoeren.</text:p>
      <text:h text:style-name="ifm_p_font.italic_mt.3.7mm_page.keep-with-next_ifm" text:outline-level="4">Coördinatiekosten levensloopaanpak</text:h>
      <text:h text:style-name="ifm_p_font.roman_mt.3.7mm_page.keep-with-next_ifm" text:outline-level="4">In artikel 6, onder m Coördinatiekosten levensloopaanpak</text:h>
      <text:p text:style-name="ifm_p_mt.3.7mm_ifm">Het Ministerie van VWS heeft een opdracht gegeven om de bekostiging <text:span text:style-name="ifm_span_font.italic_ifm">coördinatiekosten levensloopaanpak</text:span> per 1 januari 2026 vorm te geven in de bekostiging van de zorg in natura van Wlz-cliënten. Het gaat om het vormgeven van een bekostiging van de coördinatiekosten die gepaard gaan bij het toepassen van de kwaliteitsstandaard ‘ketenveldnorm levensloopfunctie en beveiligde intensieve zorg’ die is opgenomen in het kwaliteitsregister van het Zorginstituut Nederland<text:note text:id="n15" text:note-class="footnote"><text:note-citation text:label="4 ">4</text:note-citation><text:note-body><text:p text:style-name="ifm_p_font.normal_size.6.93pt_mt..5mm_indent.-0.1161in_mleft.0.1161in_ifm">Ketenveldnorm levensloopfunctie en beveiligde intensieve zorg | Zorginzicht.</text:p></text:note-body></text:note>. Voor 2026 werden deze kosten voor cliënten met een Wlz-indicatie o.a. via de Wet forensische zorg vergoed. De NZa heeft hiervoor de prestatie ’coördinatiekosten levensloopaanpak’ (code H540) vastgesteld. Dit is een prestatie voor het bekostigen van coördinatiekosten voor Wlz-cliënten die zijn geïncludeerd in de ‘Ketenveldnorm levensloopfunctie en beveiligde intensieve zorg’.</text:p>
      <text:p text:style-name="ifm_p_mt.3.7mm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 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mt.3.7mm_ifm">De coördinatiekosten levensloop zijn een vergoeding voor coördinatiekosten die met de kwaliteitstandaard gepaard gaan. Complexe cliënten kunnen worden geïncludeerd binnen de ‘Ketenveldnorm voor de levensloopfunctie en beveiligde intensieve zorg’. Het Zorg- en Veiligheidshuis regiseert de aanpak van dez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 De prestatie coördinatiekosten levensloopaanpak (code H540) kan per geïncludeerde persoon met een Wlz-indicatie ten hoogste 1 keer per dag worden gedeclareerd, ongeacht waar de persoon zich bevindt en mogelijk ook zonder dat de persoon directe zorg ontvangt zolang deze is geïncludeerd in de Levenloopaanpak zoals opgenomen in de ketenveldnorm.</text:p>
      <text:p text:style-name="ifm_p_mt.3.7mm_ifm">Het Ministerie van VWS zal deze mogelijkheid voor specifieke bekostiging opnemen in de Regeling langdurige zorg (wetten.nl – Regeling – Regeling langdurige zorg – BWBR0036014). Onder voorbehoud van de wijziging van de Regeling langdurige zorg (Rlz) is de beleidsregel aangepast. De aanpassing komt te vervallen indien de Rlz niet wordt aangepast voor dit onderdeel.</text:p>
      <text:h text:style-name="ifm_p_font.italic_mt.3.7mm_page.keep-with-next_ifm" text:outline-level="4">Kinderdagcentrum (kdc)</text:h>
      <text:p text:style-name="ifm_p_mt.3.7mm_ifm">In artikel 7, zeventiende lid (Toeslag kdc) is de prestatiebeschrijving gewijzigd op basis van een signaal vanuit Onderhoud bekostiging Langdurige zorg. De volgende voorwaarde is komen te vervallen: ‘De zorgaanbieder beschikt over een toelating voor het verlenen van zorg in een (multifunctioneel) kinderdagcentrum (kdc)’. De Wet toelating zorginstellingen (Wtzi) is in 2022 vervangen door de Wet toetreding zorgaanbieders(Wtza). Onder de Wtzi werden toelatingen afgegeven aan instellingen, waaronder ook toelatingen specifiek voor een kdc. Dit is nu onder de Wtza vervangen door een vergunnings- en meldingssysteem. De prestatie-eis sluit daardoor niet meer aan bij de huidige situatie. De nieuwe voorwaarde, die de oude voorwaarde vervangt, luidt: ‘De zorgaanbieder verleent zorg in een (multifunctioneel) kinderdagcentrum aan kinderen met een (ernstige) handicap en/of kinderen met een meervoudige handicap inclusief eventuele gedragsproblematiek’. Daarnaast is de volgende zin komen te vervallen: ‘Een kdc vereist hogere investeringen dan een reguliere dagvoorziening voor kinderen’. Binnen het kader van de Wlz kan de term ‘reguliere dagvoorziening voor kinderen’ niet worden geduid.</text:p>
      <text:p text:style-name="ifm_p_ifm">niet duidelijk wat wordt bedoeld met de term reguliere dagvoorziening voor kinderen.</text:p>
      <text:h text:style-name="ifm_p_font.italic_mt.3.7mm_page.keep-with-next_ifm" text:outline-level="4">Vervallen prestaties</text:h>
      <text:p text:style-name="ifm_p_mt.3.7mm_ifm">Onderstaande prestaties zijn per 1-1-2026 beëindigd. De prestaties kunnen om diverse redenen niet meer worden gedeclareerd. In de toelichting in onderstaande tabel is te zien waarom de prestaties niet meer in gebruik zijn.</text:p>
      <table:table table:style-name="ifm_table_pgwide.1_mt.3.7mm_ifm">
        <table:table-column table:style-name="table100.tg1.col1"/>
        <table:table-column table:style-name="table100.tg1.col2"/>
        <table:table-column table:style-name="table10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ZP ggz-1b incl.bh excl.db</text:p>
          </table:table-cell>
          <table:table-cell table:style-name="table.cell.border-bottom.border-right.padding-top.top.pleft.pright">
            <text:p text:style-name="text.cell.7.left">Z212</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table-cell table:style-name="table.cell.border-bottom.border-left.border-right.padding-top.top.pleft.pright">
            <text:p text:style-name="text.cell.7.left">ZZP ggz-1b incl.bh incl.db</text:p>
          </table:table-cell>
          <table:table-cell table:style-name="table.cell.border-bottom.border-right.padding-top.top.pleft.pright">
            <text:p text:style-name="text.cell.7.left">Z213</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style-name="zebra.body.odd">
          <table:table-cell table:style-name="table.cell.border-bottom.border-left.border-right.padding-top.top.pleft.pright">
            <text:p text:style-name="text.cell.7.left">ZZP ggz-2b incl.bh excl.db</text:p>
          </table:table-cell>
          <table:table-cell table:style-name="table.cell.border-bottom.border-right.padding-top.top.pleft.pright">
            <text:p text:style-name="text.cell.7.left">Z222</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table-cell table:style-name="table.cell.border-bottom.border-left.border-right.padding-top.top.pleft.pright">
            <text:p text:style-name="text.cell.7.left">ZZP ggz-2b incl.bh incl.db</text:p>
          </table:table-cell>
          <table:table-cell table:style-name="table.cell.border-bottom.border-right.padding-top.top.pleft.pright">
            <text:p text:style-name="text.cell.7.left">Z223</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style-name="zebra.body.odd">
          <table:table-cell table:style-name="table.cell.border-bottom.border-left.border-right.padding-top.top.pleft.pright">
            <text:p text:style-name="text.cell.7.left">VPT lvg-5 incl.bh incl.db</text:p>
          </table:table-cell>
          <table:table-cell table:style-name="table.cell.border-bottom.border-right.padding-top.top.pleft.pright">
            <text:p text:style-name="text.cell.7.left">V553</text:p>
          </table:table-cell>
          <table:table-cell table:style-name="table.cell.border-bottom.border-right.padding-top.top.pleft.pright">
            <text:p text:style-name="text.cell.7.left">De prestatie kan vervallen, omdat volgens de wet 5lvg niet in VPT of MPT ingekocht mag worden.</text:p>
          </table:table-cell>
        </table:table-row>
        <table:table-row>
          <table:table-cell table:style-name="table.cell.border-bottom.border-left.border-right.padding-top.top.pleft.pright">
            <text:p text:style-name="text.cell.7.left">VPT sglvg-1 incl.bh incl.db</text:p>
          </table:table-cell>
          <table:table-cell table:style-name="table.cell.border-bottom.border-right.padding-top.top.pleft.pright">
            <text:p text:style-name="text.cell.7.left">V573</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style-name="zebra.body.odd">
          <table:table-cell table:style-name="table.cell.border-bottom.border-left.border-right.padding-top.top.pleft.pright">
            <text:p text:style-name="text.cell.7.left">VPT zg-aud-1 excl.bh incl.db</text:p>
          </table:table-cell>
          <table:table-cell table:style-name="table.cell.border-bottom.border-right.padding-top.top.pleft.pright">
            <text:p text:style-name="text.cell.7.left">V711</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table-cell table:style-name="table.cell.border-bottom.border-left.border-right.padding-top.top.pleft.pright">
            <text:p text:style-name="text.cell.7.left">VPT zg-aud-1 incl.bh excl.db</text:p>
          </table:table-cell>
          <table:table-cell table:style-name="table.cell.border-bottom.border-right.padding-top.top.pleft.pright">
            <text:p text:style-name="text.cell.7.left">V712</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style-name="zebra.body.odd">
          <table:table-cell table:style-name="table.cell.border-bottom.border-left.border-right.padding-top.top.pleft.pright">
            <text:p text:style-name="text.cell.7.left">VPT zg-aud-1 incl.bh incl.db</text:p>
          </table:table-cell>
          <table:table-cell table:style-name="table.cell.border-bottom.border-right.padding-top.top.pleft.pright">
            <text:p text:style-name="text.cell.7.left">V713</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table-cell table:style-name="table.cell.border-bottom.border-left.border-right.padding-top.top.pleft.pright">
            <text:p text:style-name="text.cell.7.left">VPT zg-vis-1 excl.bh excl.db</text:p>
          </table:table-cell>
          <table:table-cell table:style-name="table.cell.border-bottom.border-right.padding-top.top.pleft.pright">
            <text:p text:style-name="text.cell.7.left">V814</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style-name="zebra.body.odd">
          <table:table-cell table:style-name="table.cell.border-bottom.border-left.border-right.padding-top.top.pleft.pright">
            <text:p text:style-name="text.cell.7.left">VPT zg-vis-1 excl.bh incl.db</text:p>
          </table:table-cell>
          <table:table-cell table:style-name="table.cell.border-bottom.border-right.padding-top.top.pleft.pright">
            <text:p text:style-name="text.cell.7.left">V815</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
      <text:h text:style-name="ifm_p_font.italic_mt.3.7mm_page.keep-with-next_ifm" text:outline-level="4">Overbruggingszorg</text:h>
      <text:p text:style-name="ifm_p_mt.3.7mm_ifm">In Artikel 8 (Overbruggingszorg sglvg en lvg) zijn de voorwaarden voor het mogen declareren van overbruggingszorg-prestaties gewijzigd. Overbruggingszorg-prestaties mogen alleen gedeclareerd worden voor cliënten die een sglvg- of lvg-indicatie hebben gehad en waarvoor niet meteen een plaats beschikbaar is om de zorg behorende bij hun nieuwe Wlz-indicatie te ontvangen. De in de prestatie voorgeschreven maximale declaratietermijn voor overbruggingszorg bij de uitstroom vanuit (sg)lvg bleek in de praktijk onvoldoende te zijn om een passende plaats voor de cliënt te vinden. Een maximale duur voor overbruggingszorg bij de uitstroom vanuit (sg)lvg is niet beschreven in de wet, waardoor er geen grond is vast te houden aan deze voorwaarde. De termijn van 13 weken voor overbruggingszorg bij de uitstroom van sg(lvg) voor het vinden van passende zorg is daarom uit de prestatiebeschrijving verwijderd.</text:p>
      <text:h text:style-name="ifm_p_font.italic_mt.3.7mm_page.keep-with-next_ifm" text:outline-level="4">Palliatief terminale zorg</text:h>
      <text:p text:style-name="ifm_p_mt.3.7mm_ifm">In artikel 11 (palliatief terminale zorg) is de weergave van de aanvullende voorwaarden voor het mogen declareren van de prestaties zzp en vpt vv-10 aangepast. Hierdoor is de leesbaarheid van de tekst verbeterd en is een mogelijke niet-eenduidige interpretatie weggenomen. De inhoud van de prestatie is niet gewijzigd.</text:p>
      <text:h text:style-name="ifm_p_font.italic_mt.3.7mm_page.keep-with-next_ifm" text:outline-level="4">Toeslag Huntinton</text:h>
      <text:p text:style-name="ifm_p_mt.3.7mm_ifm">In artikel 7 (Prestatiebeschrijvingen toeslagen) is voor toeslag Huntington (Z920) en (V920) de voorwaarde, grondslag en doelgroep aangepast. Voor cliënten met de ziekte van Huntington is vv-8 meestal het best passende zorgprofiel. De indicatie vv-8 is daarom niet meer als een vereiste opgenomen in de grondslag, doelgroep en voorwaarden van de prestaties Z920 en V920. Hiermee kan voor een cliënt ook bij een andere indicatie dan vv-8 een toeslag Huntington worden gedeclareerd.</text:p>
      <text:h text:style-name="ifm_p_font.italic_mt.3.7mm_page.keep-with-next_ifm" text:outline-level="4">Mutatiedagen vv</text:h>
      <text:p text:style-name="ifm_p_mt.3.7mm_ifm">In Artikel 6 Prestatiebeschrijvingen basisprestaties, lid 4. Prestatiebeschrijvingen overige basisprestaties en afzonderlijke dagbestedings- en vervoersprestaties is in de prestatiebeschrijving van Mutatiedag vv de grondslag aangepast door niet meer te verwijzen naar een toelating, omdat sinds de Wet toelating zorginstellingen (Wtzi) in 2022 is vervangen door de Wet toetreding zorgaanbieders (Wtza) geen toelatingen meer worden afgegeven aan instellingen. Hiervoor is een vergunnings- en meldingssysteem in de plaats gekomen.</text:p>
      <text:h text:style-name="ifm_p_font.italic_mt.3.7mm_page.keep-with-next_ifm" text:outline-level="4">Prestaties Beveiligde zorg LZ niveau 2 (Z1007) en Beveiligde zorg LZ niveau 3 (Z1008)</text:h>
      <text:p text:style-name="ifm_p_mt.3.7mm_ifm">De beleidsregelwaarden voor de prestaties Beveiligde zorg LZ niveau 2 (Z1007) en Beveiligde zorg LZ niveau 3 (Z1008) zijn van oudsher afgeleid van vergelijkbare tarieven in de Zvw. In het kostenonderzoek ggz/fz is voor de loon- en materiële kosten van beide prestaties een nieuw normbedrag vastgesteld. Daarnaast zijn de kapitaallastencomponenten voor deze prestaties op dezelfde wijze als voorheen vastgesteld. De loon- en materiële kosten vormen samen met de kapitaallastencomponent de basis voor de nieuwe beleidsregelwaarden vanaf het jaar 2026.</text:p>
      <text:h text:style-name="ifm_p_font.italic_mt.3.7mm_page.keep-with-next_ifm" text:outline-level="4">Financiële afspraken Hoofdlijnenakkoord ouderenzorg</text:h>
      <text:p text:style-name="ifm_p_mt.3.7mm_ifm">De verzachting van de tariefmaatregelen voor de V&amp;V-sector, die partijen zijn overeengekomen in het Hoofdlijnenakkoord ouderenzorg (HLO), is conform de aanwijzing van de Staatssecretaris van Volksgezondheid, Welzijn en Sport (VWS) van 7 juli 2025, met kenmerk 4148261-1084926-PZO, verwerkt in de beleidsregelwaarden van de in de aanwijzing genoemde prestaties.</text:p>
      <text:h text:style-name="ifm_p_font.bold_mt.5.08mm_page.keep-with-next_ifm" text:outline-level="5">
                  Toelichting per artikel
               </text:h>
      <text:h text:style-name="ifm_p_font.bold-italic_mt.5.08mm_page.keep-with-next_ifm" text:outline-level="6">Artikel 1 Begripsbepalingen</text:h>
      <text:h text:style-name="ifm_p_font.italic_mt.5.08mm_page.keep-with-next_ifm" text:outline-level="7">nhc en nic</text:h>
      <text:p text:style-name="ifm_p_mt.4.23mm_ifm">Voor de uitgangspunten en opbouw van de nhc en nic wordt verwezen naar de Beleidsregel normatieve huisvestingscomponent (nhc) en normatieve inventariscomponent (nic) geestelijke gezondheidszorg, forensische zorg en langdurige zorg.</text:p>
      <text:h text:style-name="ifm_p_font.bold-italic_mt.5.08mm_page.keep-with-next_ifm" text:outline-level="6">Artikel 1 Normatieve huisvestingscomponent</text:h>
      <text:p text:style-name="ifm_p_mt.4.23mm_ifm">In de omschrijving van de ‘normatieve huisvestingscomponent (nhc)’ wordt nu het begrip ‘nieuwbouw’ gebruikt. Onder nieuwbouw wordt ook vervangende (nieuw)bouw begrepen.</text:p>
      <text:h text:style-name="ifm_p_font.bold-italic_mt.5.08mm_page.keep-with-next_ifm" text:outline-level="6">Artikel 1 en artikel 5, derde lid Wooncomponent bij vpt en opbouw vpt-beleidsregelwaarden</text:h>
      <text:p text:style-name="ifm_p_mt.4.23mm_ifm">De wooncomponent is onderdeel van de uurprijzen van de zzp’s.</text:p>
      <text:p text:style-name="ifm_p_mt.3.7mm_ifm">Bij een vpt heeft de cliënt géén aanspraak op de wooncomponent of overige vergoedingen ten laste van de Wlz die samenhangen met 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mt.3.7mm_ifm">Voor de sectoren verpleging en verzorging en gehandicaptenzorg bedraagt de correctie -/- 6%.</text:p>
      <text:h text:style-name="ifm_p_font.bold-italic_mt.5.08mm_page.keep-with-next_ifm" text:outline-level="6">Artikel 4 Prijspeil</text:h>
      <text:p text:style-name="ifm_p_mt.4.23mm_ifm">De uitgangspunten voor de jaarlijkse indexering van de nhc en nic zijn beschreven in de Beleidsregel normatieve huisvestingscomponent (nhc) en normatieve inventariscomponent (nic) gespecialiseerde ggz, forensische zorg en langdurige zorg.</text:p>
      <text:h text:style-name="ifm_p_font.bold-italic_mt.5.08mm_page.keep-with-next_ifm" text:outline-level="6">Artikel 5 Beleidsregelwaarden voor tariefvaststelling</text:h>
      <text:p text:style-name="ifm_p_mt.4.23mm_ifm">De beschikbare middelen voor de zorginkoop in jaar t+1 worden door de NZa onder voorbehoud van politieke besluitvorming in het najaar van het jaar t vastgesteld op basis van de procedure zoals beschreven in de Beleidsregel budgettair kader Wlz.</text:p>
      <text:p text:style-name="ifm_p_mt.3.7mm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mt.3.7mm_ifm">Op basis van artikel 3.1.1, eerste lid, onderdeel d, Wlz omvat zorg (zoals genoemd in artikel 3.1.1, eerste lid, onderdeel c, Wlz) tevens enkele materiële kosten. Deze kosten worden genoemd in artikel 3.1.1, eerste lid, onderdeel d, onder 3 t/m 6, Wlz.</text:p>
      <text:p text:style-name="ifm_p_mt.3.7mm_ifm">De tarieven zijn van toepassing op cliënten geïndiceerd voor of aangewezen op zorg op grond van de Wlz, die deze zorg realiseren bij een zorgaanbieder. Hierbij zijn de volgende situaties te onderscheiden:</text:p>
      <text:p text:style-name="ifm_p_ifm">1  Cliënt is geïndiceerd in een zorgprofiel op grond van de Wlz en Wlz-uitvoerder en zorgaanbieder spreken de levering van het hierbij passende zzp af.</text:p>
      <text:p text:style-name="ifm_p_ifm">2  Cliënt is geïndiceerd in een zorgprofiel op grond van de Wlz maar Wlz-uitvoerder en zorgaanbieder spreken een ander zzp af dan past bij het profiel omdat de zorgaanbieder de prestatie niet levert.</text:p>
      <text:p text:style-name="ifm_p_mt.3.7mm_ifm">Indien in de beleidsregel wordt gesproken over ‘geïndiceerd voor’ of ‘aangewezen op’ zorg op grond van de Wlz dan worden beide bovengenoemde situaties bedoeld.</text:p>
      <text:h text:style-name="ifm_p_font.italic_mt.5.08mm_page.keep-with-next_ifm" text:outline-level="7">Artikel 5, vierde lid, Tarieven in- of exclusief behandeling</text:h>
      <text:p text:style-name="ifm_p_mt.4.23mm_ifm">In de tarieven van de zzp’s en vpt’s exclusief behandeling van de reeksen vg, lg, zg en ggz-wonen is niet expliciet rekening gehouden met de bekostiging van behandelaren en dus ook niet met de bekostiging van behandeling op de achtergrond.</text:p>
      <text:h text:style-name="ifm_p_font.italic_mt.5.08mm_page.keep-with-next_ifm" text:outline-level="7">
                        Artikel 5, zesde lid, Tarieven in- of exclusief dagbesteding
                     </text:h>
      <text:p text:style-name="ifm_p_mt.4.23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zorgaanbieder dan de instelling waar de cliënt het verblijf of het vpt van ontvangt.</text:p>
      <text:h text:style-name="ifm_p_font.italic_mt.5.08mm_page.keep-with-next_ifm" text:outline-level="7">Artikel 5, zevende lid, Prestatie vervoer bij dagbesteding/dagbehandeling</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het zzp of vpt. De kosten voor de plek voor de begeleider in de taxi(bus) zijn verdisconteerd in de vervoerstarieven.</text:p>
      <text:p text:style-name="ifm_p_mt.3.7mm_ifm">Er zijn aparte prestaties voor het vervoer van:</text:p>
      <text:p text:style-name="ifm_p_ifm">•  cliënten met een zzp/vpt vg, lg, zg, lvg en sglvg;</text:p>
      <text:p text:style-name="ifm_p_ifm">•  cliënten met een zzp/vpt vv;</text:p>
      <text:p text:style-name="ifm_p_ifm">•  cliënten met een zzp ggz.</text:p>
      <text:p text:style-name="ifm_p_mt.3.7mm_ifm">Het betreft prestaties per dag.</text:p>
      <text:p text:style-name="ifm_p_mt.3.7mm_ifm">Voor de cliënten waarvoor een zzp vv, zzp lvg of zzp sglvg-1 of ggz-b wordt afgenomen, is de component dagbesteding een onlosmakelijk onderdeel van het zzp. De dagbesteding kan voor deze prestaties niet apart afgesproken worden.</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7">Vervoer bij dagbesteding/dagbehandeling in de ghz</text:h>
      <text:p text:style-name="ifm_p_mt.3.7mm_ifm">De prestatiecategorieën voor het vervoer binnen de ghz zijn gebaseerd op de volgende variabelen:</text:p>
      <text:p text:style-name="ifm_p_ifm">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een ander vervoermiddel dat als vervoermiddel is bedoeld (bijv. fiets,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alt.</text:p>
      <table:table table:style-name="ifm_table_pgwide.1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column table:style-name="table101.tg1.col8"/>
        <table:table-header-rows>
          <table:table-row>
            <table:table-cell table:style-name="table.cell." table:number-columns-spanned="8">
              <text:p text:style-name="ifm_p_font.bold_size.6.5pt_page.keep-with-next_ifm">Tabel Prestatiecategorieën vervoer dagbesteding/dagbehandeling ghz/ggz wonen</text:p>
            </table:table-cell>
          </table:table-row>
          <table:table-row>
            <table:table-cell table:style-name="table.cell.border-top.border-bottom.border-left.border-right.padding-top.bottom.pleft.pright" table:number-columns-spanned="2" table:number-rows-spanned="2">
              <text:p text:style-name="text.cell.7.left">Prestatiecategorieën</text:p>
            </table:table-cell>
            <table:table-cell table:style-name="table.cell.border-top.border-bottom.border-right.padding-top.bottom.pleft.pright" table:number-columns-spanned="6">
              <text:p text:style-name="text.cell.7.left">Postcodeafstand tussen plaats verblijf en plaats dagbesteding<text:span text:style-name="ifm_span_font.superscript_ifm"><text:bookmark-ref text:reference-format="text" text:ref-name="n16">1</text:bookmark-ref></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17">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16"/><text:span text:style-name="ifm_span_font.superscript_size.6.93pt_ifm">1</text:span><text:s/><text:bookmark-end text:name="n16"/>Het gaat om de daadwerkelijke postcode-afstand. Er wordt niet gewerkt met afronding. Een postcodeafstand van 4,99 km valt dus onder 0 tot 5 km. Een postcodeafstand van 5,0 km valt onder 5 tot 10 km.</text:p>
            <text:p text:style-name="ifm_p_font.normal_size.6.93pt_mt..5mm_indent.-0.1161in_mleft.0.1161in_ifm"><text:bookmark-start text:name="n17"/><text:span text:style-name="ifm_span_font.superscript_size.6.93pt_ifm">2</text:span><text:s/><text:bookmark-end text:name="n17"/>overige vervoermiddelen die als vervoermiddel zijn bedoeld (bijv. fiets, OV, elektrokar).</text:p>
          </table:table-cell>
        </table:table-row>
      </table:table>
      <text:h text:style-name="ifm_p_font.italic_mt.3.7mm_page.keep-with-next_ifm" text:outline-level="7">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7">Afwijkingsmogelijkheid</text:h>
      <text:p text:style-name="ifm_p_mt.3.7mm_ifm">In de gehandicaptenzorg hebben zorgaanbieder en zorgkantoor de mogelijkheid om in individuele gevallen af te wijken van de van toepassing zijnde categorie. Dit kan om twee redenen:</text:p>
      <text:p text:style-name="ifm_p_ifm">1.  Meer maatwerk</text:p>
      <text:p text:style-name="ifm_p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de factsheet Vervoer 2022 (zie bijlage 6 bij Beleidsregel prestatiebeschrijvingen en tarieven zorgzwaartepakketten en volledig pakket thuis 2022 – BR/REG-22125c) is meer uitleg opgenomen over o.a. de aanspraak vervoer en de taken en rollen van partijen.</text:p>
      <text:h text:style-name="ifm_p_font.italic_mt.3.7mm_page.keep-with-next_ifm" text:outline-level="7">Vervoer bij dagbesteding/dagbehandeling in de vv</text:h>
      <text:p text:style-name="ifm_p_mt.3.7mm_ifm">Voor vervoer bij dagbesteding/dagbehandeling in de vv is aansluiting gezocht bij de ghz. Voor het vervoer in de vv zijn de categorieën C0 en C1 uit de tabel artikel 6, vierde lid, onder i van toepassing, met eigen prestatiescodes voor de vv. Het vervoer in de vv betreft cliënten met een integraal pakket (zzp of vpt), die de dagbesteding van dezelfde zorg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mt.3.7mm_ifm">Categorie 1 is voor het gecontracteerde vervoer, zowel van rolstoelgebonden cliënten als niet rolstoelgebonden cliënten. Categorie 0 is voor alle overige vervoermiddelen, bijvoorbeeld eigen vervoermiddel, openbaar vervoer</text:p>
      <text:h text:style-name="ifm_p_font.bold-italic_mt.5.08mm_page.keep-with-next_ifm" text:outline-level="6">Artikel 6 Prestatiebeschrijvingen basisprestaties</text:h>
      <text:h text:style-name="ifm_p_font.italic_mt.5.08mm_page.keep-with-next_ifm" text:outline-level="7">Artikel 6, derde lid, Prestatiebeschrijvingen zzp en vpt inclusief niet-beïnvloedbare factoren (nbf)</text:h>
      <text:p text:style-name="ifm_p_mt.4.23mm_ifm">Per 2020 worden zzp- en vpt-prestaties en beleidsregelwaarden opgenomen met een component voor niet-beïnvloedbare factoren (nbf). Dit naar aanleiding van een aanwijzing van de Minister van VWS (Aanwijzing van de Minister van Volksgezondheid, Welzijn en Sport van 5 juli 2019, kenmerk 1546308-192510-PZO, Staatscourant 2019 nr. 39108).</text:p>
      <text:p text:style-name="ifm_p_mt.3.7mm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mt.3.7mm_ifm">Daardoor is het in sommige regio’s moeilijker om goede zorg te leveren tegen hetzelfde tarief als in andere regio’s. De component nbf compenseert daarvoor.</text:p>
      <text:p text:style-name="ifm_p_mt.3.7mm_ifm">De prestaties inclusief een component nbf zijn locatiegebonden. Alleen voor cliënten die verblijven op een postcode waarvoor de prestaties inclusief component nbf van toepassing zijn, kunnen deze prestaties en tarieven worden gedeclareerd.</text:p>
      <text:p text:style-name="ifm_p_mt.3.7mm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mt.3.7mm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h text:style-name="ifm_p_font.italic_mt.5.08mm_page.keep-with-next_ifm" text:outline-level="7">Artikel 6, vierde lid, Prestatiebeschrijvingen basisprestaties</text:h>
      <text:h text:style-name="ifm_p_font.bold_mt.5.08mm_page.keep-with-next_ifm" text:outline-level="8">
                           a.<text:s/>Mutatiedag vv
                        </text:h>
      <text:p text:style-name="ifm_p_mt.4.23mm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mt.3.7mm_ifm">Hieronder enkele voorbeelden ter verduidelijking.</text:p>
      <text:h text:style-name="ifm_p_font.italic_mt.3.7mm_page.keep-with-next_ifm" text:outline-level="8">Eénpersoonskamer</text:h>
      <text:p text:style-name="ifm_p_mt.3.7mm_ifm">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  Bij overlijden of externe verhuizing van een bewoner die alleen woont, geldt het werkelijke aantal mutatiedagen tot een maximum van 13 dagen.</text:p>
      <text:p text:style-name="ifm_p_ifm">–  Als de vrijgekomen plaats na 10 dagen wordt opgevuld, gelden 10 mutatiedagen. Wordt de vrijgekomen plaats na 15 dagen opgevuld, dan geldt het maximum van 13 mutatiedagen.</text:p>
      <text:h text:style-name="ifm_p_font.italic_mt.3.7mm_page.keep-with-next_ifm" text:outline-level="8">Tweepersoonskamer</text:h>
      <text:p text:style-name="ifm_p_mt.3.7mm_ifm">Voor een tweepersoonskamer kunnen bij overlijden of verhuizing maximaal 26 mutatiedagen worden gedeclareerd. Hier kunnen zich verschillende situaties voordoen.</text:p>
      <text:p text:style-name="ifm_p_ifm">–  De overgebleven bewoner (A) verhuist bij dezelfde zorgaanbieder (rechtspersoon) naar een éénpersoonskamer binnen 26 dagen na overlijden/verhuizing van de medebewoner (B). Bijvoorbeeld na 15 dagen. Het aantal mutatiedagen is dan 15.</text:p>
      <text:p text:style-name="ifm_p_ifm">–  De overgebleven bewoner (A) verhuist binnen dezelfde zorgaanbieder (rechtspersoon) naar een éénpersoonskamer later dan 26 dagen na overlijden/externe verhuizing van medebewoner (B). Bijvoorbeeld na 30 dagen. Het aantal mutatiedagen is dan 26.</text:p>
      <text:p text:style-name="ifm_p_ifm">–  De overgebleven bewoner (A) verhuist naar een andere zorgaanbieder (rechtspersoon). Dit is een externe verhuizing. Hiervoor geldt dezelfde uitleg als bij de twee voorbeelden hierboven.</text:p>
      <text:p text:style-name="ifm_p_ifm">–  De overgebleven bewoner (A) verhuist niet. In dit geval geldt als maximum 26 mutatiedagen.</text:p>
      <text:h text:style-name="ifm_p_font.italic_mt.3.7mm_page.keep-with-next_ifm" text:outline-level="8">Opbaren</text:h>
      <text:p text:style-name="ifm_p_mt.3.7mm_ifm">Indien een cliënt overlijdt en wordt opgebaard in zijn of haar eigen kamer geldt het volgende:</text:p>
      <text:p text:style-name="ifm_p_mt.3.7mm_ifm"><text:span text:style-name="ifm_span_font.underline_ifm">Kosten voor leegstand van de kamer:</text:span> vanaf het moment dat een cliënt komt te overlijden kan de zorgaanbieder mutatiedagen declareren voor de leeg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mt.3.7mm_ifm"><text:span text:style-name="ifm_span_font.underline_ifm">Kosten voor het opbaren:</text:span> voor het opbaren zelf kent de Wmg geen vergoeding. Opbaren is wenselijke laatste zorg die niet onder Wmg valt. Het is dus niet mogelijk voor zorgaanbieders om voor het opbaren zelf kosten te declareren bij het zorgkantoor.</text:p>
      <text:h text:style-name="ifm_p_font.bold_mt.5.08mm_page.keep-with-next_ifm" text:outline-level="8">b. en c. Crisiszorg</text:h>
      <text:p text:style-name="ifm_p_mt.4.23mm_ifm">De prestatie crisiszorg maakt het mogelijk te voorzien in zorg met een spoedeisend karakter. Deze prestatie geldt zowel voor de dagen dat er een cliënt aanwezig is op een bed, als op de dagen waarop het bed niet bezet is, maar wel beschikbaar.</text:p>
      <text:p text:style-name="ifm_p_mt.3.7mm_ifm">In de praktijk betekent dit:</text:p>
      <text:p text:style-name="ifm_p_ifm">–  De zorgaanbieder moet de werkelijk geleverde crisis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mt.3.7mm_ifm">Crisiszorg kan worden afgesproken bij de productieafspraken en bij de herschikking. Hierdoor ontstaat de mogelijkheid om te sturen op de behoefte aan het aantal crisisbedden.</text:p>
      <text:p text:style-name="ifm_p_mt.3.7mm_ifm">Crisiszorg ghz:</text:p>
      <text:p text:style-name="ifm_p_mt.3.7mm_ifm">De regionale, onafhankelijke, crisisregisseur wijst een passende crisiszorgplek voor cliënt aan. Een crisisbed is passend wanneer deze tegemoet komt aan cliëntkenmerken en de zorgvraag van de cliënt.</text:p>
      <text:p text:style-name="ifm_p_mt.3.7mm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  Ernst van de problematiek.</text:p>
      <text:p text:style-name="ifm_p_ifm">•  Al dan niet aanwezig zijn van gevaar criteria (agressie, suïcidaliteit, middelengebruik, etc.).</text:p>
      <text:p text:style-name="ifm_p_ifm">•  Al dan niet noodzaak voor inzet van vrijheid beperkende maatregelen binnen een juridisch kader.</text:p>
      <text:p text:style-name="ifm_p_ifm">•  Noodzaak tot opname in voorziening met deurbeleid.</text:p>
      <text:p text:style-name="ifm_p_ifm">•  Passend/aansluitend bij niveau van functioneren.</text:p>
      <text:p text:style-name="ifm_p_ifm">•  Aanvullende vragen rond diagnostiek, behandeling of bijstellen van medicatie.</text:p>
      <text:p text:style-name="ifm_p_ifm">•  Noodzakelijke beschikbaarheid van specifieke deskundigheid van onder meer een GZ-psycholoog / gedragswetenschapper, psychiater, artsen (arts VG), EMDR therapeuten, PMT-ers.</text:p>
      <text:p text:style-name="ifm_p_ifm">•  Aangepaste huisvesting bij meervoudige beperkingen en ernstige gedragsproblemen.</text:p>
      <text:p text:style-name="ifm_p_mt.3.7mm_ifm">In lijn met het advies van Equalis Strategy &amp; Modeling B.V.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bold_mt.5.08mm_page.keep-with-next_ifm" text:outline-level="8">d.<text:s/>Verblijfscomponent niet-geïndiceerde partner</text:h>
      <text:p text:style-name="ifm_p_mt.4.23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mt.3.7mm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bold_mt.5.08mm_page.keep-with-next_ifm" text:outline-level="8">f.<text:s/>Dagbesteding</text:h>
      <text:p text:style-name="ifm_p_mt.4.23mm_ifm">Partijen hebben de wens geuit om meer flexibiliteit te kunnen bieden ten aanzien van de dagbesteding. Binnen de bestaande prestatiebeschrijvingen van dagbesteding werd de zinsnede: ‘De activiteit vindt overdag plaats, buiten de woonsituatie, in groepsverband’ als beperkend ervaren. In 2020 en 2021 is vanwege de coronacrisis reeds flexibiliteit geboden door de bepaling ‘buiten de woonsituatie’ los te laten. Er is van deze situatie geleerd dat de dagbesteding niet alleen extern geleverd kan worden, maar dat het ook anders kan.</text:p>
      <text:p text:style-name="ifm_p_mt.3.7mm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bold_mt.5.08mm_page.keep-with-next_ifm" text:outline-level="8">g.<text:s/>Logeren</text:h>
      <text:p text:style-name="ifm_p_mt.4.23mm_ifm">De tarieven voor de logeerprestaties lg en lvg zijn gebaseerd op het onderzoek Logeren in de AWBZ. Uit het onderzoek blijkt dat gemiddeld meer zorg bij logeren wordt geboden dan bij langdurig verblijf. Deze meerzorg is verdisconteerd in de onderzochte kostprijzen en daarmee ook in de tarieven. De toeslagen die wel in combinatie met een zzp in rekening kunnen worden gebracht zijn daarom niet van toepassing op logeren. De tarieven houden ook rekening met een lager bezettingspercentage dan de tarieven die worden toepast bij langdurig verblijf.</text:p>
      <text:p text:style-name="ifm_p_mt.3.7mm_ifm">De tarieven voor de logeerprestaties zg en vg zijn niet meer gebaseerd op het onderzoek Logeren in de AWBZ maar op het kostenonderzoek ggz exclusief behandeling en ghz waarvan de effecten per 2026 zijn geïmplementeerd. Ook hier geldt dat dat de toeslagen die wel in combinatie met een zzp in rekening kunnen worden gebracht niet van toepassing zijn op logeren. Daarbij brengt de in het kostenonderzoek ggz exclusief behandeling en ghz gehanteerde methodiek met zich mee dat behandeling op de voorgrond sinds 2026 ook verdisconteerd is in het tarief, maar dat de omvang daarvan niet geduid kan worden.</text:p>
      <text:p text:style-name="ifm_p_mt.3.7mm_ifm">De definitie van een dag logeeropvang zoals gespecificeerd in artikel 1 verschilt van de zzp’s. De dag van opname kan alleen worden gedeclareerd indien de opname voor 20.00 uur heeft plaatsgevonden.</text:p>
      <text:p text:style-name="ifm_p_mt.3.7mm_ifm">De (kalender)dag van ontslag mag altijd in rekening worden gebracht ongeacht of het ontslag om 9.00 uur was of om 21.00 uur.</text:p>
      <text:p text:style-name="ifm_p_mt.3.7mm_ifm">De NZa heeft het tijdstip van ontslag niet geduid omdat zorgaanbieders dan een tijdregistratie moeten uitvoeren.</text:p>
      <text:h text:style-name="ifm_p_font.bold_mt.5.08mm_page.keep-with-next_ifm" text:outline-level="8">h.<text:s/>Logeren zevmb</text:h>
      <text:p text:style-name="ifm_p_mt.4.23mm_ifm">De prestatiebeschrijving en de beleidsregelwaarde logeren zevmg zijn per 2022 ingevoerd. De NZa heeft per 2026 de beleidsregelwaarde gewijzigd op basis van het kostenonderzoek GHZ-GGZ-wonen. Daarbij heeft de NZa niet alleen de behandeling op de achtergrond maar ook de behandeling in de voorgrond verdisconteerd in de tarieven waarop ook de prestatiebeschrijving is aangepast.</text:p>
      <text:h text:style-name="ifm_p_font.bold_mt.5.08mm_page.keep-with-next_ifm" text:outline-level="8">j. &amp; k. beveiligde zorg LZ niveau 2 en 3</text:h>
      <text:p text:style-name="ifm_p_mt.4.23mm_ifm">Aan de beleidsregel zijn twee nieuwe prestaties en tarieven toegevoegd: beveiligde zorg LZ niveau 2 en beveiligde zorg niveau 3. Zorgkantoren en zorgaanbieders hebben aangegeven belemmeringen te ervaren in de bekostiging van de beveiligde zorg in het kader van de Wlz. Het leveren van zorg in beveiligde setting brengt extra kosten met zich (extra personele kosten, gebouwkosten en extra behandeling). In de bestaande bekostiging werd onvoldoende ruimte ervaren voor deze extra kosten. Specifiek gaat het om Wlz-cliënten met behoefte aan beveiligde zorg die door 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mt.3.7mm_ifm">De zorg die aan deze cliënten dient te worden geleverd is vergelijkbaar met de zorg zoals deze in de forensische zorg wordt geleverd.</text:p>
      <text:p text:style-name="ifm_p_mt.3.7mm_ifm">Op dit moment vinden er al rechterlijke machtigingen tot onvrijwillige opname in een beveiligde setting plaats, waardoor de bekostigingsproblematiek als urgent wordt ervaren.</text:p>
      <text:p text:style-name="ifm_p_mt.3.7mm_ifm">De tarieven voor beveiligde zorg LZ niveau 2 en beveiligde zorg LZ niveau 3 zijn per 2026 gebaseerd op de uitkomsten van het kostprijsonderzoek ggz/fz, waar voor de langdurige zorg de Beveiligde Zorg LZ 2 en 3 specifiek uitgevraagd zijn.</text:p>
      <text:p text:style-name="ifm_p_mt.3.7mm_ifm">Behandeltarieven op basis van de sglvg behandeling uit de beleidsregel prestatiebeschrijvingen en tarieven modulaire zorg 2022 en de uren behandeling zoals deze zijn opgenomen in het zzp sglvg-1 (Z573).</text:p>
      <text:p text:style-name="ifm_p_mt.3.7mm_ifm">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mt.3.7mm_ifm">Deze prestatie is beschikbaar voor elke cliënt met een Wlz-indicatie. De integrale prestatie kan alleen tijdelijk worden gedeclareerd en niet in combinatie met andere tarieven/toeslagen.</text:p>
      <text:h text:style-name="ifm_p_font.bold_mt.5.08mm_page.keep-with-next_ifm" text:outline-level="8">m.<text:s/>Coördinatiekosten levensloopaanpak</text:h>
      <text:p text:style-name="ifm_p_mt.4.23mm_ifm">De prestatie coördinatiekosten levensloopaanpak (H540) is een prestatie voor het bekostigen van coördinatiekosten voor Wlz-clie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ifm_p_mt.3.7mm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 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mt.3.7mm_ifm">Het Zorg- en Veiligheidshuis regiseert de aanpak van d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aanpak wordt door de Zorg- en Veiligheidshuizen de datum inclusie vastgelegd. Daar vindt ook de controle op de Wlz indicatie plaats. De levensloopaanbieder die de coördinatie gaat leveren, krijgt een bevestiging van de datum inclusie plus van het bestaan van de Wlz indicatie als deze voor betreffende cliënt is afgegeven.</text:p>
      <text:p text:style-name="ifm_p_mt.3.7mm_ifm">Indien één levensloopaanbieder in meerdere regio’s actief is, kan deze er voor kiezen om de prestatie bij één van de verbonden zorgkantoren af te spreken. Zowel zorgaanbieders als zorgkantoren kunnen kosten/opbrengsten (zorgaanbieders) of contracteerruimte (zorgkantoren) onderling verrekenen/overhevelen.</text:p>
      <text:p text:style-name="ifm_p_ifm">Na de inclusie wordt vanuit de levensloopaanpak ondersteuning en zorg in samenhang ingezet, voor zover dat nog niet aan de orde was voorafgaand aan de inclusie.</text:p>
      <text:p text:style-name="ifm_p_mt.3.7mm_ifm">De prestatie kan per geïncludeerde persoon met een Wlz-indicatie maximaal één keer per dag worden gedeclareerd door de levensloopzorgaanbieder, ongeacht of de cliënt zorg ontvangt vanuit mpt, zzp, vpt, pgb, tijdelijk opgenomen zit in detentie of in een andere vorm van opvang of zwerft en geen vaste woon- en verblijfplaats heeft. De levensloopaanbieders zijn mede verantwoordelijk voor een gedegen registatie van de geïncludeerde personen die zij onder hun hoede nemen. Zorgkantoren kunnen deze zorgaanbieders hierop aanspreken. Levensloopaanbieders kunnen, maar hoeven niet de inhoudelijke zorg te leveren c.q. te declareren. De Wlz-zorg (mpt, vpt, zzp) kan ook geleverd worden door andere zorgaanbieders.</text:p>
      <text:h text:style-name="ifm_p_font.bold_mt.5.08mm_page.keep-with-next_ifm" text:outline-level="8">n.<text:s/>Prestatie ZZP 7vg-plus inclusief behandeling en inclusief dagbesteding</text:h>
      <text:p text:style-name="ifm_p_mt.4.23mm_ifm">Door een aanpassing in de prestatiestructuur is het per 1 januari 2026 mogelijk in de bekostiging te differentiëren tussen cliënten met Wlz indicatie zorgprofiel vg7. De cliënt is krachtens zijn indicatiebesluit aangewezen op het zorgprofiel VG (Besloten) wonen met zeer intensieve begeleiding, verzorging en gedragsregulering en verblijft in een instelling waar de cliënt ook behandeling ontvangt, waarbij de cliënt voldoet aan de gehele prestatiebeschrijving, waaronder alle punten van de ‘Doelgroep’ en van de ‘Prestatie en voorwaarden’. Afhankelijk van de zorglevering (waaronder contextkenmerken) aan de omschreven doelgroepen (cliëntkenmerken) kan worden bepaald welke prestatie in rekening kan worden gebracht.</text:p>
      <text:h text:style-name="ifm_p_font.bold-italic_mt.5.08mm_page.keep-with-next_ifm" text:outline-level="6">Artikel 7 Prestatiebeschrijvingen toeslagen</text:h>
      <text:h text:style-name="ifm_p_font.italic_mt.5.08mm_page.keep-with-next_ifm" text:outline-level="7">
                        2. Toeslag cerebrovasculair accident (cva)
                     </text:h>
      <text:p text:style-name="ifm_p_mt.4.23mm_ifm">Voor deze toeslag is geen specifieke toelating door de toelatende instantie (VWS, Cibg) nodig.</text:p>
      <text:h text:style-name="ifm_p_font.italic_mt.5.08mm_page.keep-with-next_ifm" text:outline-level="7">3. Toeslagen chronische ademhalingsondersteuning</text:h>
      <text:p text:style-name="ifm_p_mt.4.23mm_ifm">Voor cliënten die non-invasief of invasief beademd worden, is het mogelijk een toeslag te declareren. Tot 2021 kon een toeslag invasieve beademing of een toeslag non-invasieve beademing worden gedeclareerd. Wij ontvingen signalen dat deze indeling niet meer aansloot bij de praktijk en dat de tarieven als ontoereikend werden ervaren. De zorg voor cliënten met non-invasieve beademing lijkt inhoudelijk erg op de zorg voor cliënten met invasieve beademing.</text:p>
      <text:p text:style-name="ifm_p_mt.3.7mm_ifm">Daarom hebben we in 2021 voorzien in een tijdelijke oplossing, waarbij het onderscheid tussen invasieve- en non-invasieve beademing werd losgelaten. Er kwamen twee nieuwe toeslagen waarbij is aangesloten bij de Zorgprofielen chronische beademing van de VSCA.</text:p>
      <text:p text:style-name="ifm_p_mt.3.7mm_ifm">Om tot een meer passende vorm van bekostiging voor de langere termijn te komen, heeft Bureau HHM in 2020 en 2021 onderzoek gedaan naar de inhoud en kosten van chronische ademhalingsondersteuning. Uit het onderzoek kwam naar voren dat de Zorgprofielen chronische beademing een goede indicator zijn voor de extra handelingen die bij de zorg komen kijken.</text:p>
      <text:p text:style-name="ifm_p_mt.3.7mm_ifm">Naar aanleiding van dit onderzoek zijn wijzigingen doorgevoerd in de toeslagen chronische ademhalingsondersteuning. Zo is de titel van de toeslagen gewijzigd van ‘toeslag beademingszorg’ naar ‘toeslag chronische ademhalingsondersteuning’. Daarnaast wordt er nu onderscheid gemaakt in drie typen toeslagen, laag, midden en hoog. Hierbij is de koppeling met het Zorgprofiel chronische beademing van de VSCA leidend. Ook de tarieven zijn naar aanleiding van het onderzoek gewijzigd. Meer informatie staat in de Rapportage toeslag beademingszorg van Bureau HHM.</text:p>
      <text:h text:style-name="ifm_p_font.italic_mt.5.08mm_page.keep-with-next_ifm" text:outline-level="7">
                        10 – 12 Toeslagen woonzorg gehandicaptenzorg
                     </text:h>
      <text:p text:style-name="ifm_p_mt.4.23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italic_mt.5.08mm_page.keep-with-next_ifm" text:outline-level="7">13 Toeslag dagbesteding gehandicaptenzorg kind</text:h>
      <text:p text:style-name="ifm_p_mt.4.23mm_ifm">De dagbesteding voor kinderen bevat een opvoedings- en ontwikkelingselement dat een speciale toeslag en een hoger tarief rechtvaardigt.</text:p>
      <text:h text:style-name="ifm_p_font.italic_mt.5.08mm_page.keep-with-next_ifm" text:outline-level="7">16 Toeslagen woonzorg jong volwassenen ggz</text:h>
      <text:p text:style-name="ifm_p_mt.4.23mm_ifm">Bij deze doelgroep is de ontwikkeling tot een volwassen persoon vaak verstoord. Daarom ligt er een sterke nadruk op het aanleren van vaardigheden ten behoeve van en (meer) zelfstandig leven.</text:p>
      <text:h text:style-name="ifm_p_font.italic_mt.5.08mm_page.keep-with-next_ifm" text:outline-level="7">17. Toeslag gespecialiseerde behandelzorg</text:h>
      <text:p text:style-name="ifm_p_mt.4.23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italic_mt.5.08mm_page.keep-with-next_ifm" text:outline-level="6">Artikel 8 Overbruggingszorg sglv- en lvg-cliënten</text:h>
      <text:p text:style-name="ifm_p_mt.4.23mm_ifm">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kunnen zij overbruggingszorg-prestaties declareren. Overbruggingszorg geldt alleen voor cliënten die een sglvg- of lvg-indicatie hebben gehad en waarvoor niet meteen een plaats beschikbaar is om de zorg behorende bij hun nieuwe Wlz-indicatie te ontvangen.</text:p>
      <text:p text:style-name="ifm_p_mt.3.7mm_ifm">Het tarief dat bij overbruggingszorg hoort is een maximumtarief.</text:p>
      <text:p text:style-name="ifm_p_mt.3.7mm_ifm">Overbruggingszorg mag niet meer gedeclareerd worden op het moment dat de cliënt verhuist naar een nieuwe, juiste plaats.</text:p>
      <text:h text:style-name="ifm_p_font.bold-italic_mt.5.08mm_page.keep-with-next_ifm" text:outline-level="6">Artikel 9 Aan- en afwezigheid</text:h>
      <text:p text:style-name="ifm_p_mt.4.23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mt.3.7mm_ifm">Het is ook niet toegestaan om toeslagen te declareren bij afwezigheid van de cliënt, behalve de woonzorgtoeslag ghz (Z978, Z979 en Z980). De woonzorgtoeslag mag wel gedeclareerd worden bij afwezigheid.</text:p>
      <text:p text:style-name="ifm_p_mt.3.7mm_ifm">Aan artikel 9 is per 2022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 volgens het vaste patroon in deeltijd verblijft.</text:p>
      <text:h text:style-name="ifm_p_font.bold-italic_mt.5.08mm_page.keep-with-next_ifm" text:outline-level="6">Artikel 10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11, eerste lid, Aanvullende voorwaarde voor prestatie zzp vv-10 (palliatief terminale zorg)</text:h>
      <text:p text:style-name="ifm_p_mt.4.23mm_ifm">De onderbouwing van de extra zorginzet, de inschatting van de levensverwachting, de geldige Wlz-indicatie en in het geval van zzp vv-10 aanvullend daarop de vaststelling dat tevens aan alle onderdelen van voorwaarde C is voldaan, worden opgenomen in het cliëntdossier van de zorgaanbieder. Dit ter toetsing bij de materiële controle.</text:p>
      <text:p text:style-name="ifm_p_mt.3.7mm_ifm">Voor cliënten die thuis wonen of in een instelling verblijven, kan de prestatie vpt of zzp vv-10 worden gedeclareerd. Hiervoor gelden de voorwaarden zoals genoemd in artikel 11, lid 1.</text:p>
      <text:p text:style-name="ifm_p_mt.3.7mm_ifm">Cliënten die een mpt en/of pgb afnemen kunnen gebruik maken van de extra kosten thuis regeling (ekt) van artikel 5.3 lid 4 en 5 van de Rlz.</text:p>
      <text:p text:style-name="ifm_p_mt.3.7mm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mt.3.7mm_ifm">Wanneer de prestatie vpt of zzp vv-10 in rekening wordt gebracht, is het niet toegestaan dat daarnaast een andere vpt of zzp op basis van het geïndiceerde zorgprofiel wordt gedeclareerd.</text:p>
      <text:h text:style-name="ifm_p_font.bold-italic_mt.5.08mm_page.keep-with-next_ifm" text:outline-level="6">Artikel 11, derde lid, Palliatief terminale zorg (ptz) voor Wlz-cliënten met een zorgprofiel gehandicaptenzorg (ghz) of geestelijke gezondheidszorg (ggz)</text:h>
      <text:p text:style-name="ifm_p_mt.4.23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voorwaarden zoals gesteld in artikel 11, eerste tot en met derde lid. Dit uitgangspunt verschilt niet van de situatie zoals onder de indicatiestelling. Het CIZ gaf een indicatie zorgprofiel vv-10 ook af voor ghz en ggz Wlz-cliënten indien deze voldeden aan de gestelde voorwaarden in artikel 11, eerste tot en met derde lid.</text:p>
      <text:h text:style-name="ifm_p_font.bold-italic_mt.5.08mm_page.keep-with-next_ifm" text:outline-level="6">Artikel 12 en 14 Deeltijdverblijf (dtv)</text:h>
      <text:p text:style-name="ifm_p_mt.4.23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lvg- en ggz-b-cliënten, de lage zzp’s (zoals beschreven in het overgangsrecht) en vv-9b en vv-10.</text:p>
      <text:p text:style-name="ifm_p_mt.3.7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text:p>
      <text:p text:style-name="ifm_p_ifm">–  Indien een cliënt minder dan 3½ etmalen verblijft in een instelling kan afwisseling tussen instelling en thuis geregeld worden door middel van logeren.</text:p>
      <text:p text:style-name="ifm_p_mt.3.7mm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In artikel 14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In de dtv tarieven houden we per 2025 echter rekening met een hoger percentage leegstand verwerkt in de nhc en nic. We verhogen het leegstandspercentage bij Deeltijdverblijf van 18% naar 25%. Meer informatie hierover is opgenomen in de Beleidsregel normatieve huisvestingscomponent (nhc) en normatieve inventariscomponent (nic) geestelijke gezondheidszorg, forensische zorg en langdurige zorg.</text:p>
      <text:p text:style-name="ifm_p_ifm">–  De nic-bedragen van dtv ggz-wonen (H401 t/m H405) zijn per 2022 opgehoogd voor roerende voorzieningen, die voor rekening van de Wlz komen. Deze ophoging (correctie) was in 2020 al doorgevoerd in de nic van de overige Wlz-prestaties (zzp’s en dtv’s zonder behandeling).</text:p>
      <text:p text:style-name="ifm_p_mt.3.7mm_ifm">Bij deeltijdverblijf ziet de cliënt af van het aanvragen van structurele logeeropvang binnen het mpt. Incidentele logeeropvang blijft mogelijk voor de cliënt (ook als de cliënt kiest voor dtv). Het is echter niet mogelijk om in dezelfde periode dtv en logeren te declareren. De dtv-prestaties kunnen niet gecombineerd worden met mutatie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90</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90</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zorgzwaartepakketten en volledig pakket thuis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61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zorgzwaartepakketten en volledig pakket thuis 2026</meta:user-defined>
    <meta:user-defined meta:name="DCTERMS.W3CDTF/DCTERMS.available">2025-08-01</meta:user-defined>
  </office:meta>
</office:document-meta>
</file>