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sselterdijk 35 8064PL Zwar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sselterdijk 35 8064PL Zwartsluis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80</meta:user-defined>
    <meta:user-defined meta:name="DCTERMS.abstract">Omgevingsvergunning Ziggo bouwwerken Hasselterdijk 35 Zwartsluis, Zwartewaterland 01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sselterdijk 35 8064PL Zwartsluis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189</meta:user-defined>
    <meta:user-defined meta:name="OVERHEIDop.StcrtID/DC.identifier">stcrt-2025-26189</meta:user-defined>
    <meta:user-defined meta:name="OVERHEIDop.versieInformatie"/>
  </office:meta>
</office:document-meta>
</file>