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4000*"/>
    </style:style>
    <style:style style:family="table-column" style:name="table2.tg1.col1">
      <style:table-column-properties style:rel-column-width="34000*"/>
    </style:style>
    <style:style style:family="table-column" style:name="table3.tg1.col1">
      <style:table-column-properties style:rel-column-width="34000*"/>
    </style:style>
    <style:style style:family="table-column" style:name="table4.tg1.col1">
      <style:table-column-properties style:rel-column-width="34000*"/>
    </style:style>
    <style:style style:family="table-column" style:name="table5.tg1.col1">
      <style:table-column-properties style:rel-column-width="34000*"/>
    </style:style>
    <style:style style:family="table-column" style:name="table6.tg1.col1">
      <style:table-column-properties style:rel-column-width="34000*"/>
    </style:style>
    <style:style style:family="table-column" style:name="table7.tg1.col1">
      <style:table-column-properties style:rel-column-width="34000*"/>
    </style:style>
    <style:style style:family="table-column" style:name="table8.tg1.col1">
      <style:table-column-properties style:rel-column-width="34000*"/>
    </style:style>
    <style:style style:family="table-column" style:name="table9.tg1.col1">
      <style:table-column-properties style:rel-column-width="34000*"/>
    </style:style>
    <style:style style:family="table-column" style:name="table10.tg1.col1">
      <style:table-column-properties style:rel-column-width="34000*"/>
    </style:style>
    <style:style style:family="table-column" style:name="table11.tg1.col1">
      <style:table-column-properties style:rel-column-width="34000*"/>
    </style:style>
    <style:style style:family="table-column" style:name="table12.tg1.col1">
      <style:table-column-properties style:rel-column-width="34000*"/>
    </style:style>
    <style:style style:family="table-column" style:name="table13.tg1.col1">
      <style:table-column-properties style:rel-column-width="34000*"/>
    </style:style>
    <style:style style:family="table-column" style:name="table14.tg1.col1">
      <style:table-column-properties style:rel-column-width="34000*"/>
    </style:style>
    <style:style style:family="table-column" style:name="table15.tg1.col1">
      <style:table-column-properties style:rel-column-width="34000*"/>
    </style:style>
    <style:style style:family="table-column" style:name="table16.tg1.col1">
      <style:table-column-properties style:rel-column-width="34000*"/>
    </style:style>
    <style:style style:family="table-column" style:name="table17.tg1.col1">
      <style:table-column-properties style:rel-column-width="34000*"/>
    </style:style>
    <style:style style:family="table-column" style:name="table18.tg1.col1">
      <style:table-column-properties style:rel-column-width="34000*"/>
    </style:style>
    <style:style style:family="table-column" style:name="table19.tg1.col1">
      <style:table-column-properties style:rel-column-width="34000*"/>
    </style:style>
    <style:style style:family="table-column" style:name="table20.tg1.col1">
      <style:table-column-properties style:rel-column-width="34000*"/>
    </style:style>
    <style:style style:family="table-column" style:name="table21.tg1.col1">
      <style:table-column-properties style:rel-column-width="34000*"/>
    </style:style>
    <style:style style:family="table-column" style:name="table22.tg1.col1">
      <style:table-column-properties style:rel-column-width="34000*"/>
    </style:style>
    <style:style style:family="table-column" style:name="table23.tg1.col1">
      <style:table-column-properties style:rel-column-width="34000*"/>
    </style:style>
    <style:style style:family="table-column" style:name="table24.tg1.col1">
      <style:table-column-properties style:rel-column-width="34000*"/>
    </style:style>
    <style:style style:family="table-column" style:name="table25.tg1.col1">
      <style:table-column-properties style:rel-column-width="34000*"/>
    </style:style>
    <style:style style:family="table-column" style:name="table26.tg1.col1">
      <style:table-column-properties style:rel-column-width="34000*"/>
    </style:style>
    <style:style style:family="table-column" style:name="table27.tg1.col1">
      <style:table-column-properties style:rel-column-width="34000*"/>
    </style:style>
    <style:style style:family="table-column" style:name="table28.tg1.col1">
      <style:table-column-properties style:rel-column-width="34000*"/>
    </style:style>
    <style:style style:family="table-column" style:name="table29.tg1.col1">
      <style:table-column-properties style:rel-column-width="34000*"/>
    </style:style>
    <style:style style:family="table-column" style:name="table30.tg1.col1">
      <style:table-column-properties style:rel-column-width="34000*"/>
    </style:style>
    <style:style style:family="table-column" style:name="table31.tg1.col1">
      <style:table-column-properties style:rel-column-width="34000*"/>
    </style:style>
    <style:style style:family="table-column" style:name="table32.tg1.col1">
      <style:table-column-properties style:rel-column-width="34000*"/>
    </style:style>
    <style:style style:family="table-column" style:name="table33.tg1.col1">
      <style:table-column-properties style:rel-column-width="34000*"/>
    </style:style>
    <style:style style:family="table-column" style:name="table34.tg1.col1">
      <style:table-column-properties style:rel-column-width="34000*"/>
    </style:style>
    <style:style style:family="table-column" style:name="table35.tg1.col1">
      <style:table-column-properties style:rel-column-width="34000*"/>
    </style:style>
    <style:style style:family="table-column" style:name="table36.tg1.col1">
      <style:table-column-properties style:rel-column-width="34000*"/>
    </style:style>
    <style:style style:family="table-column" style:name="table37.tg1.col1">
      <style:table-column-properties style:rel-column-width="34000*"/>
    </style:style>
    <style:style style:family="table-column" style:name="table38.tg1.col1">
      <style:table-column-properties style:rel-column-width="34000*"/>
    </style:style>
    <style:style style:family="table-column" style:name="table39.tg1.col1">
      <style:table-column-properties style:rel-column-width="34000*"/>
    </style:style>
    <style:style style:family="table-column" style:name="table40.tg1.col1">
      <style:table-column-properties style:rel-column-width="34000*"/>
    </style:style>
    <style:style style:family="table-column" style:name="table41.tg1.col1">
      <style:table-column-properties style:rel-column-width="34000*"/>
    </style:style>
    <style:style style:family="table-column" style:name="table42.tg1.col1">
      <style:table-column-properties style:rel-column-width="34000*"/>
    </style:style>
    <style:style style:family="table-column" style:name="table43.tg1.col1">
      <style:table-column-properties style:rel-column-width="34000*"/>
    </style:style>
    <style:style style:family="table-column" style:name="table44.tg1.col1">
      <style:table-column-properties style:rel-column-width="34000*"/>
    </style:style>
    <style:style style:family="table-column" style:name="table45.tg1.col1">
      <style:table-column-properties style:rel-column-width="34000*"/>
    </style:style>
    <style:style style:family="table-column" style:name="table46.tg1.col1">
      <style:table-column-properties style:rel-column-width="34000*"/>
    </style:style>
    <style:style style:family="table-column" style:name="table47.tg1.col1">
      <style:table-column-properties style:rel-column-width="34000*"/>
    </style:style>
    <style:style style:family="table-column" style:name="table48.tg1.col1">
      <style:table-column-properties style:rel-column-width="34000*"/>
    </style:style>
    <style:style style:family="table-column" style:name="table49.tg1.col1">
      <style:table-column-properties style:rel-column-width="6000*"/>
    </style:style>
    <style:style style:family="table-column" style:name="table49.tg1.col2">
      <style:table-column-properties style:rel-column-width="13100*"/>
    </style:style>
    <style:style style:family="table-column" style:name="table49.tg1.col3">
      <style:table-column-properties style:rel-column-width="5000*"/>
    </style:style>
    <style:style style:family="table-column" style:name="table49.tg1.col4">
      <style:table-column-properties style:rel-column-width="5000*"/>
    </style:style>
    <style:style style:family="table-column" style:name="table49.tg1.col5">
      <style:table-column-properties style:rel-column-width="5000*"/>
    </style:style>
    <style:style style:family="table-column" style:name="table49.tg1.col6">
      <style:table-column-properties style:rel-column-width="5000*"/>
    </style:style>
    <style:style style:family="table-column" style:name="table49.tg1.col7">
      <style:table-column-properties style:rel-column-width="5000*"/>
    </style:style>
    <style:style style:family="table-column" style:name="table49.tg1.col8">
      <style:table-column-properties style:rel-column-width="4200*"/>
    </style:style>
    <style:style style:family="table-column" style:name="table50.tg1.col1">
      <style:table-column-properties style:rel-column-width="20400*"/>
    </style:style>
    <style:style style:family="table-column" style:name="table50.tg1.col2">
      <style:table-column-properties style:rel-column-width="7100*"/>
    </style:style>
    <style:style style:family="table-column" style:name="table50.tg1.col3">
      <style:table-column-properties style:rel-column-width="7100*"/>
    </style:style>
    <style:style style:family="table-column" style:name="table51.tg1.col1">
      <style:table-column-properties style:rel-column-width="20400*"/>
    </style:style>
    <style:style style:family="table-column" style:name="table51.tg1.col2">
      <style:table-column-properties style:rel-column-width="7100*"/>
    </style:style>
    <style:style style:family="table-column" style:name="table51.tg1.col3">
      <style:table-column-properties style:rel-column-width="7100*"/>
    </style:style>
    <style:style style:family="table-column" style:name="table52.tg1.col1">
      <style:table-column-properties style:rel-column-width="20400*"/>
    </style:style>
    <style:style style:family="table-column" style:name="table52.tg1.col2">
      <style:table-column-properties style:rel-column-width="7100*"/>
    </style:style>
    <style:style style:family="table-column" style:name="table52.tg1.col3">
      <style:table-column-properties style:rel-column-width="7100*"/>
    </style:style>
    <style:style style:family="table-column" style:name="table53.tg1.col1">
      <style:table-column-properties style:rel-column-width="20400*"/>
    </style:style>
    <style:style style:family="table-column" style:name="table53.tg1.col2">
      <style:table-column-properties style:rel-column-width="7100*"/>
    </style:style>
    <style:style style:family="table-column" style:name="table53.tg1.col3">
      <style:table-column-properties style:rel-column-width="7100*"/>
    </style:style>
    <style:style style:family="table-column" style:name="table54.tg1.col1">
      <style:table-column-properties style:rel-column-width="20400*"/>
    </style:style>
    <style:style style:family="table-column" style:name="table54.tg1.col2">
      <style:table-column-properties style:rel-column-width="7100*"/>
    </style:style>
    <style:style style:family="table-column" style:name="table54.tg1.col3">
      <style:table-column-properties style:rel-column-width="7100*"/>
    </style:style>
    <style:style style:family="table-column" style:name="table55.tg1.col1">
      <style:table-column-properties style:rel-column-width="20400*"/>
    </style:style>
    <style:style style:family="table-column" style:name="table55.tg1.col2">
      <style:table-column-properties style:rel-column-width="7100*"/>
    </style:style>
    <style:style style:family="table-column" style:name="table55.tg1.col3">
      <style:table-column-properties style:rel-column-width="7100*"/>
    </style:style>
    <style:style style:family="table-column" style:name="table56.tg1.col1">
      <style:table-column-properties style:rel-column-width="20400*"/>
    </style:style>
    <style:style style:family="table-column" style:name="table56.tg1.col2">
      <style:table-column-properties style:rel-column-width="7100*"/>
    </style:style>
    <style:style style:family="table-column" style:name="table56.tg1.col3">
      <style:table-column-properties style:rel-column-width="7100*"/>
    </style:style>
    <style:style style:family="table-column" style:name="table57.tg1.col1">
      <style:table-column-properties style:rel-column-width="20400*"/>
    </style:style>
    <style:style style:family="table-column" style:name="table57.tg1.col2">
      <style:table-column-properties style:rel-column-width="7100*"/>
    </style:style>
    <style:style style:family="table-column" style:name="table57.tg1.col3">
      <style:table-column-properties style:rel-column-width="7100*"/>
    </style:style>
    <style:style style:family="table-column" style:name="table58.tg1.col1">
      <style:table-column-properties style:rel-column-width="20400*"/>
    </style:style>
    <style:style style:family="table-column" style:name="table58.tg1.col2">
      <style:table-column-properties style:rel-column-width="7100*"/>
    </style:style>
    <style:style style:family="table-column" style:name="table58.tg1.col3">
      <style:table-column-properties style:rel-column-width="7100*"/>
    </style:style>
    <style:style style:family="table-column" style:name="table59.tg1.col1">
      <style:table-column-properties style:rel-column-width="20400*"/>
    </style:style>
    <style:style style:family="table-column" style:name="table59.tg1.col2">
      <style:table-column-properties style:rel-column-width="7100*"/>
    </style:style>
    <style:style style:family="table-column" style:name="table59.tg1.col3">
      <style:table-column-properties style:rel-column-width="7100*"/>
    </style:style>
    <style:style style:family="table-column" style:name="table60.tg1.col1">
      <style:table-column-properties style:rel-column-width="20400*"/>
    </style:style>
    <style:style style:family="table-column" style:name="table60.tg1.col2">
      <style:table-column-properties style:rel-column-width="7100*"/>
    </style:style>
    <style:style style:family="table-column" style:name="table60.tg1.col3">
      <style:table-column-properties style:rel-column-width="7100*"/>
    </style:style>
    <style:style style:family="table-column" style:name="table61.tg1.col1">
      <style:table-column-properties style:rel-column-width="20400*"/>
    </style:style>
    <style:style style:family="table-column" style:name="table61.tg1.col2">
      <style:table-column-properties style:rel-column-width="7100*"/>
    </style:style>
    <style:style style:family="table-column" style:name="table61.tg1.col3">
      <style:table-column-properties style:rel-column-width="7100*"/>
    </style:style>
    <style:style style:family="table-column" style:name="table62.tg1.col1">
      <style:table-column-properties style:rel-column-width="19800*"/>
    </style:style>
    <style:style style:family="table-column" style:name="table62.tg1.col2">
      <style:table-column-properties style:rel-column-width="7300*"/>
    </style:style>
    <style:style style:family="table-column" style:name="table62.tg1.col3">
      <style:table-column-properties style:rel-column-width="7600*"/>
    </style:style>
    <style:style style:family="table-column" style:name="table63.tg1.col1">
      <style:table-column-properties style:rel-column-width="20400*"/>
    </style:style>
    <style:style style:family="table-column" style:name="table63.tg1.col2">
      <style:table-column-properties style:rel-column-width="7100*"/>
    </style:style>
    <style:style style:family="table-column" style:name="table63.tg1.col3">
      <style:table-column-properties style:rel-column-width="7100*"/>
    </style:style>
    <style:style style:family="table-column" style:name="table64.tg1.col1">
      <style:table-column-properties style:rel-column-width="20400*"/>
    </style:style>
    <style:style style:family="table-column" style:name="table64.tg1.col2">
      <style:table-column-properties style:rel-column-width="7100*"/>
    </style:style>
    <style:style style:family="table-column" style:name="table64.tg1.col3">
      <style:table-column-properties style:rel-column-width="7100*"/>
    </style:style>
    <style:style style:family="table-column" style:name="table65.tg1.col1">
      <style:table-column-properties style:rel-column-width="20400*"/>
    </style:style>
    <style:style style:family="table-column" style:name="table65.tg1.col2">
      <style:table-column-properties style:rel-column-width="7100*"/>
    </style:style>
    <style:style style:family="table-column" style:name="table65.tg1.col3">
      <style:table-column-properties style:rel-column-width="7100*"/>
    </style:style>
    <style:style style:family="table-column" style:name="table66.tg1.col1">
      <style:table-column-properties style:rel-column-width="20400*"/>
    </style:style>
    <style:style style:family="table-column" style:name="table66.tg1.col2">
      <style:table-column-properties style:rel-column-width="7100*"/>
    </style:style>
    <style:style style:family="table-column" style:name="table66.tg1.col3">
      <style:table-column-properties style:rel-column-width="7100*"/>
    </style:style>
    <style:style style:family="table-column" style:name="table67.tg1.col1">
      <style:table-column-properties style:rel-column-width="20400*"/>
    </style:style>
    <style:style style:family="table-column" style:name="table67.tg1.col2">
      <style:table-column-properties style:rel-column-width="7100*"/>
    </style:style>
    <style:style style:family="table-column" style:name="table67.tg1.col3">
      <style:table-column-properties style:rel-column-width="7100*"/>
    </style:style>
    <style:style style:family="table-column" style:name="table68.tg1.col1">
      <style:table-column-properties style:rel-column-width="19900*"/>
    </style:style>
    <style:style style:family="table-column" style:name="table68.tg1.col2">
      <style:table-column-properties style:rel-column-width="7100*"/>
    </style:style>
    <style:style style:family="table-column" style:name="table68.tg1.col3">
      <style:table-column-properties style:rel-column-width="7100*"/>
    </style:style>
    <style:style style:family="table-column" style:name="table69.tg1.col1">
      <style:table-column-properties style:rel-column-width="20400*"/>
    </style:style>
    <style:style style:family="table-column" style:name="table69.tg1.col2">
      <style:table-column-properties style:rel-column-width="7100*"/>
    </style:style>
    <style:style style:family="table-column" style:name="table69.tg1.col3">
      <style:table-column-properties style:rel-column-width="7100*"/>
    </style:style>
    <style:style style:family="table-column" style:name="table70.tg1.col1">
      <style:table-column-properties style:rel-column-width="20400*"/>
    </style:style>
    <style:style style:family="table-column" style:name="table70.tg1.col2">
      <style:table-column-properties style:rel-column-width="7100*"/>
    </style:style>
    <style:style style:family="table-column" style:name="table70.tg1.col3">
      <style:table-column-properties style:rel-column-width="7100*"/>
    </style:style>
    <style:style style:family="table-column" style:name="table71.tg1.col1">
      <style:table-column-properties style:rel-column-width="6000*"/>
    </style:style>
    <style:style style:family="table-column" style:name="table71.tg1.col2">
      <style:table-column-properties style:rel-column-width="13100*"/>
    </style:style>
    <style:style style:family="table-column" style:name="table71.tg1.col3">
      <style:table-column-properties style:rel-column-width="5000*"/>
    </style:style>
    <style:style style:family="table-column" style:name="table71.tg1.col4">
      <style:table-column-properties style:rel-column-width="5000*"/>
    </style:style>
    <style:style style:family="table-column" style:name="table71.tg1.col5">
      <style:table-column-properties style:rel-column-width="5000*"/>
    </style:style>
    <style:style style:family="table-column" style:name="table71.tg1.col6">
      <style:table-column-properties style:rel-column-width="5000*"/>
    </style:style>
    <style:style style:family="table-column" style:name="table71.tg1.col7">
      <style:table-column-properties style:rel-column-width="5000*"/>
    </style:style>
    <style:style style:family="table-column" style:name="table71.tg1.col8">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6</text:h>
      <text:p text:style-name="ifm_p_font.italic_mt.7.4mm_ifm">BR/REG-26124</text:p>
      <text:p text:style-name="ifm_p_font.italic_ifm">Vastgesteld op 22 juli 2025</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regiebehandelaar:</text:span></text:p>
      <text:p text:style-name="ifm_p_indent.0mm_mleft.0mm_ifm">een functionaris die verantwoordelijk is voor de samenhang van de
                        behandeling. Een regiebehandelaar ziet erop toe dat:</text:p>
      <text:p text:style-name="ifm_p_ifm">–  de continuïteit en de samenhang van de zorgverlening aan de cl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één aanspreekpunt is voor het tijdig beantwoorden van vragen over
                              de behandeling van de cliënt of diens verwant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text:p>
      <text:p text:style-name="ifm_p_indent.0mm_mleft.0mm_ifm">Onder directe zorgverlening wordt niet verstaan:</text:p>
      <text:p text:style-name="ifm_p_ifm">–  activiteiten van niet-uitvoerenden (leidinggevenden, staf,
                              administratie, management);</text:p>
      <text:p text:style-name="ifm_p_ifm">–  het maken en aanpassen van de planning;</text:p>
      <text:p text:style-name="ifm_p_ifm">–  het multidisciplinair overleg;</text:p>
      <text:p text:style-name="ifm_p_ifm">–  coördinatie van zorg op kantoor of bij verwijzers;</text:p>
      <text:p text:style-name="ifm_p_ifm">–  preventie en voorlichting in groepsverband, dan wel individueel op
                              kantoor (met uitzondering van advies, instructie en voorlichting zoals
                              vermeld in de prestatiebeschrijvingen verpleging en verzorging);</text:p>
      <text:p text:style-name="ifm_p_ifm">–  paramedische zorg tijdens begeleiding in een groep. Als sprake is van
                              een- paramedische behandeling kan gebruik worden gemaakt van de
                              prestatie ‘behandeling paramedisch’; reistijd, bijscholing, stage,
                              intake (anders dan het eerste contact waarin de beoogde beroepskracht
                              de uitvoeringslijn uitzet) en dergelijke;</text:p>
      <text:p text:style-name="ifm_p_ifm">–  werkoverleg.</text:p>
      <text:p text:style-name="ifm_p_indent.-0mm_mleft.0mm_ifm"><text:span text:style-name="ifm_span_font.italic_ifm">uur directe zorgverlening voor uitsluitend de prestaties verpleging en
                     persoonlijke verzorging:</text:span></text:p>
      <text:p text:style-name="ifm_p_indent.0mm_mleft.0mm_ifm">voorbeelden van activiteiten die onder directe zorgverlening voor de
                        prestaties verpleging en persoonlijke verzorging, zoals omschreven in
                        artikel 8.2 en 8.4 van deze beleidsregel, kunnen vallen zijn:</text:p>
      <text:p text:style-name="ifm_p_ifm">–  Het opstellen en aanpassen van het zorgplan;</text:p>
      <text:p text:style-name="ifm_p_ifm">–  Bijwerken voortgangsrapportage.</text:p>
      <text:p text:style-name="ifm_p_indent.0mm_mleft.0mm_ifm">Ook wanneer een cliënt nog ergens anders verblijft dan thuis (bijvoorbeeld
                        in een ziekenhuis, geriatrische revalidatiezorg, hospice) kan verpleging en
                        verzorging worden verleend zolang er sprake is van directe zorgverlening.
                        Hieronder wordt begrepen coördinatie en (warme) overdracht bij ontslag van
                        de cliënt terwijl de cliënt dus nog ergens anders verblijft. Wat voorkomen
                        dient te worden is dubbele bekostiging. Reguliere verpleging gedurende
                        verblijf valt onder de bekostiging voor verblijf.</text:p>
      <text:p text:style-name="ifm_p_indent.-0mm_mleft.0mm_ifm"><text:span text:style-name="ifm_span_font.italic_ifm">verplaatste directe contacttijd:</text:span></text:p>
      <text:p text:style-name="ifm_p_indent.0mm_mleft.0mm_ifm">uitsluitend voor de prestaties verpleging en persoonlijke verzorging, zoals
                        omschreven in artikel 8.2 en 8.4 van deze beleidsregel, geldt dat het
                        mogelijk is om verplaatste directe contacttijd te declareren. 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levensloopaanbieder:</text:span></text:p>
      <text:p text:style-name="ifm_p_indent.0mm_mleft.0mm_ifm">zorgaanbieder die zorg levert in het kader Ketenveldnorm levensloopfunctie
                        en beveiligde intensieve zorg. De levensloopaanbieder geeft de
                        levensloopaanpak vorm in een of meer aparte levensloopteams of koppelt de
                        levensloopaanpak aan een (forensisch) FACT team waar ook kennis vanuit de
                        gehandicaptensector en de verslavingszorgsector, het sociaal domein en het
                        veiligheidsdomein aan wordt toegevoegd.</text:p>
      <text:p text:style-name="ifm_p_indent.-0mm_mleft.0mm_ifm"><text:span text:style-name="ifm_span_font.italic_ifm">Zorg- en Veiligheidshuis:</text:span></text:p>
      <text:p text:style-name="ifm_p_indent.0mm_mleft.0mm_ifm">een Zorg- en Veiligheidshuis verbindt en ondersteunt professionals uit het
                        veiligheids-, zorg- en gemeentelijk domein in het kader Ketenveldnorm
                        levensloopfunctie en beveiliging intensieve zorg. Samen werken Zorg- en
                        Veiligheidshuizen aan een oplossing als een persoon problemen heeft op meer
                        dan één van deze gebieden en een veiligheidsrisico is voor zichzelf of zijn
                        omgeving. Het Zorg- en Veiligheidshuis regiseert de aanpak van deze complexe
                        casuïstiek om escalatie te voorkomen. De aanmelding voor de levensloopaanpak
                        van een Wlz-cliënt is georganiseerd in afstemming met de Zorg- en
                        Veiligheidshuizen.</text:p>
      <text:p text:style-name="ifm_p_indent.0mm_mleft.0mm_ifm">Gezamenlijk komen betrokken partijen tot het besluit een cliënt wel of niet
                        te includeren. In het proces van de coördinatiekosten levensloopaanpak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text:p>
      <text:p text:style-name="ifm_p_indent.-0mm_mleft.0mm_ifm"><text:span text:style-name="ifm_span_font.italic_ifm">geïncludeerde Wlz-cliënt:</text:span></text:p>
      <text:p text:style-name="ifm_p_indent.0mm_mleft.0mm_ifm">een cliënt met een Wlz-indicatie die na het besluit door het levensloopteam
                        georganiseerd vanuit het Zorg- en Veiligheidshuis is geïncludeerd in de
                        Ketenveldnorm levensloopfunctie en beveiligde intensieve zorg (ook wel
                        genoemd: levensloopaanpak).</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5 en de voorschotpercentages 2026.</text:p>
      <text:p text:style-name="ifm_p_ifm">Indien binnen de beleidsregelwaarde een nhc is opgenomen (zie bijlage 1), dan bevat
               de nhc de jaarlijkse index van 2,5%.</text:p>
      <text:h text:style-name="ifm_p_font.bold_mt.5.08mm_page.keep-with-next_ifm" text:outline-level="2">Artikel<text:s/>5<text:s/>Beleidsregelwaarden voor tariefvaststelling en overige onderwerpen</text:h>
      <text:h text:style-name="ifm_p_font.bold_mt.4.23mm_page.keep-with-next_ifm" text:outline-level="4">1. Aanvaardbare kosten modulaire zorg</text:h>
      <text:p text:style-name="ifm_p_ifm">Voor zover de aanvaardbare kosten bestaan uit modulair geboden zorg, dan worden die
               bepaald door de gehonoreerde productieafspraak met betrekking tot de prestaties en
               beleidsregelwaarden zoals vermeld in artikel 8 van deze beleidsregel.</text:p>
      <text:h text:style-name="ifm_p_font.bold_mt.3.7mm_page.keep-with-next_ifm" text:outline-level="4">2. Tarieven</text:h>
      <text:p text:style-name="ifm_p_ifm">De NZa stelt de tarieven in een tariefbeschikking vast op de bedragen zoals vermeld
               in artikel 8.</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h text:style-name="ifm_p_font.bold_mt.3.7mm_page.keep-with-next_ifm" text:outline-level="4">3. Voorwaarden modulaire zorg</text:h>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h text:style-name="ifm_p_font.bold_mt.3.7mm_page.keep-with-next_ifm" text:outline-level="4">4. Opbouw beleidsregelwaarden</text:h>
      <text:p text:style-name="ifm_p_ifm">Daar waar paramedische zorg onderdeel is van de prestatie is deze zorg in het bedrag
               van de prestatie verdisconteerd. Alle bedragen in deze beleidsregel zijn inclusief
               een normatieve kapitaallastencomponent.</text:p>
      <text:h text:style-name="ifm_p_font.bold_mt.3.7mm_page.keep-with-next_ifm" text:outline-level="4">5. Thuiszorgtechnologie</text:h>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h text:style-name="ifm_p_font.bold_mt.3.7mm_page.keep-with-next_ifm" text:outline-level="4">6. Dagbesteding en dagbehandeling</text:h>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h text:style-name="ifm_p_font.bold_mt.3.7mm_page.keep-with-next_ifm" text:outline-level="4">7.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artikel 7.</text:p>
      <text:p text:style-name="ifm_p_ifm">Het gecontracteerde vervoer betreft het vervoer dat wordt geleverd door een
               professionele vervoerder (taxi-vervoer) waarmee de zorgaanbieder een contract heeft
               afgesloten. Het niet-gecontracteerde vervoer betreft alle overige vormen van
               vervoer,</text:p>
      <text:p text:style-name="ifm_p_ifm">waaronder vervoer met vervoersmiddelen die eigendom zijn van de zorgaanbieder of een
               aan de zorgaanbieder gelieerde onderneming. De vervoersprestaties zijn opgenomen in
               artikel 8, zesde lid.</text:p>
      <text:h text:style-name="ifm_p_font.bold_mt.3.7mm_page.keep-with-next_ifm" text:outline-level="4">a. Vervoer in de gehandicaptenzorg</text:h>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
               ontvangt. De tabel bij de prestatiebeschrijving in artikel 7 geeft aan in welke
               prestatiecategorie een cliënt valt. Zorgaanbieders maken voor het declareren van
               vervoer naar en van de dagbesteding in de gehandicaptenzorg gebruik van de Tabel
               prestatiecategorieën vervoer dagbesteding/dagbehandeling ghz conform de
               prestatiebeschrijving in artikel 7 van deze beleidsregel.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de tabel in artikel 7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h text:style-name="ifm_p_font.bold_mt.3.7mm_page.keep-with-next_ifm" text:outline-level="4">b. Vervoer in de sector vv</text:h>
      <text:p text:style-name="ifm_p_ifm">Voor het vervoer van cliënten in de sector vv wordt aangesloten bij de tabel in de
               prestatiebeschrijving in artikel 7 van deze beleidsregel en bij de tabel in artikel
               8, zesde lid. Er zijn aparte prestatiecodes voor vervoer in de vv, en de tabel wordt
               op een andere manier gehanteerd.</text:p>
      <text:h text:style-name="ifm_p_font.bold_mt.3.7mm_page.keep-with-next_ifm" text:outline-level="4">c. Vervoer in ggz wonen</text:h>
      <text:p text:style-name="ifm_p_ifm">De vervoersprestaties voor clie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artikel 7 kan ook voor de doelgroep ggz wonen bepaald worden in welke
               prestatiecategorie een cliënt valt.</text:p>
      <text:h text:style-name="ifm_p_font.bold_mt.3.7mm_page.keep-with-next_ifm" text:outline-level="4">8. Logeren</text:h>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modulaire zorg</text:h>
      <text:p text:style-name="ifm_p_mt.4.23mm_ifm">De NZa stelt de navolgende prestatiebeschrijvingen vast. Deze prestaties zijn alleen
               van toepassing indien is voldaan aan de voorwaarden als weergegeven in de
               onderstaande overzichten. In artikel 8 van deze beleidsregel staan de
               beleidsregelwaarden van deze prestaties vermeld.</text:p>
      <table:table table:style-name="ifm_table_pgwide.1_mt.3.7mm_ifm">
        <table:table-column table:style-name="table1.tg1.col1"/>
        <table:table-header-rows>
          <table:table-row>
            <table:table-cell table:style-name="table.cell." table:number-columns-spanned="1">
              <text:p text:style-name="ifm_p_font.bold_size.6.5pt_page.keep-with-next_ifm">1. Huishoudelijke hulp</text:p>
            </table:table-cell>
          </table:table-row>
          <table:table-row>
            <table:table-cell table:style-name="table.cell.border-top.border-bottom.border-left.border-right.padding-top.bottom.pleft.pright">
              <text:p text:style-name="text.cell.7.left">Huishoudelijke hulp (H117)</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Bij de huishoudelijke hulp gaat het om het ondersteunen bij of het
                              overnemen van activiteiten op het gebied van de huishoudelijke
                              dagelijkse levensverrichtingen (hd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somatische (som) of psychogeriatrische aandoening (pg) of
                              stoornis, een verstandelijke (vg), lichamelijke (lg) zintuiglijke
                              handicap (zg) of een psychische stoornis (psy), resulterend in een
                              tekort aan zelfredzaamheid bij het verzorgen van het huishou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Huishoudelijke hulp omvat het ondersteunen bij of het overnemen van
                              activiteiten op het gebied van het verzorgen van het huishouden in
                              verband met een somatische, psychogeriatrische aandoening of
                              beperking, een verstandelijke, lichamelijke of zintuiglijke handicap
                              die leidt of dreigt te leiden tot het disfunctioneren van de
                              verzorging van het huishouden van de verzekerde dan wel van de
                              leefeenheid waartoe de verzekerde behoort, te verlenen door een
                              instelling. Op basis van artikel 3.1.1, eerste lid, onderdeel a, onder
                              2°, Wlz, heeft de cliënt aanspraak op het schoonhouden van de
                              woonruimte. Hieronder valt ook zorg zoals opruimen, het verzorgen van
                              planten en huisdieren, het bed opmaken en de maaltijd klaarma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huishoudelijke hulp gaat het om de verzorging van het huishouden
                              van de verzekerde en dit speelt dus niet indien de verzekerde in een
                              instelling verblijft of wanneer de verzekerde gebruik maakt van een
                              vpt. De huishoudelijke verzorging maakt dan integraal onderdeel uit
                              van het zzp of vpt. Indien algemene voorzieningen ten behoeve van de
                              verzorging van leefeenheid in de gemeente beschikbaar zijn, gaat dit
                              voor op huishoudelijke hulp vanuit de Wlz.</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zg,
                              psy.</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2. Persoonlijke verzorging</text:p>
            </table:table-cell>
          </table:table-row>
          <table:table-row>
            <table:table-cell table:style-name="table.cell.border-top.border-bottom.border-left.border-right.padding-top.bottom.pleft.pright">
              <text:p text:style-name="text.cell.7.left">Persoonlijke verzorging (H126 en H138)</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Geheel of gedeeltelijk overnemen van activiteiten op het gebied van
                              de persoonlijke verzorging (met inbegrip van begeleiding bij die
                              activitei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somatische (som) of psychogeriatrische aandoening (pg) of
                              stoornis, een verstandelijke (vg), lichamelijke (lg) zintuiglijke
                              handicap (zg) of een psychische stoornis (psy), resulterend in een
                              tekort aan zelfredzaamheid bij persoonlijke zorg (noodzaak dat een
                              hulpverlener de adl-activiteiten geheel of gedeeltelijk
                              overneem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text:span text:style-name="ifm_span_font.italic_ifm">Pv-basis</text:span> omvat activiteiten op de
                              volgende gebieden:</text:p>
            <text:p text:style-name="text.cell.7.left">– hulp bij algemene dagelijkse levensverrichtingen (adl-taken),
                              namelijk bij het zich wassen, zich kleden, beweging en houding
                              (waaronder in/uit bed gaan), eten en drinken, toiletgang, eventueel
                              ook de controle van lichaamsfuncties;</text:p>
            <text:p text:style-name="text.cell.7.left">– 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text:p>
            <text:p text:style-name="text.cell.7.left"><text:span text:style-name="ifm_span_font.italic_ifm">Pv-basis</text:span> bevat ook advies, instructie en
                              voorlichting aan de cliënt die in directe relatie staan met de
                              persoonlijke verzorging, waaronder hulp bij medicijngebruik of
                              stimulering van de cliënt bij het deels zelf uitvoeren van
                              activiteiten. Hiertoe behoort ook het desgevraagd adviseren van
                              informele zorgers van de clië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huiszorgtechnologie ten behoeve van persoonlijke
                                 verzorging (H138)</text:span>
                           </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persoonlijke verzorging.
                              Per cliënt die door middel van thuiszorgtechnologie zorg of toezicht
                              ontvangt, kan maximaal 6,5 uur per maand tegen het afgesproken
                              basistarief persoonlijke verzorg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zg,
                              psy.</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3. Persoonlijke verzorging inclusief beschikbaarheid</text:p>
            </table:table-cell>
          </table:table-row>
          <table:table-row>
            <table:table-cell table:style-name="table.cell.border-top.border-bottom.border-left.border-right.padding-top.bottom.pleft.pright">
              <text:p text:style-name="text.cell.7.left">Persoonlijke verzorging inclusief beschikbaarheid (H127)</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Geheel of gedeeltelijk overnemen van activiteiten op het gebied van
                              de persoonlijke verzorging (met inbegrip van begeleiding bij die
                              activiteiten).</text:p>
            <text:p text:style-name="text.cell.7.left">Inclusief de realisatie van ‘beschikbaarheid van persoonlijke
                              verzorging’, waardoor de cliënt erop kan rekenen dat de zorgaanbieder
                              naast planbare zorg ook oproepbare zorg levert binnen een redelijke
                              tij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somatische (som) of psychogeriatrische aandoening (pg) of
                              stoornis, een verstandelijke (vg), lichamelijke (lg), zintuiglijke
                              handicap (zg) of een psychische stoornis (psy), resulterend in een
                              tekort aan zelfredzaamheid bij persoonlijke zorg (noodzaak dat een
                              hulpverlener de adl-activiteiten geheel of gedeeltelijk
                              overneem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die volgens de hierboven genoemde grondslag zijn aangewezen
                              op persoonlijke verzorging en die – door de aard van hun ziekte en
                              beperkingen – naar verwachting meerdere keren per week persoonlijke
                              verzorging moeten inroepen buiten de afgesproken vaste tij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text:span text:style-name="ifm_span_font.italic_ifm">Pv-basis</text:span> omvat activiteiten op de
                              volgende gebieden:</text:p>
            <text:p text:style-name="text.cell.7.left">– hulp bij algemene dagelijkse levensverrichtingen (adl-taken),
                              namelijk bij het zich wassen, zich kleden, beweging en houding
                              (waaronder in/uit bed gaan), eten en drinken, toiletgang, eventueel
                              ook de controle van lichaamsfuncties;</text:p>
            <text:p text:style-name="text.cell.7.left">– 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text:p>
            <text:p text:style-name="text.cell.7.left"><text:span text:style-name="ifm_span_font.italic_ifm">Pv-basis</text:span> bevat ook advies, instructie en
                              voorlichting aan de cliënt die in directe relatie staan met de
                              persoonlijke verzorging, waaronder hulp bij medicijngebruik of
                              stimulering van de cliënt bij het deels zelf uitvoeren van
                              activiteiten. Hiertoe behoort ook het desgevraagd adviseren van
                              informele zorgers van de clië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clusief een vergoeding van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dicatoren:</text:span>
                           </text:p>
            <text:p text:style-name="text.cell.7.left">Noodzaak van frequent oproepbare zorg (naar verwachting meerdere
                              keren per week).</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zg,
                              psy.</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4. Begeleiding</text:p>
            </table:table-cell>
          </table:table-row>
          <table:table-row>
            <table:table-cell table:style-name="table.cell.border-top.border-bottom.border-left.border-right.padding-top.bottom.pleft.pright">
              <text:p text:style-name="text.cell.7.left">Begeleiding (H300, H306)</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Het bieden van activiteiten gericht op bevordering, behoud of
                              compensatie van de zelfredzaamheid en die strekken tot voorkoming van
                              opname in een instelling of verwaarloz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somatische (som) of psychogeriatrische (pg) aandoening/beperking,
                              een verstandelijke (vg), lichamelijke (lg) zintuiglijke (zg) handicap
                              of een psychische stoornis (psy).</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1. Ondersteunen bij beperkingen op het vlak van zelfregie over het
                              dagelijks leven, waaronder begeleiding bij tekortschietende
                              vaardigheden in zelfregelend vermogen.</text:p>
            <text:p text:style-name="text.cell.7.left">2. Begeleiden bij het toepassen en inslijpen van aangeleerde
                              vaardigheden en gedrag in het dagelijks leven door herhaling en
                              methodische interven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activiteiten bestaan uit:</text:p>
            <text:p text:style-name="text.cell.7.left">– ondersteunen bij of het oefenen met vaardigheden of
                              handelingen;</text:p>
            <text:p text:style-name="text.cell.7.left">– ondersteunen bij of het oefenen met het aanbrengen van
                              (dag)structuur of het voeren van regie;</text:p>
            <text:p text:style-name="text.cell.7.left">– overnemen van toezicht;</text:p>
            <text:p text:style-name="text.cell.7.left">– aansturen van 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dicatoren:</text:span>
                           </text:p>
            <text:p text:style-name="text.cell.7.left">Er is sprake van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en/of er is sprake van:</text:p>
            <text:p text:style-name="text.cell.7.left">5. matig of zwaar probleem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huiszorgtechnologie ten behoeve van begeleiding
                                 (H306)</text:span>
                           </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begeleiding. Per cliënt
                              die door middel van thuiszorgtechnologie zorg of toezicht ontvangt,
                              kan maximaal 6,5 uur per maand tegen het afgesproken basistarief
                              begeleid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zg,
                              psy.</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5. Begeleiding inclusief beschikbaarheid</text:p>
            </table:table-cell>
          </table:table-row>
          <table:table-row>
            <table:table-cell table:style-name="table.cell.border-top.border-bottom.border-left.border-right.padding-top.bottom.pleft.pright">
              <text:p text:style-name="text.cell.7.left">Begeleiding inclusief beschikbaarheid (H150)</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Het bieden van activiteiten gericht op bevordering, behoud of
                              compensatie van de zelfredzaamheid en die strekken tot voorkoming van
                              opname in een instelling of verwaarloz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ndersteunen bij beperkingen op het vlak van zelfregie over het
                              dagelijks leven, waaronder begeleiding bij tekortschietende
                              vaardigheden in zelfregelend vermo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geleiden bij het toepassen en inslijpen van aangeleerde
                              vaardigheden en gedrag in het dagelijks leven door herhaling en
                              methodische interventie.</text:p>
            <text:p text:style-name="text.cell.7.left">Inclusief de realisatie van ‘beschikbaarheid van begeleiding’,
                              waardoor de cliënt erop kan rekenen dat de zorgaanbieder naast
                              planbare zorg ook oproepbare zorg levert binnen redelijke tij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somatische (som), of psychogeriatrische (pg)
                              aandoening/beperking, een verstandelijke (vg), lichamelijke (lg)
                              zintuiglijke (zg) handicap of een psychische stoornis (psy) met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en/of er is sprake van:</text:p>
            <text:p text:style-name="text.cell.7.left">5. matig of zwaar probleem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die volgens de hierboven genoemde grondslag zijn aangewezen
                              op begeleiding en die – door de aard van hun chronische ziekte en
                              beperkingen – naar verwachting meerdere keren per week begeleiding
                              moeten inroepen buiten de afgesproken vaste tij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De activiteiten bestaan uit:</text:p>
            <text:p text:style-name="text.cell.7.left">1. Het ondersteunen bij of het oefenen met vaardigheden of
                              handelingen.</text:p>
            <text:p text:style-name="text.cell.7.left">2. Het ondersteunen bij of het oefenen met het aanbrengen van
                              (dag)structuur of het voeren van regie.</text:p>
            <text:p text:style-name="text.cell.7.left">3. Het overnemen van toezicht.</text:p>
            <text:p text:style-name="text.cell.7.left">4. Aansturen van 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clusief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dicatoren:</text:span>
                           </text:p>
            <text:p text:style-name="text.cell.7.left">– Noodzaak van frequent oproepbare zorg (naar verwachting meerdere
                              keren per week).</text:p>
            <text:p text:style-name="text.cell.7.left">– Bij cliënten met een verstandelijke handicap kan onder deze
                              beschikbaarheid ook de extra aandacht voor cliënten met probleemgedrag
                              vallen.</text:p>
            <text:p text:style-name="text.cell.7.left">– Onder deze prestatie vallen ook die situaties van sterk ‘ontregelde
                              gezinnen’ waar niet volstaan kan worden met planbare zorg op vaste
                              tijdstipp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zg,
                              psy.</text:p>
          </table:table-cell>
        </table:table-row>
      </table:table>
      <table:table table:style-name="ifm_table_pgwide.1_mt.3.7mm_ifm">
        <table:table-column table:style-name="table6.tg1.col1"/>
        <table:table-header-rows>
          <table:table-row>
            <table:table-cell table:style-name="table.cell." table:number-columns-spanned="1">
              <text:p text:style-name="ifm_p_font.bold_size.6.5pt_page.keep-with-next_ifm">6. Begeleiding speciaal 1 (nah)</text:p>
            </table:table-cell>
          </table:table-row>
          <table:table-row>
            <table:table-cell table:style-name="table.cell.border-top.border-bottom.border-left.border-right.padding-top.bottom.pleft.pright">
              <text:p text:style-name="text.cell.7.left">Begeleiding speciaal 1 (nah) (H152)</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Ondersteunen bij beperkingen op het vlak van zelfregie over het
                              dagelijks leven (waaronder begeleiding bij tekortschietende
                              vaardigheden in zelfregelend vermogen) in de vorm van begeleiding van
                              zelfstandig wonende cliënten met niet-aangeboren hersenletse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Chronische vorm van niet-aangeboren hersenletsel die gepaard gaat met
                              matig of zwaar regieverlies of met een matige of zware, invaliderende
                              aandoening of beperking (fysieke, cognitieve, sociaal-emotionele
                              beperk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1) begeleiden in verband met ernstig tekortschietende vaardigheden in
                              het zelfregelend vermogen (dagelijkse bezigheden regelen, besluiten
                              nemen, plannen en uitvoeren van taken, beheerszaken regelen,
                              communicatie, sociale relaties, organisatie van de huishouding);</text:p>
            <text:p text:style-name="text.cell.7.left">2) begeleiden bij sociaal-emotionele problematiek die samenhangt met
                              de stoornis;</text:p>
            <text:p text:style-name="text.cell.7.left">3) begeleiden bij de mogelijke integratie in de samenleving en de
                              sociale participatie (bijvoorbeeld hulp bij de opbouw van een sociaal
                              netwerk) met als doel zelfredzaam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dicatoren:</text:span>
                           </text:p>
            <text:p text:style-name="text.cell.7.left">NAH die langdurig gepaard gaat met matig of zwaar regieverlies of met
                              een matige of zware, invaliderende aandoening of beperk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vg, lg.</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7. Begeleiding speciaal 2 (psy)</text:p>
            </table:table-cell>
          </table:table-row>
          <table:table-row>
            <table:table-cell table:style-name="table.cell.border-top.border-bottom.border-left.border-right.padding-top.bottom.pleft.pright">
              <text:p text:style-name="text.cell.7.left">Begeleiding speciaal 2 (psy) (H153)</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Ondersteunen bij langdurig tekortschietende zelfregie over het
                              dagelijkse leven, als gevolg van een psychische stoornis. De
                              begeleiding is primair gericht op bevordering, behoud of compensatie
                              van de zelfredzaam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psychische stoornis (psy), een combinatie van een psychische
                              stoornis met een somatische (som) of psychogeriatrische (pg)
                              aandoening/beperking of een combinatie van een psychische stoornis met
                              een verstandelijke (vg), lichamelijke (lg) of zintuiglijke (zg)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1) begeleiden in verband met tekortschietende vaardigheden in het
                              zelfregelend vermogen:</text:p>
            <text:p text:style-name="text.cell.7.left">– dagelijkse bezigheden regelen</text:p>
            <text:p text:style-name="text.cell.7.left">– besluiten nemen</text:p>
            <text:p text:style-name="text.cell.7.left">– plannen en uitvoeren van taken</text:p>
            <text:p text:style-name="text.cell.7.left">– beheerszaken regelen</text:p>
            <text:p text:style-name="text.cell.7.left">– communicatie</text:p>
            <text:p text:style-name="text.cell.7.left">– sociale relaties</text:p>
            <text:p text:style-name="text.cell.7.left">– organisatie van de huishouding</text:p>
            <text:p text:style-name="text.cell.7.left">– persoonlijke zorg</text:p>
            <text:p text:style-name="text.cell.7.left">2) begeleiden bij de mogelijke integratie in de samenleving, met
                              extra aandacht voor ontwikkeltrajecten op het vlak van wonen, werken,
                              sociaal netwer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dicatoren:</text:span>
                           </text:p>
            <text:p text:style-name="text.cell.7.left">Een langdurige psychische stoornis (psy) en daarmee samenhangende
                              beperkingen in de sociale redzaamheid. Beide zijn vastgesteld op grond
                              van psychiatrische diagnostiek.</text:p>
            <text:p text:style-name="text.cell.7.left">Er is sprake van matige of zware beperkingen waardoor intensieve
                              begeleiding of overname van taken nodig is op het gebied van:</text:p>
            <text:p text:style-name="text.cell.7.left">1. sociale redzaamheid;</text:p>
            <text:p text:style-name="text.cell.7.left">2. bewegen en verplaatsen;</text:p>
            <text:p text:style-name="text.cell.7.left">3. psychisch functioneren;</text:p>
            <text:p text:style-name="text.cell.7.left">4. geheugen en oriëntatie;</text:p>
            <text:p text:style-name="text.cell.7.left">en/of er is sprake van:</text:p>
            <text:p text:style-name="text.cell.7.left">5. matig of zwaar probleem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Wordt alleen ingezet bij complexe zorgsituaties, waarbij de
                              problematiek van de cliënt vraagt om een zorgverlener met specifieke
                              kennis en expertise. De zorgaanbieder is in deze situaties genoodzaakt
                              om personeel met een hoger opleidingsniveau (bijvoorbeeld een SPV’er)
                              in te zet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en zg in
                              combinatie met psy, psy.</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8. Begeleiding zg visueel</text:p>
            </table:table-cell>
          </table:table-row>
          <table:table-row>
            <table:table-cell table:style-name="table.cell.border-top.border-bottom.border-left.border-right.padding-top.bottom.pleft.pright">
              <text:p text:style-name="text.cell.7.left">Begeleiding zg visueel (H301)</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Het bieden van activiteiten gericht op bevordering, behoud of
                              compensatie van de zelfredzaamheid en die strekken tot voorkoming van
                              opname in een instelling of verwaarloz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ndersteunen bij beperkingen op het vlak van zelfregie over het
                              dagelijks leven, waaronder begeleiding bij tekortschietende
                              vaardigheden in zelfregelend vermo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ernstige visuele beperk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1) begeleiden in verband met ernstig tekortschietende vaardigheden in
                              het zelfregelend vermogen (dagelijkse bezigheden regelen, besluiten
                              nemen, plannen en uitvoeren van taken, beheerszaken regelen,
                              communicatie, oriëntatie naar tijd, plaats en persoon, sociale
                              relaties, organisatie van de huishouding);</text:p>
            <text:p text:style-name="text.cell.7.left">2) begeleiden bij sociaal-emotionele problematiek die samenhangt met
                              de stoornis;</text:p>
            <text:p text:style-name="text.cell.7.left">3) begeleiden bij mogelijke integratie in de samenleving en de
                              sociale participaties (bijvoorbeeld hulp bij de opbouw van een sociaal
                              netwerk) met als doel zelfredzaamheid;</text:p>
            <text:p text:style-name="text.cell.7.left">4) begeleiden van of consultatie aan een andere zorgaanbieder. Dit
                              kan alleen op verzoek van de behandelende arts van de andere
                              zorgaanbieder plaatsvinden (outreaching).</text:p>
            <text:p text:style-name="text.cell.7.left">Voor de handelingen die deel uit kunnen maken van begeleiding wordt
                              verwezen naar het Wlz-Kompas van Zorginstituut Nederl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text:span>
                           </text:p>
            <text:p text:style-name="text.cell.7.left">De hulp wordt geboden door zorgaanbieders met erkende deskundigheid
                              op het gebied van zintuiglijk gehandicap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zg.</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9. Begeleiding zg auditief</text:p>
            </table:table-cell>
          </table:table-row>
          <table:table-row>
            <table:table-cell table:style-name="table.cell.border-top.border-bottom.border-left.border-right.padding-top.bottom.pleft.pright">
              <text:p text:style-name="text.cell.7.left">Begeleiding zg auditief (H303)</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Het bieden van activiteiten gericht op bevordering, behoud of
                              compensatie van de zelfredzaamheid en die strekken tot voorkoming van
                              opname in een instelling of verwaarloz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ndersteunen bij beperkingen op het vlak van zelfregie over het
                              dagelijks leven, waaronder begeleiding bij tekortschietende
                              vaardigheden in zelfregelend vermo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ernstige auditieve en/of communicatieve beperk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1) begeleiden in verband met ernstig tekortschietende vaardigheden in
                              het zelfregulerend vermogen (dagelijkse bezigheden regelen, besluiten
                              nemen, plannen en uitvoeren van taken, beheerszaken regelen,
                              communicatie, oriëntatie naar tijd, plaats en persoon, sociale
                              relaties, organisatie van de huishouding);</text:p>
            <text:p text:style-name="text.cell.7.left">2) begeleiden bij sociaal-emotionele problematiek die samenhangt met
                              de stoornis;</text:p>
            <text:p text:style-name="text.cell.7.left">3) begeleiden bij mogelijke integratie in de samenleving en de
                              sociale participaties (bijvoorbeeld hulp bij de opbouw van een sociaal
                              netwerk) met als doel zelfredzaamheid;</text:p>
            <text:p text:style-name="text.cell.7.left">4) begeleiden van of consultatie aan een andere zorgaanbieder. Dit
                              kan alleen op verzoek van de behandelende arts van de andere
                              zorgaanbieder plaatsvinden (outreach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de handelingen die deel uit kunnen maken van begeleiding wordt
                              verwezen naar het Wlz-Kompas van Zorginstituut Nederl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text:span>
                           </text:p>
            <text:p text:style-name="text.cell.7.left">De hulp wordt geboden door zorgaanbieders met erkende deskundigheid
                              op het gebied van zintuiglijk gehandicap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zg.</text:p>
          </table:table-cell>
        </table:table-row>
      </table:table>
      <table:table table:style-name="ifm_table_pgwide.1_mt.3.7mm_ifm">
        <table:table-column table:style-name="table10.tg1.col1"/>
        <table:table-header-rows>
          <table:table-row>
            <table:table-cell table:style-name="table.cell." table:number-columns-spanned="1">
              <text:p text:style-name="ifm_p_font.bold_size.6.5pt_page.keep-with-next_ifm">10. Begeleiding zg speciaal 2 visueel</text:p>
            </table:table-cell>
          </table:table-row>
          <table:table-row>
            <table:table-cell table:style-name="table.cell.border-top.border-bottom.border-left.border-right.padding-top.bottom.pleft.pright">
              <text:p text:style-name="text.cell.7.left">Begeleiding zg speciaal 2 visueel (H302)</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Begeleiden bij het toepassen en inslijpen van aangeleerde
                              vaardigheden en gedrag in het dagelijks leven door herhaling en
                              methodische interven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efenen, gericht op het leren omgaan met de gevolgen van een ernstige
                              visuele beperking met als doel zelfredzaam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ernstige visuele beperk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De activiteiten bestaan uit:</text:p>
            <text:p text:style-name="text.cell.7.left">1) het oefenen met vaardigheden of handelingen;</text:p>
            <text:p text:style-name="text.cell.7.left">2) het oefenen met het aanbrengen van (dag)structuur of het voeren
                              van regie.</text:p>
            <text:p text:style-name="text.cell.7.left">Voor de handelingen die deel uit kunnen maken van begeleiding wordt
                              verwezen naar het Wlz-Kompas van Zorginstituut Nederl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rm:</text:span>
                           </text:p>
            <text:p text:style-name="text.cell.7.left">De begeleid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en:</text:span>
                           </text:p>
            <text:p text:style-name="text.cell.7.left">Hulp wordt geboden door zorgaanbieders met erkende deskundigheid op
                              het gebied van zintuiglijk gehandicap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geleiden van of consultatie aan de cliënten met een zintuiglijke
                              handicap bij een andere zorgaanbieder of consultatie aan de betrokken
                              zorgaanbieder kan alleen op verzoek van de behandelend arts van de
                              zorgaanbieder plaatsvin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zg.</text:p>
          </table:table-cell>
        </table:table-row>
      </table:table>
      <table:table table:style-name="ifm_table_pgwide.1_mt.3.7mm_ifm">
        <table:table-column table:style-name="table11.tg1.col1"/>
        <table:table-header-rows>
          <table:table-row>
            <table:table-cell table:style-name="table.cell." table:number-columns-spanned="1">
              <text:p text:style-name="ifm_p_font.bold_size.6.5pt_page.keep-with-next_ifm">11. Begeleiding zg speciaal 2 auditief</text:p>
            </table:table-cell>
          </table:table-row>
          <table:table-row>
            <table:table-cell table:style-name="table.cell.border-top.border-bottom.border-left.border-right.padding-top.bottom.pleft.pright">
              <text:p text:style-name="text.cell.7.left">Begeleiding zg speciaal 2 auditief (H304)</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Begeleiden bij het toepassen en inslijpen van aangeleerde
                              vaardigheden en gedrag in het dagelijks leven door herhaling en
                              methodische interven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efenen gericht op het leren omgaan met de gevolgen van een ernstige
                              auditieve en/of communicatieve beperking met als doel
                              zelfredzaam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ernstige auditieve en/of communicatieve beperk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De activiteiten bestaan uit:</text:p>
            <text:p text:style-name="text.cell.7.left">1) het oefenen met vaardigheden of handelingen;</text:p>
            <text:p text:style-name="text.cell.7.left">2) het oefenen met het aanbrengen van (dag)structuur of het voeren
                              van regie;</text:p>
            <text:p text:style-name="text.cell.7.left">3) communicatietraining aan auditief gehandicapten of leden van het
                              cliëntsysteem.</text:p>
            <text:p text:style-name="text.cell.7.left">Voor de handelingen die deel uit kunnen maken van begeleiding wordt
                              verwezen naar het Wlz-Kompas van Zorginstituut Nederl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rm:</text:span>
                           </text:p>
            <text:p text:style-name="text.cell.7.left">De begeleid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en:</text:span>
                           </text:p>
            <text:p text:style-name="text.cell.7.left">De hulp wordt geboden door zorgaanbieders met erkende deskundigheid
                              op het gebied van zintuiglijk gehandicapten.</text:p>
            <text:p text:style-name="text.cell.7.left">Begeleiden van of consultatie aan de cliënten met een zintuiglijke
                              handicap bij een andere zorgaanbieder of consultatie aan de betrokken
                              zorgaanbieder kan alleen op verzoek van de behandelend arts van de
                              zorgaanbieder plaatsvin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zg.</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12. Dagbesteding ouderen basis</text:p>
            </table:table-cell>
          </table:table-row>
          <table:table-row>
            <table:table-cell table:style-name="table.cell.border-top.border-bottom.border-left.border-right.padding-top.bottom.pleft.pright">
              <text:p text:style-name="text.cell.7.left">Dagbesteding ouderen basis (H531)</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Dagprogramma met accent op begeleiding in groepsverband, gericht op
                              bijhouden van vaardigheden; eventueel aangevuld met lichte assistentie
                              bij persoonlijke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Het dagprogramma zal bijdragen aan verlichting van sociaal isolement
                              van de betreffende cliënt, of aan verlichting van de zorg thuis door
                              mantelzorgers. Deelname aan het dagprogramma kan ook dienen ter
                              overbrugging van een periode tot langdurige opname in een intramurale
                              voorzie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Het dagprogramma is bedoeld voor mensen met matige tot zware
                              beperkingen. Er is een duidelijke verzorgingsbehoefte en/of
                              begeleidingsbehoefte (waar onder lichte dementie, niet aangeboren
                              hersenletsel (nah)).</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 groter of gelijk aan
                              8.</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en pg, daarnaast ook
                              ouderen met lg, vg, zg.</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13. Dagbesteding ouderen somatisch ondersteunend</text:p>
            </table:table-cell>
          </table:table-row>
          <table:table-row>
            <table:table-cell table:style-name="table.cell.border-top.border-bottom.border-left.border-right.padding-top.bottom.pleft.pright">
              <text:p text:style-name="text.cell.7.left">Dagbesteding ouderen somatisch ondersteunend (H800)</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Dagactiviteit in groepsverband, waarbij begeleiding in samenhang
                              staat met persoonlijke verzorging en met behandeling op de
                              achtergrond. Er is een multidisciplinaire benadering. Behandeling op
                              de achtergrond omvat onder andere het bijstaan van de individuele
                              zorgverleners in hun zorgverlening, het opstellen van een zorgplan en
                              een kort behandelmoment dat weinig inzet vraa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Het dagprogramma – dat gedurende een lange periode wordt geboden – is
                              gericht op het stabiliseren van functioneren en voorkomen van
                              verergering van klachten. Het dagprogramma kan ertoe bijdragen dat de
                              cliënt op verantwoorde wijze in de vertrouwde thuissituatie kan
                              blijven wonen. Het kan ook bijdragen tot vermindering van de belasting
                              van mantelzorgers.</text:p>
            <text:p text:style-name="text.cell.7.left">Het aanbod van dagactiviteit is gericht op:</text:p>
            <text:p text:style-name="text.cell.7.left">– ondersteuning bij de dagbesteding en bij sociale activiteiten;</text:p>
            <text:p text:style-name="text.cell.7.left">– stabilisering van functioneren en voorkomen van verergering van
                              beperkingen;</text:p>
            <text:p text:style-name="text.cell.7.left">– leren omgaan met fysieke en/of cognitieve beperk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Het dagprogramma is bedoeld voor zelfstandig wonende oudere cliënten
                              met uitgebreide beperkingen bij het dagelijks functioneren
                              (persoonlijke zorg, mobiliteit, zelfredzaamheid), veelal samenhangend
                              met chronische aandoen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 groter of gelijk aan
                              6.</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lg.</text:p>
          </table:table-cell>
        </table:table-row>
      </table:table>
      <table:table table:style-name="ifm_table_pgwide.1_mt.3.7mm_ifm">
        <table:table-column table:style-name="table14.tg1.col1"/>
        <table:table-header-rows>
          <table:table-row>
            <table:table-cell table:style-name="table.cell." table:number-columns-spanned="1">
              <text:p text:style-name="ifm_p_font.bold_size.6.5pt_page.keep-with-next_ifm">14. Dagbesteding ouderen psychogeriatrisch</text:p>
            </table:table-cell>
          </table:table-row>
          <table:table-row>
            <table:table-cell table:style-name="table.cell.border-top.border-bottom.border-left.border-right.padding-top.bottom.pleft.pright">
              <text:p text:style-name="text.cell.7.left">Dagbesteding ouderen psychogeriatrisch (H533)</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Dagactiviteit in groepsverband, met intensieve begeleiding in
                              samenhang met persoonlijke verzorging tijdens het dagprogramma. Op de
                              achtergrond is behandeling aanwezig. Behandeling op de achtergrond
                              omvat onder andere het bijstaan van de individuele zorgverleners in
                              hun zorgverlening, het opstellen van een zorgplan en een kort
                              behandelmoment dat weinig inzet vraa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Het dagprogramma zal voor de cliënt doorgaans langdurig van aard
                              zijn. Het kan tevens bijdragen tot vermindering van de belasting van
                              mantelzorgers.</text:p>
            <text:p text:style-name="text.cell.7.left">Het aanbod van dagactiviteit is gericht op:</text:p>
            <text:p text:style-name="text.cell.7.left">– ondersteuning bij de dagbesteding;</text:p>
            <text:p text:style-name="text.cell.7.left">– handhaven en bevorderen van zo zelfstandig mogelijk
                              functioneren;</text:p>
            <text:p text:style-name="text.cell.7.left">– voorkomen van achteruitgang in fysieke, cognitieve en
                              sociaal-emotionele vaardighe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Het dagprogramma is bedoeld voor zelfstandig wonende oudere cliënten
                              met een intensieve begeleidings- en verzorgingsbehoefte (waar onder
                              een sterk verminderde zelfregie zoals bij dementie, verstandelijke
                              handicap, stabiele psychisch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 groter of gelijk aan
                              6.</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pg, vg (verstandelijk
                              gehandicapte ouderen met pg-problematiek).</text:p>
          </table:table-cell>
        </table:table-row>
      </table:table>
      <table:table table:style-name="ifm_table_pgwide.1_mt.3.7mm_ifm">
        <table:table-column table:style-name="table15.tg1.col1"/>
        <table:table-header-rows>
          <table:table-row>
            <table:table-cell table:style-name="table.cell." table:number-columns-spanned="1">
              <text:p text:style-name="ifm_p_font.bold_size.6.5pt_page.keep-with-next_ifm">15. Dagbesteding ggz wonen</text:p>
            </table:table-cell>
          </table:table-row>
          <table:table-row>
            <table:table-cell table:style-name="table.cell.border-top.border-bottom.border-left.border-right.padding-top.bottom.pleft.pright">
              <text:p text:style-name="text.cell.7.left">Dagbesteding ggz wonen (H001G t/m H005G)</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
                              Dagbesteding bevat de functie begeleiding (BG-dag). Voor ieder
                              zorgprofiel ggz wonen bestaat een aparte dagbestedingspresta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Cliënten bij wie sprake is van een psychische stoornis mogelijk in
                              combinatie met een somatische aandoening, een lichamelijke en/of
                              (lichte) verstandelijk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psy.</text:p>
          </table:table-cell>
        </table:table-row>
      </table:table>
      <table:table table:style-name="ifm_table_pgwide.1_mt.3.7mm_ifm">
        <table:table-column table:style-name="table16.tg1.col1"/>
        <table:table-header-rows>
          <table:table-row>
            <table:table-cell table:style-name="table.cell." table:number-columns-spanned="1">
              <text:p text:style-name="ifm_p_font.bold_size.6.5pt_page.keep-with-next_ifm">16. Dagbesteding vg</text:p>
            </table:table-cell>
          </table:table-row>
          <table:table-row>
            <table:table-cell table:style-name="table.cell.border-top.border-bottom.border-left.border-right.padding-top.bottom.pleft.pright">
              <text:p text:style-name="text.cell.7.left">Dagbesteding vg (H811 t/m 816)</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De aanspraak op deze prestatie geldt ook voor cliënten die 65 jaar of
                              ouder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
                           </text:p>
            <text:p text:style-name="text.cell.7.left">Licht: groep groter dan 6.</text:p>
            <text:p text:style-name="text.cell.7.left">Midden: groep tussen 5 en 6.</text:p>
            <text:p text:style-name="text.cell.7.left">Zwaar: groep kleiner dan 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groepsgrootte wordt niet alleen bepaald door de zorgzwaarte van de
                              cliënt, maar hangt ook samen met de aard van de aangeboden
                              dagbestedingsactivitei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vg.</text:p>
          </table:table-cell>
        </table:table-row>
      </table:table>
      <table:table table:style-name="ifm_table_pgwide.1_mt.3.7mm_ifm">
        <table:table-column table:style-name="table17.tg1.col1"/>
        <table:table-header-rows>
          <table:table-row>
            <table:table-cell table:style-name="table.cell." table:number-columns-spanned="1">
              <text:p text:style-name="ifm_p_font.bold_size.6.5pt_page.keep-with-next_ifm">17. Dagbesteding vg kind gedrag</text:p>
            </table:table-cell>
          </table:table-row>
          <table:table-row>
            <table:table-cell table:style-name="table.cell.border-top.border-bottom.border-left.border-right.padding-top.bottom.pleft.pright">
              <text:p text:style-name="text.cell.7.left">Dagbesteding vg kind gedrag (H818)</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Dagprogramma voor kinderen met (zeer ernstige) verstandelijke
                              beperkingen en blijvende zwaarwegende gedragsproblematiek die als
                              gevolg van hun beperkingen niet kunnen deelnemen aan gewoon of
                              speciaal onderwijs.</text:p>
            <text:p text:style-name="text.cell.7.left">Dagprogramma biedt één op één begeleiding gedurende delen van het
                              programma; er is tevens orthopedagogische ondersteuning en/of inbreng
                              van therapieën (bijvoorbeeld speltherapie, muziekbegeleiding,
                              logopedie, etc.).</text:p>
            <text:p text:style-name="text.cell.7.left">Dagprogramma wordt uitgevoerd in een passende setting (zoals
                              overzichtelijke ruimte, rustige en prikkelarme groep, individuele
                              speelmomenten, binnen- en buitenruimtes voor bewegingsspel,
                              etc.).</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Deze prestatie is bedoeld voor:</text:p>
            <text:p text:style-name="text.cell.7.left">1. kinderen met zeer ernstige verstandelijke beperking én blijvende,
                              zwaarwegende gedragsproblematiek:</text:p>
            <text:p text:style-name="text.cell.7.left">– cognitieve ontwikkelingsleeftijd is kleiner dan 1 jaar;
                              sociaal-emotioneel 0–6 maanden;</text:p>
            <text:p text:style-name="text.cell.7.left">– gedragsproblematiek uit zich in onder meer zelfverwonding, extreem
                              huilen en schreeuwen, etc.;</text:p>
            <text:p text:style-name="text.cell.7.left">– er is een noodzaak van één op één begeleiding gedurende delen van
                              het dagprogramm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 kinderen met matige tot ernstige verstandelijke beperking én
                              blijvende, zwaarwegende gedragsproblematiek en andere uiteenlopende
                              vormen van extreem aandacht vragend gedrag:</text:p>
            <text:p text:style-name="text.cell.7.left">– cognitieve ontwikkelingsleeftijd tussen 1–4 jaar;
                              sociaal-emotioneel niveau is lager;</text:p>
            <text:p text:style-name="text.cell.7.left">– vaak disharmonisch ontwikkelingsprofiel als oorzaak van
                              gedragsproblematiek; ook cerebrale beschadiging die leidt tot duurzame
                              gedragsproblemen; of stoornis in autistisch spectrum;</text:p>
            <text:p text:style-name="text.cell.7.left">– gedragsproblematiek komt tot uiting in frequent agressief gedrag
                              naar anderen;</text:p>
            <text:p text:style-name="text.cell.7.left">– noodzaak van één op één begeleiding gedurende delen van het
                              dagprogramma; tevens veilige en gestructureerde omgev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Voorwaarde:</text:span> positief advies van het
                              centrum voor consultatie en expertise (CCE).</text:p>
          </table:table-cell>
        </table:table-row>
      </table:table>
      <table:table table:style-name="ifm_table_pgwide.1_mt.3.7mm_ifm">
        <table:table-column table:style-name="table18.tg1.col1"/>
        <table:table-header-rows>
          <table:table-row>
            <table:table-cell table:style-name="table.cell." table:number-columns-spanned="1">
              <text:p text:style-name="ifm_p_font.bold_size.6.5pt_page.keep-with-next_ifm">18. Dagbesteding lg</text:p>
            </table:table-cell>
          </table:table-row>
          <table:table-row>
            <table:table-cell table:style-name="table.cell.border-top.border-bottom.border-left.border-right.padding-top.bottom.pleft.pright">
              <text:p text:style-name="text.cell.7.left">Dagbesteding lg (H831 t/m 836)</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Het dagprogramma legt naar inhoud een accent op zelfgekozen bezigheid
                              en activering. De begeleiding kan ook gericht zijn op arbeidsmatig
                              werken. Het dagprogramma biedt ruimte voor vaardigheidstrain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De aanspraak op deze prestatie geldt ook voor cliënten die 65 jaar of
                              ouder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
                           </text:p>
            <text:p text:style-name="text.cell.7.left">Licht: groep groter dan 6.</text:p>
            <text:p text:style-name="text.cell.7.left">Midden: groep tussen 5 en 6.</text:p>
            <text:p text:style-name="text.cell.7.left">Zwaar: groep kleiner dan 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groepsgrootte wordt niet alleen bepaald door de zorgzwaarte van de
                              cliënt, maar hangt ook samen met de aard van de aangeboden
                              dagbestedingsactivitei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lg.</text:p>
          </table:table-cell>
        </table:table-row>
      </table:table>
      <table:table table:style-name="ifm_table_pgwide.1_mt.3.7mm_ifm">
        <table:table-column table:style-name="table19.tg1.col1"/>
        <table:table-header-rows>
          <table:table-row>
            <table:table-cell table:style-name="table.cell." table:number-columns-spanned="1">
              <text:p text:style-name="ifm_p_font.bold_size.6.5pt_page.keep-with-next_ifm">19. Dagbesteding zg auditief</text:p>
            </table:table-cell>
          </table:table-row>
          <table:table-row>
            <table:table-cell table:style-name="table.cell.border-top.border-bottom.border-left.border-right.padding-top.bottom.pleft.pright">
              <text:p text:style-name="text.cell.7.left">Dagbesteding zg auditief (H851 t/m 856)</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Het dagprogramma legt naar inhoud een accent op zelfgekozen bezigheid
                              en activering, waaronder vaardigheidstraining. De begeleiding kan ook
                              gericht zijn op arbeidsmatig werken. Tijdens dagactiviteit is weinig
                              of slechts beperkte verzorging nod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De aanspraak op deze prestatie geldt ook voor cliënten die 65 jaar of
                              ouder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
                           </text:p>
            <text:p text:style-name="text.cell.7.left">Licht: groep groter dan 4,5.</text:p>
            <text:p text:style-name="text.cell.7.left">Midden: groep tussen 3,5 en 4,5.</text:p>
            <text:p text:style-name="text.cell.7.left">Zwaar: groep kleiner dan 3,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groepsgrootte wordt niet alleen bepaald door de zorgzwaarte van de
                              cliënt, maar hangt ook samen met de aard van de aangeboden
                              dagbestedingsactivitei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zg</text:p>
          </table:table-cell>
        </table:table-row>
      </table:table>
      <table:table table:style-name="ifm_table_pgwide.1_mt.3.7mm_ifm">
        <table:table-column table:style-name="table20.tg1.col1"/>
        <table:table-header-rows>
          <table:table-row>
            <table:table-cell table:style-name="table.cell." table:number-columns-spanned="1">
              <text:p text:style-name="ifm_p_font.bold_size.6.5pt_page.keep-with-next_ifm">20. Dagbesteding zg visueel</text:p>
            </table:table-cell>
          </table:table-row>
          <table:table-row>
            <table:table-cell table:style-name="table.cell.border-top.border-bottom.border-left.border-right.padding-top.bottom.pleft.pright">
              <text:p text:style-name="text.cell.7.left">Dagbesteding zg visueel (H871 t/m 876)</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Dagactiviteit voor person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Het dagprogramma legt naar inhoud een accent op zelfgekozen bezigheid
                              en activering, waaronder vaardigheidstraining. De begeleiding kan ook
                              gericht zijn op arbeidsmatig werken. Tijdens dagactiviteit is weinig
                              of slechts beperkte verzorging nod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De aanspraak op deze prestatie geldt ook voor cliënten die 65 jaar of
                              ouder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
                           </text:p>
            <text:p text:style-name="text.cell.7.left">Licht: groep groter dan 5.</text:p>
            <text:p text:style-name="text.cell.7.left">Midden: groep tussen 4 en 5.</text:p>
            <text:p text:style-name="text.cell.7.left">Zwaar: groep kleiner dan 4.</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groepsgrootte wordt niet alleen bepaald door de zorgzwaarte van de
                              cliënt, maar hangt ook samen met de aard van de aangeboden
                              dagbestedingsactivitei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zg.</text:p>
          </table:table-cell>
        </table:table-row>
      </table:table>
      <table:table table:style-name="ifm_table_pgwide.1_mt.3.7mm_ifm">
        <table:table-column table:style-name="table21.tg1.col1"/>
        <table:table-header-rows>
          <table:table-row>
            <table:table-cell table:style-name="table.cell." table:number-columns-spanned="1">
              <text:p text:style-name="ifm_p_font.bold_size.6.5pt_page.keep-with-next_ifm">21. Dagbesteding langdurig zorgafhankelijk</text:p>
            </table:table-cell>
          </table:table-row>
          <table:table-row>
            <table:table-cell table:style-name="table.cell.border-top.border-bottom.border-left.border-right.padding-top.bottom.pleft.pright">
              <text:p text:style-name="text.cell.7.left">Dagbesteding langdurig zorgafhankelijk (F125)</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Dagbesteding in groepsverband gericht op educatie en/of arbeidsmatige
                              activiteit voor mensen die niet maatschappelijk kunnen
                              participe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somatische (som) of psychogeriatrische (pg) aandoening/beperking,
                              een verstandelijke (vg), lichamelijke (lg) zintuiglijke (zg) handicap
                              of een psychische stoornis (psy) met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en/of er is sprake van:</text:p>
            <text:p text:style-name="text.cell.7.left">5. matig of zwaar probleem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Naast bovenstaande grondslag is er sprake van een langdurige
                              psychische stoornis en daarmee samenhangende beperkingen (onder meer
                              in sociale redzaam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Educatieve en recreatieve
                                 activiteiten</text:span>:</text:p>
            <text:p text:style-name="text.cell.7.left">Hierbij wordt uitgegaan van een weekprogramma. Iedere week worden op
                              vaste tijdstippen bepaalde activiteiten aangeboden in een
                              groepssetting. Uitgaande van een gemiddelde groepsgrootte van
                              8 personen bij deze dagactiviteit kan de zorgaanbieder per type
                              activiteit komen tot een variërend aantal deelnemers (van enkele tot
                              wel twint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Arbeidsmatige activiteiten</text:span>:</text:p>
            <text:p text:style-name="text.cell.7.left">Hieronder vallen gestructureerde activiteiten, waarbij met de cliënt
                              gerichte afspraken zijn gemaakt over de werkzaamheden die verricht
                              zullen worden (er is een overeenkomst tussen cliënt en zorgaanbieder).
                              Het gaat om onbetaalde werkzaamheden (wél is in de praktijk een
                              beperkte onkostenvergoeding mogelijk).</text:p>
            <text:p text:style-name="text.cell.7.left">Er zijn duidelijke afspraken gemaakt over het aantal dagdelen dat de
                              cliënt werkzaam is en het tijdstip waarop de werkzaamheden verricht
                              worden.</text:p>
            <text:p text:style-name="text.cell.7.left">De volgende punten zijn van belang:</text:p>
            <text:p text:style-name="text.cell.7.left">– arbeidsmatige activiteiten hebben betekenis in het kader van
                              persoonlijke ontplooiing en verkenning van individuele mogelijkheden,
                              bijvoorbeeld gericht op het opdoen van arbeidservaring of het
                              toeleiden naar een (on-)betaalde baan;</text:p>
            <text:p text:style-name="text.cell.7.left">– arbeidsmatige activiteiten zijn gericht op het aanleren en/of
                              onderhouden van arbeidsvaardigheden;</text:p>
            <text:p text:style-name="text.cell.7.left">– er is een stimulerend leer- en oefenmilieu;</text:p>
            <text:p text:style-name="text.cell.7.left">– arbeidsmatige activiteiten zijn gericht op ‘herstel’ van cliënten
                              met psychiatrische en/of psychische problemen (rehabilitatiedoelen) en
                              dragen bij aan bevordering van maatschappelijke (her-)integratie;</text:p>
            <text:p text:style-name="text.cell.7.left">– arbeidsmatige activiteiten hebben een stabiliserend effect op het
                              dagelijks leven van de cliënten en dragen op die manier bij aan het
                              voorkomen van isolement, terugval en decompensa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Het dagprogramma kan als strekking hebben: een toeleidingtraject naar
                              betaalde of onbetaalde arbeid in een andere setting, of dagbesteding
                              die plaats blijft vinden in het activiteitencentrum.</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g-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 groter of gelijk aan
                              8.</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en zg in
                              combinatie met psy, psy.</text:p>
          </table:table-cell>
        </table:table-row>
      </table:table>
      <table:table table:style-name="ifm_table_pgwide.1_mt.3.7mm_ifm">
        <table:table-column table:style-name="table22.tg1.col1"/>
        <table:table-header-rows>
          <table:table-row>
            <table:table-cell table:style-name="table.cell." table:number-columns-spanned="1">
              <text:p text:style-name="ifm_p_font.bold_size.6.5pt_page.keep-with-next_ifm">22. Verpleging</text:p>
            </table:table-cell>
          </table:table-row>
          <table:table-row>
            <table:table-cell table:style-name="table.cell.border-top.border-bottom.border-left.border-right.padding-top.bottom.pleft.pright">
              <text:p text:style-name="text.cell.7.left">Verpleging (H104, H139)</text:p>
            </table:table-cell>
          </table:table-row>
        </table:table-header-rows>
        <table:table-row>
          <table:table-cell table:style-name="table.cell.border-left.border-right.padding-top.top.pleft.pright">
            <text:p text:style-name="text.cell.7.left"><text:span text:style-name="ifm_span_font.italic_ifm">Verpleging basis (H104)</text:span>
                           </text:p>
            <text:p text:style-name="text.cell.7.left"><text:span text:style-name="ifm_span_font.bold_ifm">Doel:</text:span>
                           </text:p>
            <text:p text:style-name="text.cell.7.left">Uitvoeren van verpleegkundige handelingen met het oog op herstel van
                              gezondheid, of voorkomen van verergering van ziekte of aandoening
                              waaronder verlichting van lijden en ongemak. Deze verpleging houdt
                              verband met een somatische of psychogeriatrische aandoening of een
                              lichamelijke handicap of psychisch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somatische of een psychogeriatrische aandoening of een
                              lichamelijke handicap of een psychische stoornis. Een verstandelijk of
                              zintuiglijk gehandicapt persoon heeft wél aanspraak op verpleging,
                              indien de persoon een somatische of psychogeriatrische aandoening
                              heeft die verpleegkundige zorg noodzakelijk 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Verheldering van de gezondheidsproblematiek van de cliënt in
                              verpleegkundige termen en hierop aansluitend de nodige verpleegkundige
                              interventies uitvoeren, zoals verpleegtechnisch handelen, controle
                              lichaamsfuncties, wond- en/of stomaverzorging bij een niet intacte
                              huid, ondersteuning bij uitscheiding (katheter, etc.), inbrengen van
                              maagsonde of katheter, geven van inject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p-basis</text:span> bevat tevens begeleiding tijdens
                              de verpleging in de vorm van advisering, instructie en voorlichting
                              over omgaan met ziekte, behandeling, therapie, hulpmiddelen, waaronder
                              advisering van informele zorger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p-basis</text:span> kan ook persoonlijke verzorging
                              bevatten, voor zover die direct samenhangt met het verpleegkundig werk
                              bij de cliënt (‘80-20 regel’). Bij een structurele en substantiële
                              inzet van adl-hulp zal naast vp apart de zorgvorm ‘persoonlijke
                              verzorging’ worden ingezet en geregistr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huiszorgtechnologie ten behoeve van verpleging
                                 (H139)</text:span>
                           </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verpleging. Per cliënt
                              die door middel van thuiszorgtechnologie zorg of toezicht ontvangt,
                              kan maximaal 6,5 uur per maand tegen het afgesproken basistarief
                              verpleg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en lg, psy.</text:p>
          </table:table-cell>
        </table:table-row>
      </table:table>
      <table:table table:style-name="ifm_table_pgwide.1_mt.3.7mm_ifm">
        <table:table-column table:style-name="table23.tg1.col1"/>
        <table:table-header-rows>
          <table:table-row>
            <table:table-cell table:style-name="table.cell." table:number-columns-spanned="1">
              <text:p text:style-name="ifm_p_font.bold_size.6.5pt_page.keep-with-next_ifm">23. Verpleging inclusief beschikbaarheid</text:p>
            </table:table-cell>
          </table:table-row>
          <table:table-row>
            <table:table-cell table:style-name="table.cell.border-top.border-bottom.border-left.border-right.padding-top.bottom.pleft.pright">
              <text:p text:style-name="text.cell.7.left">Verpleging inclusief beschikbaarheid (H128)</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Uitvoeren van verpleegkundige handelingen met het oog op herstel van
                              gezondheid, of voorkomen van verergering van ziekte of aandoening
                              waaronder verlichting van lijden en ongemak. Deze verpleging houdt
                              verband met een somatische of psychogeriatrische aandoening of een
                              lichamelijke handicap of psychische stoornis.</text:p>
            <text:p text:style-name="text.cell.7.left">Inclusief de realisatie van ‘beschikbaarheid van verpleging’,
                              waardoor de cliënt erop kan rekenen dat de zorgaanbieder naast
                              planbare zorg ook oproepbare zorg levert binnen redelijke tij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somatische of een psychogeriatrische aandoening of een
                              lichamelijke handicap of psychische stoornis. Een verstandelijk of
                              zintuiglijk gehandicapt persoon heeft wél aanspraak op verpleging,
                              indien de persoon een somatische of psychogeriatrische aandoening
                              heeft die verpleegkundige zorg noodzakelijk 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die volgens de hierboven genoemde grondslag zijn aangewezen
                              op vp en die – door de aard van hun chronische ziekte en beperkingen –
                              naar verwachting meerdere keren per week verpleegkundige hulp moeten
                              inroepen buiten de afgesproken vaste tij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Verheldering van de gezondheidsproblematiek van de cliënt in
                              verpleegkundige termen en hierop aansluitend de nodige verpleegkundige
                              interventies uitvoeren, zoals verpleegtechnisch handelen, controle
                              lichaamsfuncties, wond- en/of stomaverzorging bij een niet intacte
                              huid, ondersteuning bij uitscheiding (katheter, etc.), inbrengen van
                              maagsonde of katheter, geven van inject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p-basis</text:span> bevat tevens begeleiding tijdens
                              de verpleging in de vorm van advisering, instructie en voorlichting
                              over omgaan met ziekte, behandeling, therapie, hulpmiddelen, waaronder
                              advisering van informele zorger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p-basis</text:span> kan ook persoonlijke verzorging
                              bevatten, voor zover die direct samenhangt met het verpleegkundig werk
                              bij de cliënt (‘80-20 regel’). Bij een structurele en substantiële
                              inzet van adl-hulp zal naast vp apart de zorgvorm ‘persoonlijke
                              verzorging’ worden ingezet en geregistr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clusief een vergoeding van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dicatoren:</text:span>
                           </text:p>
            <text:p text:style-name="text.cell.7.left">Noodzaak van frequent oproepbare zorg (naar verwachting meerdere
                              keren per week).</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lg, psy.</text:p>
          </table:table-cell>
        </table:table-row>
      </table:table>
      <table:table table:style-name="ifm_table_pgwide.1_mt.3.7mm_ifm">
        <table:table-column table:style-name="table24.tg1.col1"/>
        <table:table-header-rows>
          <table:table-row>
            <table:table-cell table:style-name="table.cell." table:number-columns-spanned="1">
              <text:p text:style-name="ifm_p_font.bold_size.6.5pt_page.keep-with-next_ifm">24. Verpleging speciaal</text:p>
            </table:table-cell>
          </table:table-row>
          <table:table-row>
            <table:table-cell table:style-name="table.cell.border-top.border-bottom.border-left.border-right.padding-top.bottom.pleft.pright">
              <text:p text:style-name="text.cell.7.left">Verpleging speciaal (H106)</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Uitvoeren van gespecialiseerde verpleegkundige handelingen met het
                              oog op herstel van gezondheid, of voorkomen van verergering van ziekte
                              of aandoening waaronder verlichting van lijden en ongema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Cliënten met een somatische of een psychogeriatrische aandoening of
                              een lichamelijke handicap of een psychische stoornis.</text:p>
            <text:p text:style-name="text.cell.7.left">Een verstandelijk of zintuiglijk gehandicapte cliënt heeft aanspraak
                              op verpleging, indien de cliënt een somatische of psychogeriatrische
                              aandoening heeft die verpleegkundige zorg noodzakelijk 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Activiteiten op twee gebieden, waarbij de nadruk ligt op (2):</text:p>
            <text:p text:style-name="text.cell.7.left">1) verheldering van de gezondheidsproblematiek van de cliënt in
                              verpleegkundige termen en hierop aansluitend de benodigde
                              verpleegkundige interventies uitvoeren, zoals verpleegtechnisch
                              handelen, controle lichaamsfuncties, wond- en/of stomaverzorging bij
                              een niet intacte huid, ondersteuning bij uitscheiding (katheter,
                              etc.), inbrengen van maagsonde of katheter, geven van injecties;</text:p>
            <text:p text:style-name="text.cell.7.left">2) gespecialiseerde verpleegkundige handelingen verrichten, zoals
                              epidurale/spinale pijnbestrijding, intraveneuze medicatietoediening,
                              intraveneuze vocht- en voedings-toediening, bloedtransfusie, drainage
                              maag/thorax, fototherapie, sonde aanbrengen (maag, Percutane
                              endoscopische gastrostomie (PEG), uitzuigen trachea, beademing,
                              specifieke voorlichting en instruc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p-speciaal</text:span> bevat tevens begeleiding;
                              namelijk advisering, instructie en voorlichting over omgaan met
                              ziekte, behandeling, therapie, hulpmiddelen, waaronder advisering van
                              informele zorger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ze prestatie geldt voor zover het geen verpleegkundige zorg is die
                              noodzakelijk is in verband met medisch-specialistische zorg. Bij
                              thuisbeademing en palliatief-terminale zorg thuis zijn deze
                              activiteiten wél onderdeel van de Wlz.</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en lg, psy.</text:p>
          </table:table-cell>
        </table:table-row>
      </table:table>
      <table:table table:style-name="ifm_table_pgwide.1_mt.3.7mm_ifm">
        <table:table-column table:style-name="table25.tg1.col1"/>
        <table:table-header-rows>
          <table:table-row>
            <table:table-cell table:style-name="table.cell." table:number-columns-spanned="1">
              <text:p text:style-name="ifm_p_font.bold_size.6.5pt_page.keep-with-next_ifm">25. Verpleging speciaal aan kinderen tot 18 jaar inclusief
                  beschikbaarheid</text:p>
            </table:table-cell>
          </table:table-row>
          <table:table-row>
            <table:table-cell table:style-name="table.cell.border-top.border-bottom.border-left.border-right.padding-top.bottom.pleft.pright">
              <text:p text:style-name="text.cell.7.left">Verpleging speciaal aan kinderen tot 18 jaar inclusief
                              beschikbaarheid (H118)</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Het leveren van gespecialiseerde verpleegkundige zorg aan kinderen
                              tot 18 jaar met het oog op herstel van gezondheid, of voorkomen van
                              verergering van ziekte of aandoening waaronder verlichting van lijden
                              en ongemak. Het gaat om gespecialiseerde verpleging die verband houdt
                              met de behoefte aan geneeskundige zorg of een hoog risico daarop. Deze
                              prestatie omvat ook het beschikbaar en oproepbaar zijn van de
                              zorgaanbieder voor het leveren van gespecialiseerde verpleging, naast
                              de planbare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Cliënten met een somatische aandoening of een lichamelijke handicap,
                              die zijn aangewezen op gespecialiseerde verpleging en die – door de
                              aard van hun chronische ziekte en beperkingen – naar verwachting
                              meerdere keren per week verpleegkundige hulp moeten inroepen buiten de
                              afgesproken vaste tijden.</text:p>
            <text:p text:style-name="text.cell.7.left">Een verstandelijk of zintuiglijk gehandicapte cliënt heeft aanspraak
                              op deze verpleging, indien de cliënt een somatische aandoening heeft
                              die verpleegkundige zorg noodzakelijk 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Activiteiten op twee gebieden, waarbij de nadruk ligt op (2):</text:p>
            <text:p text:style-name="text.cell.7.left">1) verhelderen van de gezondheidsproblematiek van de cliënt en hierop
                              aansluitend de benodigde verpleegkundige interventies uitvoeren,
                              alsmede advisering, instructie en voorlichting over omgaan met ziekte,
                              behandeling, therapie, hulpmiddelen, alsmede advisering van informele
                              zorgers;</text:p>
            <text:p text:style-name="text.cell.7.left">2) gespecialiseerde verpleegkundige handelingen verrichten, wanneer
                              er bij de cliënt sprake is van een zorgvraag die extra
                              (specialistische) kennis en vaardigheden vraagt van een daartoe
                              bekwaam geachte verpleegkundige ten aanzien van de aandoening, de
                              behandeling en/of het uitvoeren van (weinig frequent voorkomende)
                              risicovolle en/of voorbehouden handel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nder de verpleging speciaal aan kinderen valt ook:</text:p>
            <text:p text:style-name="text.cell.7.left">– Het beschikbaar en oproepbaar zijn van de zorgaanbieder voor het
                              leveren van gespecialiseerde verpleging, waardoor de cliënt erop kan
                              rekenen dat de zorgaanbieder naast planbare zorg ook oproepbare zorg
                              levert binnen redelijke tijd. De prestatie bevat een vergoeding van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text:p>
            <text:p text:style-name="text.cell.7.left">– De met de verpleging en verzorging vervlochten directe contacttijd
                              bij thuiszorgtechnologie.</text:p>
            <text:p text:style-name="text.cell.7.left">– Observatie/monitoring, de met verpleging vervlochten persoonlijke
                              verzorging en begeleiding – waaronder hulp bij chronische
                              gezondheidsproblemen en/of complexe zorgvragen.</text:p>
            <text:p text:style-name="text.cell.7.left">– Regie en coördinatie bij multidisciplinaire zorgverlening en
                              ondersteuning en instructie rondom zaken die in directe relatie staan
                              met de zorgbehoefte van de cliënt en desgevraagd aan naasten van de
                              cliën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en lg. vg en zg voor
                              zover de gespecialiseerde verpleging noodzakelijk is in verband met
                              een somatische aandoening.</text:p>
          </table:table-cell>
        </table:table-row>
      </table:table>
      <table:table table:style-name="ifm_table_pgwide.1_mt.3.7mm_ifm">
        <table:table-column table:style-name="table26.tg1.col1"/>
        <table:table-header-rows>
          <table:table-row>
            <table:table-cell table:style-name="table.cell." table:number-columns-spanned="1">
              <text:p text:style-name="ifm_p_font.bold_size.6.5pt_page.keep-with-next_ifm">26. Verpleging speciaal aan kinderen tot 18 jaar exclusief
                  beschikbaarheid</text:p>
            </table:table-cell>
          </table:table-row>
          <table:table-row>
            <table:table-cell table:style-name="table.cell.border-top.border-bottom.border-left.border-right.padding-top.bottom.pleft.pright">
              <text:p text:style-name="text.cell.7.left">Verpleging speciaal aan kinderen tot 18 jaar exclusief
                              beschikbaarheid (H119)</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Het leveren van gespecialiseerde verpleegkundige zorg aan kinderen
                              tot 18 jaar met het oog op herstel van gezondheid, of voorkomen van
                              verergering van ziekte of aandoening waaronder verlichting van lijden
                              en ongemak. Het gaat om gespecialiseerde verpleging die verband houdt
                              met de behoefte aan geneeskundige zorg of een hoog risico daarop. Deze
                              prestatie omvat alleen de planbare zorg en niet het beschikbaar en
                              oproepbaar zijn van de zorgaanbieder buiten deze planbare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Cliënten met een somatische aandoening of een lichamelijke handicap,
                              die zijn aangewezen op gespecialiseerde verpleging en die – door de
                              aard van hun chronische ziekte en beperkingen – naar verwachting
                              meerdere keren per week verpleegkundige hulp moeten inroepen.</text:p>
            <text:p text:style-name="text.cell.7.left">Een verstandelijk of zintuiglijk gehandicapte cliënt heeft aanspraak
                              op deze verpleging, indien de cliënt een somatische aandoening heeft
                              die verpleegkundige zorg noodzakelijk 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Activiteiten op twee gebieden, waarbij de nadruk ligt op (2):</text:p>
            <text:p text:style-name="text.cell.7.left">1) verhelderen van de gezondheidsproblematiek van de cliënt en hierop
                              aansluitend de benodigde verpleegkundige interventies uitvoeren,
                              alsmede advisering, instructie en voorlichting over omgaan met ziekte,
                              behandeling, therapie, hulpmiddelen, alsmede advisering van informele
                              zorgers;</text:p>
            <text:p text:style-name="text.cell.7.left">2) gespecialiseerde verpleegkundige handelingen verrichten, wanneer
                              er bij de cliënt sprake is van een zorgvraag die extra
                              (specialistische) kennis en vaardigheden vraagt van een daartoe
                              bekwaam geachte verpleegkundige ten aanzien van de aandoening, de
                              behandeling en/of het uitvoeren van (weinig frequent voorkomende)
                              risicovolle en/of voorbehouden handel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nder de verpleging speciaal aan kinderen valt ook:</text:p>
            <text:p text:style-name="text.cell.7.left">– De met de verpleging en verzorging vervlochten directe contacttijd
                              bij thuiszorgtechnologie.</text:p>
            <text:p text:style-name="text.cell.7.left">– Observatie/monitoring, de met verpleging vervlochten persoonlijke
                              verzorging en begeleiding – waaronder hulp bij chronische
                              gezondheidsproblemen en/of complexe zorgvragen.</text:p>
            <text:p text:style-name="text.cell.7.left">– Regie en coördinatie bij multidisciplinaire zorgverlening en
                              ondersteuning en instructie rondom zaken die in directe relatie staan
                              met de zorgbehoefte van de cliënt en desgevraagd aan naasten van de
                              cliën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en lg. vg en zg voor
                              zover de gespecialiseerde verpleging noodzakelijk is in verband met
                              een somatische aandoening.</text:p>
          </table:table-cell>
        </table:table-row>
      </table:table>
      <table:table table:style-name="ifm_table_pgwide.1_mt.3.7mm_ifm">
        <table:table-column table:style-name="table27.tg1.col1"/>
        <table:table-header-rows>
          <table:table-row>
            <table:table-cell table:style-name="table.cell." table:number-columns-spanned="1">
              <text:p text:style-name="ifm_p_font.bold_size.6.5pt_page.keep-with-next_ifm">27. Behandeling</text:p>
            </table:table-cell>
          </table:table-row>
          <table:table-row>
            <table:table-cell table:style-name="table.cell.border-top.border-bottom.border-left.border-right.padding-top.bottom.pleft.pright">
              <text:p text:style-name="text.cell.7.left">Behandeling (H335 (so), H336 (arts VG))</text:p>
            </table:table-cell>
          </table:table-row>
        </table:table-header-rows>
        <table:table-row>
          <table:table-cell table:style-name="table.cell.border-left.border-right.padding-top.top.pleft.pright">
            <text:p text:style-name="text.cell.7.left">Behandeling, omvattende geneeskundige zorg van specifiek medische
                              aard die noodzakelijk is in verband met de aandoening, beperking,
                              stoornis of handicap van de cliënt, geleverd door een specialist
                              ouderengeneeskunde (so) of een arts verstandelijk gehandicapten (arts
                              V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ze prestatie omvat de volgende zorgverlening:</text:p>
            <text:p text:style-name="text.cell.7.left">1. gericht overleg met de behandelend arts van de cliënt;</text:p>
            <text:p text:style-name="text.cell.7.left">2. consulten gericht op medische advisering en/of interventies ter
                              ondersteuning van de behandelend arts van de cliënt. Het gaat om
                              contact met de cliënt zelf dan wel de vertegenwoordiger zoals
                              omschreven in art. 7:465 Burgerlijk Wetboek (art. 465 van de Wet op de
                              geneeskundige behandelovereenkomst);</text:p>
            <text:p text:style-name="text.cell.7.left">3. functionele diagnostiek bestaande uit (multidisciplinair)
                              onderzoek ofwel ‘assessment’ om te bepalen welk zorg- en behandelplan
                              een cliënt nodig heeft;</text:p>
            <text:p text:style-name="text.cell.7.left">4. uitvoering van en regie op het behandelplan, waarbij naast de
                              eigen inzet ook meerdere disciplines met kennis van specifieke
                              cliënt(groepen) kunnen worden ingezet om het behandeldoel te
                              bereiken;</text:p>
            <text:p text:style-name="text.cell.7.left">5. ook het systeem van de cliënt (de mantelzorg) kan bij de
                              behandeling worden betrokken voor zover dit ten goede komt aan de
                              cliënt. De behandeling is dan gericht op het aanleren van vaardigheden
                              of gedrag aan het systeem van de cliënt. Het gaat om vaardigheden en
                              gedrag over hoe om te gaan met de gevolgen van de aandoening, stoornis
                              of beperking van de clië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anvullende voorwaarden:</text:span>
                           </text:p>
            <text:p text:style-name="text.cell.7.left">– De regiebehandelaar is verantwoordelijk voor de samenhang in de
                              behandeling en ziet toe op de consistentie en actualiteit van het
                              behandelplan of zorgplan als geheel. Deze voorwaarde geldt niet indien
                              de zorgverlening aan de cliënt alleen gericht overleg met de
                              behandelend arts van de cliënt betreft.</text:p>
            <text:p text:style-name="text.cell.7.left">– Deze prestatie kan alleen in rekening worden gebracht voor zover
                              sprake is van directe tijd met de cliënt zelf dan wel de
                              vertegenwoordiger zoals omschreven in art. 7:465 Burgerlijk Wetboek
                              (art. 465 van de Wet op de geneeskundige behandelovereenkomst). Deze
                              voorwaarde is niet van toepassing als het gericht overleg met de
                              behandelend arts van de cliënt betreft.</text:p>
            <text:p text:style-name="text.cell.7.left">– Voor onderlinge afstemming bestaat periodiek multidisciplinair
                              overleg. Contact met andere zorgaanbieders en intercollegiaal/
                              multidisciplinair overleg anders dan gericht overleg met de
                              behandelend arts van de cliënt kan niet apart in rekening worden
                              gebracht, ook niet als de cliënt hierbij aanwezig is.</text:p>
            <text:p text:style-name="text.cell.7.left">– De prestatie H335/H336 kan ook in rekening worden gebracht voor
                              zorg/behandeling binnen de onderdelen 1 tot en met 5, geleverd door
                              een verpleegkundig specialist (VS) of physician assistant (PA), mits
                              aan alle voorwaarden van de prestatie is voldaan. Waar in de
                              voorwaarden so of arts VG wordt vermeld, kan in dat geval ook de VS of
                              PA worden gelezen. Volgens de wet- en regelgeving, bestaande
                              veldnormen en richtlijnen kan de VS of PA deze prestatie zelfstandig
                              uitvoeren, voor zover deze zorgverlening past bij zijn/haar specifieke
                              deskundigheidsgebied van de VS of PA. Afstemming tussen de so of arts
                              VG en de VS of PA vormt de basis.</text:p>
            <text:p text:style-name="text.cell.7.left">– De prestatie H335/H336 kan in rekening worden gebracht voor
                              zorg/behandeling binnen onderdeel 4 en 5, geleverd door andere
                              disciplines zoals de gedragswetenschapper, mits aan alle voorwaarden
                              van de prestatie is voldaan. Deze levert zorg/behandeling onder
                              verantwoordelijkheid van en onder de regie van de so of arts VG. Op de
                              achtergrond is deze aansturing door de so, of de arts VG voortdurend
                              aanwezig.</text:p>
            <text:p text:style-name="text.cell.7.left">– Inzet van paramedische deskundigheid is onder deze prestatie niet
                              mogelijk.</text:p>
            <text:p text:style-name="text.cell.7.left">– Het kenmerk van deze doelgroep is dat – over het algemeen – de
                              behandeling het expertiseniveau van de huisarts overschrijdt. De
                              behandeling vindt plaats onder medische eindverantwoordelijkheid van
                              en onder regie van een so of arts VG met kennis van specifieke
                              doelgroepen. Afspraken hierover moeten duidelijk zijn vastgesteld
                              tussen huisarts en so/arts VG: bij welke cliënt wordt welke zorg
                              gedurende welke periode overgenomen.</text:p>
            <text:p text:style-name="text.cell.7.left">– De declarerende zorgaanbieder heeft met de Wlz-uitvoerder
                              productieafspraken gemaakt met een onderbouwde raming van het aantal
                              consulten en het aantal cliën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Grondslag:</text:span>
                           </text:p>
            <text:p text:style-name="text.cell.7.left">Een somatische of psychogeriatrische aandoening/stoornis, een
                              verstandelijke, lichamelijke of zintuiglijke handicap of een
                              psychische stoornis.</text:p>
          </table:table-cell>
        </table:table-row>
      </table:table>
      <table:table table:style-name="ifm_table_pgwide.1_mt.3.7mm_ifm">
        <table:table-column table:style-name="table28.tg1.col1"/>
        <table:table-header-rows>
          <table:table-row>
            <table:table-cell table:style-name="table.cell." table:number-columns-spanned="1">
              <text:p text:style-name="ifm_p_font.bold_size.6.5pt_page.keep-with-next_ifm">28. Behandeling gedragswetenschapper</text:p>
            </table:table-cell>
          </table:table-row>
          <table:table-row>
            <table:table-cell table:style-name="table.cell.border-top.border-bottom.border-left.border-right.padding-top.bottom.pleft.pright">
              <text:p text:style-name="text.cell.7.left">Behandeling gedragswetenschapper (H329)</text:p>
            </table:table-cell>
          </table:table-row>
        </table:table-header-rows>
        <table:table-row>
          <table:table-cell table:style-name="table.cell.border-left.border-right.padding-top.top.pleft.pright">
            <text:p text:style-name="text.cell.7.left">Behandeling, omvattende geneeskundige zorg van specifiek
                              gedragswetenschappelijke aard die noodzakelijk is in verband met de
                              aandoening, beperking, stoornis of handicap van de verzekerde. De
                              behandeling is niet gangbaar vanuit de curatieve zorg (Zvw) en omvat
                              niet geneeskundige zorg van algemeen medische aa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prestatie omvat de volgende zorgverlening:</text:p>
            <text:p text:style-name="text.cell.7.left">1. Gericht overleg met de behandelend arts van de cliënt.</text:p>
            <text:p text:style-name="text.cell.7.left">2. Consulten gericht op gedragswetenschappelijke advisering en/of
                              interventies (behandeling gericht op herstel en/of het aanleveren van
                              nieuwe vaardigheden of gedrag) ter ondersteuning van de behandelend
                              arts van de cliënt. Het gaat om contact met de cliënt zelf dan wel de
                              vertegenwoordiger zoals omschreven in art. 7:465 Burgerlijk Wetboek
                              (art. 465 van de Wet op de geneeskundige behandelovereenkomst).</text:p>
            <text:p text:style-name="text.cell.7.left">3. Functionele diagnostiek, bestaande uit multidisciplinair onderzoek
                              ofwel ‘assessment’ om te bepalen welk zorg- en behandelplan een cliënt
                              nodig heeft.</text:p>
            <text:p text:style-name="text.cell.7.left">4. Uitvoering van en regie op het behandelplan, waarbij naast de
                              eigen inzet ook andere disciplines met kennis van specifieke
                              cliënt(groepen) kunnen worden aangestuurd om het behandeldoel te
                              bereiken. Deze zorg omvat behandeling gericht op het verbeteren van
                              het functioneren voor zover mogelijk, voorkomen van verergering en/of
                              het handhaven van zelfstandigheid bijvoorbeeld door het aanleren van
                              nieuwe vaardigheden of gedrag. Deze zorg is medisch noodzakelijk ter
                              ondersteuning van de behandelend arts. De behandeling vindt plaats
                              onder regie van een gedragswetenschapper met deskundigheid van
                              specifieke aandoeningen en behandelingen.</text:p>
            <text:p text:style-name="text.cell.7.left">5. Ook het systeem van de cliënt (de mantelzorg) kan bij de
                              behandeling worden betrokken voor zover dit ten goede komt aan de
                              cliënt. De behandeling is dan gericht op het aanleren van vaardigheden
                              of gedrag aan het systeem van de cliënt. Het gaat om vaardigheden en
                              gedrag over hoe om te gaan met de gevolgen van de aandoening, stoornis
                              of beperking van de clië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anvullende voorwaarden:</text:span>
                           </text:p>
            <text:p text:style-name="text.cell.7.left">– De regiebehandelaar is verantwoordelijk voor de samenhang in de
                              behandeling en ziet toe op de consistentie en actualiteit van het
                              behandelplan of zorgplan als geheel. Er moet een concreet en haalbaar
                              behandeldoel zijn. De voorwaarde van een individueel behandelplan
                              geldt niet indien de zorgverlening aan de cliënt alleen gericht
                              overleg met de behandelend arts van de cliënt betreft.</text:p>
            <text:p text:style-name="text.cell.7.left">– Deze prestatie kan alleen in rekening worden gebracht voor zover
                              sprake is van directe tijd met de cliënt zelf dan wel de
                              vertegenwoordiger zoals omschreven in art. 7:465 Burgerlijk Wetboek
                              (art. 465 van de Wet op de geneeskundige behandelovereenkomst). Deze
                              voorwaarde is niet van toepassing bij het gericht overleg met de
                              behandelend arts van de cliënt.</text:p>
            <text:p text:style-name="text.cell.7.left">– Het moet gaan om gericht overleg met de behandelend arts van de
                              cliënt. Dit kan ook gaan om gericht overleg met de verpleegkundig
                              specialist (VS) of physician assistant (PA), mits de VS of PA de
                              zorglevering zelfstandig uitvoert en deze past bij zijn/haar
                              specifieke deskundigheidsgebied.</text:p>
            <text:p text:style-name="text.cell.7.left">– Contact met andere zorgaanbieders en intercollegiaal/
                              multidisciplinair overleg anders dan gericht overleg met de
                              behandelend arts van de cliënt kan niet apart in rekening worden
                              gebracht, ook niet als de cliënt hierbij aanwezig is.</text:p>
            <text:p text:style-name="text.cell.7.left">– Inzet van paramedische deskundigheid is onder deze prestatie niet
                              mogelijk.</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Grondslag:</text:span>
                           </text:p>
            <text:p text:style-name="text.cell.7.left">Een somatische of psychogeriatrische aandoening/stoornis, een
                              verstandelijke, lichamelijke zintuiglijke handicap of een psychische
                              stoornis.</text:p>
          </table:table-cell>
        </table:table-row>
      </table:table>
      <table:table table:style-name="ifm_table_pgwide.1_mt.3.7mm_ifm">
        <table:table-column table:style-name="table29.tg1.col1"/>
        <table:table-header-rows>
          <table:table-row>
            <table:table-cell table:style-name="table.cell." table:number-columns-spanned="1">
              <text:p text:style-name="ifm_p_font.bold_size.6.5pt_page.keep-with-next_ifm">29. Behandeling paramedisch</text:p>
            </table:table-cell>
          </table:table-row>
          <table:table-row>
            <table:table-cell table:style-name="table.cell.border-top.border-bottom.border-left.border-right.padding-top.bottom.pleft.pright">
              <text:p text:style-name="text.cell.7.left">Behandeling paramedisch (H330)</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Behandeling – niet gangbaar vanuit de curatieve zorg (Zvw) – gericht
                              op personen met chronische gezondheidsproblemen en beperk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somatische of psychogeriatrische aandoening/stoornis, een
                              verstandelijke, lichamelijke zintuiglijke handicap of psychisch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Zorg voor specifieke doelgroepen op verzoek van een regiebehandelaar.
                              De behandeling bestaat uit gerichte interventies, maakt onderdeel uit
                              van een zorgplan voor mensen met chronische, meervoudige problematiek,
                              en vindt plaats onder verantwoordelijkheid van een regiebehandelaar
                              met kennis van specifieke doelgroep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rm:</text:span>
                           </text:p>
            <text:p text:style-name="text.cell.7.left">– De regiebehandelaar is verantwoordelijk voor de samenhang in de
                              behandeling. Er dient sprake te zijn van een multidisciplinaire
                              afstemming.</text:p>
            <text:p text:style-name="text.cell.7.left">– De prestatie omvat tevens elementen van begeleiding die
                              onlosmakelijk onderdeel uitmaken van deze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
                           </text:p>
            <text:p text:style-name="text.cell.7.left">– De declarerende zorgaanbieder heeft met de Wlz-uitvoerder
                              productieafspraken gemaakt met een onderbouwde raming van de aard en
                              omvang van paramedische zorgverleners met deskundigheid gericht op
                              specifieke doelgroepen en het aantal cliënten. De regiebehandelaar is
                              verantwoordelijk voor de samenhang in de behandeling. Primaire
                              medische diagnostiek is reeds verricht. De paramedici staan onder
                              contract bij de zorgaanbieder.</text:p>
            <text:p text:style-name="text.cell.7.left">– De regiebehandelaar is verantwoordelijk voor de samenhang in de
                              behandeling en ziet toe op de consistentie en actualiteit van het
                              behandelplan of zorgplan als geheel. Onderlinge, multidisciplinaire
                              afstemming is noodzakelijk.</text:p>
            <text:p text:style-name="text.cell.7.left">– Er dient sprake te zijn van de inzet van aantoonbare
                              specialistische paramedici.</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som, pg, vg, lg, zg,
                              psy.</text:p>
          </table:table-cell>
        </table:table-row>
      </table:table>
      <table:table table:style-name="ifm_table_pgwide.1_mt.3.7mm_ifm">
        <table:table-column table:style-name="table30.tg1.col1"/>
        <table:table-header-rows>
          <table:table-row>
            <table:table-cell table:style-name="table.cell." table:number-columns-spanned="1">
              <text:p text:style-name="ifm_p_font.bold_size.6.5pt_page.keep-with-next_ifm">30. Behandeling lvg</text:p>
            </table:table-cell>
          </table:table-row>
          <table:table-row>
            <table:table-cell table:style-name="table.cell.border-top.border-bottom.border-left.border-right.padding-top.bottom.pleft.pright">
              <text:p text:style-name="text.cell.7.left">Behandeling lvg (H325)</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 multidisciplinair onderzoek in een poliklinische setting, ter
                              verheldering van iemands psychische en gedragsproblematiek en vorming
                              van een zorgplan c.q. behandelplan;</text:p>
            <text:p text:style-name="text.cell.7.left">– aanvullende ambulante contacten in een poliklinische sett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Kinderen/jongeren met een verstandelijke handicap die gepaard gaat
                              met een psychische stoornis en ernstig probleemgedrag.</text:p>
            <text:p text:style-name="text.cell.7.left">Inhoud:</text:p>
            <text:p text:style-name="text.cell.7.left">(a) <text:span text:style-name="ifm_span_font.italic_ifm">standaardonderzoek:</text:span>16 uur
                              gz-psycholoog/gedragswetenschapper (dossieranalyse, intelligentie- en
                              persoonlijkheidsonderzoek); 4 uur maatschappelijk werk
                              (milieuonderzoek, zonder huisbezoe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 <text:span text:style-name="ifm_span_font.italic_ifm">uitgebreid onderzoek:</text:span> indien uit het
                              standaardonderzoek de noodzaak van een psychiatrisch onderzoek volgt,
                              dan wordt dit onderzoek uitgebreid met 6 uur psychiater
                              (psychiatrische diagnostie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 aanvullende ambulante contacten in poliklinische setting in de
                              vorm van therapieën (spel-, psychomotore-, psychotherapie, etc.).
                              Cliënten komen gemiddeld 1 keer per week naar de zorgaanbied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text:span>
                           </text:p>
            <text:p text:style-name="text.cell.7.left">De hulp wordt geboden door zorgaanbieders met erkende deskundigheid
                              op het gebied van orthopedagogische begeleid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vg, psy.</text:p>
          </table:table-cell>
        </table:table-row>
      </table:table>
      <table:table table:style-name="ifm_table_pgwide.1_mt.3.7mm_ifm">
        <table:table-column table:style-name="table31.tg1.col1"/>
        <table:table-header-rows>
          <table:table-row>
            <table:table-cell table:style-name="table.cell." table:number-columns-spanned="1">
              <text:p text:style-name="ifm_p_font.bold_size.6.5pt_page.keep-with-next_ifm">31. Behandeling IOG lvg</text:p>
            </table:table-cell>
          </table:table-row>
          <table:table-row>
            <table:table-cell table:style-name="table.cell.border-top.border-bottom.border-left.border-right.padding-top.bottom.pleft.pright">
              <text:p text:style-name="text.cell.7.left">Behandeling IOG lvg (H334)</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Behandeling-Intensieve Orthopedagogische Gezinsbehandeling (IOG)
                              beoogt het aanleren van nieuwe vaardigheden en gedrag waardoor bij het
                              kind toekomstige verergering van de beperking en mogelijke
                              uithuisplaatsing kan worden voorkomen. Door interventie verbeteren van
                              de opvoedingssituatie zodat het gezin in staat is om de opvoeding en
                              ontwikkeling van het kind te waarborgen. De behandeling van kind en
                              ouders lopen parallel en hebben als doel de verbetering van de
                              uitvoering van de opvoedingstaken, zodat de ouders op een positieve
                              manier de ouderrol op zich kunnen ne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Kinderen/jongeren met een licht verstandelijke handicap die gepaard
                              gaat met ernstig probleemgedrag. Het kind is meestal jonger dan
                              16 jaar.</text:p>
            <text:p text:style-name="text.cell.7.left">De ouder(s)/verzorger(s) en hun omgeving ervaren
                              opvoedingsproble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 Het bieden van interventies voor het hanteren van probleemgedrag en
                              versterking van de zelfredzaamheid van de cliënt.</text:p>
            <text:p text:style-name="text.cell.7.left">– Het aanleren van nieuwe vaardigheden en gedrag gericht aan kind en
                              ouders om de thuissituatie op structurele basis te verbeteren. De
                              nadruk wordt gelegd op een positieve benadering en het versterken van
                              de krachten en kwaliteiten van het kind en zijn omgeving.</text:p>
            <text:p text:style-name="text.cell.7.left">– Het bieden van interventies voor herstel en versterking van
                              opvoedingsvaardigheden aan ouders en het hanteren van probleemgedrag
                              bij hun kind(e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rm:</text:span>
                           </text:p>
            <text:p text:style-name="text.cell.7.left">Door een multidisciplinair team bestaande uit gezinshulpverlener met
                              relevante post Hbo-opleiding, een teamleider en behandelaar
                              (orthopedagoog/psycholoog). De hulp wordt in het gezin geboden.</text:p>
            <text:p text:style-name="text.cell.7.left">De hulp is gemiddeld 4 uur per week per gezin aanwezig. De duur ervan
                              is minimaal 6 weken en maximaal 6 maanden (met de mogelijkheid van
                              herha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text:span>
                           </text:p>
            <text:p text:style-name="text.cell.7.left">De hulp wordt geboden door zorgaanbieders met erkende deskundigheid
                              op het gebied van orthopedagogische behandel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vg, psy.</text:p>
          </table:table-cell>
        </table:table-row>
      </table:table>
      <table:table table:style-name="ifm_table_pgwide.1_mt.3.7mm_ifm">
        <table:table-column table:style-name="table32.tg1.col1"/>
        <table:table-header-rows>
          <table:table-row>
            <table:table-cell table:style-name="table.cell." table:number-columns-spanned="1">
              <text:p text:style-name="ifm_p_font.bold_size.6.5pt_page.keep-with-next_ifm">32. Behandeling sglvg</text:p>
            </table:table-cell>
          </table:table-row>
          <table:table-row>
            <table:table-cell table:style-name="table.cell.border-top.border-bottom.border-left.border-right.padding-top.bottom.pleft.pright">
              <text:p text:style-name="text.cell.7.left">Behandeling sglvg (H338)</text:p>
            </table:table-cell>
          </table:table-row>
        </table:table-header-rows>
        <table:table-row>
          <table:table-cell table:style-name="table.cell.border-left.border-right.padding-top.top.pleft.pright">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anvullende voorwaarden:</text:span>
                           </text:p>
            <text:p text:style-name="text.cell.7.left">– De regiebehandelaar is verantwoordelijk voor de samenhang in de
                              behandeling en ziet toe op de consistentie en actualiteit van het
                              behandelplan of zorgplan als geheel.</text:p>
            <text:p text:style-name="text.cell.7.left">– Multidisciplinair kernteam bestaande uit: psychiater,
                              gedragsdeskundige en casemanag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Volwassenen met een lichte verstandelijke beperking, gedrags- en
                              genetische problematiek of psychische stoornis.</text:p>
            <text:p text:style-name="text.cell.7.left">– Psychiatrische, gedrags- en genetische problematiek, een verstoorde
                              relatie met de sociale omgeving en een lichte verstandelijke beperking
                              versterken elkaar en zijn onderling met elkaar verweven.</text:p>
            <text:p text:style-name="text.cell.7.left">– Intake, diagnose en geïntegreerde behandeling.</text:p>
            <text:p text:style-name="text.cell.7.left">– Aanvullende behandelingen en trainingen gericht op
                              competentievergroting.</text:p>
            <text:p text:style-name="text.cell.7.left">– Het proces is cyclisch van aard en in het hulpaanbod zijn intake,
                              diagnose en behandeling wel te onderscheiden maar niet te
                              scheiden.</text:p>
            <text:p text:style-name="text.cell.7.left">– Multidisciplinair kernteam bestaande uit: psychiater,
                              gedragsdeskundige en casemanager.</text:p>
            <text:p text:style-name="text.cell.7.left">– Op indicatie aanvullend onderzoek door specialist (bijv. een arts
                              VG, neuroloog en geneticus).</text:p>
            <text:p text:style-name="text.cell.7.left">– Transfer naar het sociale systeem inclusief psycho-educatie en
                              adviezen met betrekking tot de begeleidingsstijl en consolidering van
                              de behaalde resulta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
                           </text:p>
            <text:p text:style-name="text.cell.7.left">1. Er zijn concrete en haalbare behandeldoelen.</text:p>
            <text:p text:style-name="text.cell.7.left">2. De behandeling is programmatisch en doelmatig.</text:p>
            <text:p text:style-name="text.cell.7.left">3. De behandeling wordt geleverd door een multidisciplinair
                              team.</text:p>
            <text:p text:style-name="text.cell.7.left">4. De behandeldoelen zijn vastgelegd in een individueel
                              behandelplan.</text:p>
            <text:p text:style-name="text.cell.7.left">De regiebehandelaar is verantwoordelijk voor de samenhang in de
                              behandeling en ziet toe op de consistentie en actualiteit van het
                              behandelplan of zorgplan als gehee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text:span> De hulp wordt geboden door
                              zorgaanbieders met erkende deskundigheid op dit gebied (specifiek
                              sglvg-behandel zorgaanbieder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vg en psy.</text:p>
          </table:table-cell>
        </table:table-row>
      </table:table>
      <table:table table:style-name="ifm_table_pgwide.1_mt.3.7mm_ifm">
        <table:table-column table:style-name="table33.tg1.col1"/>
        <table:table-header-rows>
          <table:table-row>
            <table:table-cell table:style-name="table.cell." table:number-columns-spanned="1">
              <text:p text:style-name="ifm_p_font.bold_size.6.5pt_page.keep-with-next_ifm">33. Behandeling Families First lvg</text:p>
            </table:table-cell>
          </table:table-row>
          <table:table-row>
            <table:table-cell table:style-name="table.cell.border-top.border-bottom.border-left.border-right.padding-top.bottom.pleft.pright">
              <text:p text:style-name="text.cell.7.left">Behandeling Families First lvg (H331)</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Behandelen bij een crisissituatie van het (multiprobleem)gezin en
                              middels gericht en methodisch ingrijpen de gedragsproblematiek
                              herstellen bij kinderen met een verstandelijke handicap en ernstig
                              probleemgedrag, daarmee tevens het risico van uithuisplaatsing van het
                              kind vermijde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ingrijpen is gericht op het wegnemen of hanteerbaar maken van de
                              crisisfactor in de gezinssituatie en het versterken van de veiligheid
                              en opvoedingsmogelijkheden in het gezinssysteem. Daarbij wordt
                              begeleiding en ondersteuning geboden aan de ouder(s) en aan het kind
                              met een verstandelijke handicap op basis van de landelijk ontwikkelde
                              en beschreven methodiek Families First (j)lv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Kinderen/jongeren met een verstandelijke handicap die gepaard gaat
                              met een psychische stoornis en ernstig probleemgedrag, waardoor een
                              crisis in de gezinssituatie bestaat of psychisch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1) crisisinterventie ter vermindering van de crisissituatie in het
                              gezin en het herstellen van de veiligheid en opvoedingsmogelijkheden
                              in het gezin en voorkomen van uithuisplaats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 methodisch ingrijpen en training van vaardigheden in gezinstaken
                              en opvoeding ten behoeve van het kind met een verstandelijk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3) begeleiding van kind/jongere met aandacht voor praktische training
                              in vaardigheden, waar onder leren hanteren van probleem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rm:</text:span>
                           </text:p>
            <text:p text:style-name="text.cell.7.left">Families First (j)lvg is crisishulp die in het gezin geboden wordt,
                              het kind is meestal jonger dan 16 jaar.</text:p>
            <text:p text:style-name="text.cell.7.left">De hulpverlening start binnen 24 uur. De crisishulp is kortdurend: 4
                              tot 6 weken en de frequentie is hoog: op 2 à 3 dagen 5 tot 15 uur per
                              wee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text:span>
                           </text:p>
            <text:p text:style-name="text.cell.7.left">Families First (j)lvg wordt geboden door zorgaanbieders met erkende
                              deskundigheid op het gebied van orthopedagogische (gezins)begeleiding
                              en behandeling en uitgevoerd op basis van landelijk vastgelegde
                              methodiek en richtlijnen (Collegio/NIZW).</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vg en psy.</text:p>
          </table:table-cell>
        </table:table-row>
      </table:table>
      <table:table table:style-name="ifm_table_pgwide.1_mt.3.7mm_ifm">
        <table:table-column table:style-name="table34.tg1.col1"/>
        <table:table-header-rows>
          <table:table-row>
            <table:table-cell table:style-name="table.cell." table:number-columns-spanned="1">
              <text:p text:style-name="ifm_p_font.bold_size.6.5pt_page.keep-with-next_ifm">34. Behandeling zg visueel</text:p>
            </table:table-cell>
          </table:table-row>
          <table:table-row>
            <table:table-cell table:style-name="table.cell.border-top.border-bottom.border-left.border-right.padding-top.bottom.pleft.pright">
              <text:p text:style-name="text.cell.7.left">Behandeling zg visueel (H332)</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Behandeling, niet gangbaar vanuit de curatieve zorg (Zvw), ten
                              behoeve van mensen met een ernstige visuel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ernstige visuele beperking of psychisch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1. Functionele diagnostiek door een regiebehandelaar, bestaande uit
                              multidisciplinair onderzoek ofwel ‘assessment’ om te bepalen welk
                              arrangement of welk zorg- en behandelplan een persoon nodig
                              heeft.</text:p>
            <text:p text:style-name="text.cell.7.left">2. Zorg die verleend wordt vanwege de specialistische expertise van
                              een gedragswetenschapper, die noodzakelijk is ter ondersteuning van de
                              reguliere eerstelijnszorg. De behandeling vindt plaats onder
                              verantwoordelijkheid van en onder regie van een gedragswetenschapper
                              met deskundigheid van de grondslagen van de specifieke
                              doelgroepen.</text:p>
            <text:p text:style-name="text.cell.7.left">3.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rm:</text:span>
                           </text:p>
            <text:p text:style-name="text.cell.7.left">Ad 1: consulten gericht op multidisciplinair onderzoek ofwel
                              ‘assessment’, om te bepalen welk arrangement of welk zorg- en
                              behandelplan een persoon nodig heeft. Het betreft hier een genormeerd
                              en met de Wlz-uitvoerder afgesproken diagnosetraject.</text:p>
            <text:p text:style-name="text.cell.7.left">Ad 2: consulten gericht op medische interventies voor mensen met een
                              ernstige visuele handicap.</text:p>
            <text:p text:style-name="text.cell.7.left">Ad 3: Er moet een concreet en haalbaar behandeldoel zijn waardoor
                              blijvende verbeteringen in het functioneren worden bereikt/verwacht en
                              de te geven behandeling dient een door de beroepsgroep geaccepteerde
                              methode te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behandel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ext:p text:style-name="text.cell.7.left">Indien de behandeling plaatsvindt in een groep, kan dit worden
                              aangemerkt als dagbehandeling. Wanneer de cliënt hiervoor naar de
                              locatie van de dagbehandeling moet reizen en hier kosten aan verbonden
                              zijn, mag een vervoersprestatie worden gedeclar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
                           </text:p>
            <text:p text:style-name="text.cell.7.left">Voor ad 1 t/m 3 geldt:</text:p>
            <text:p text:style-name="text.cell.7.left">– De declarerende zorgaanbieder heeft met de Wlz-uitvoerder
                              productieafspraken gemaakt met een onderbouwde raming van het aantal
                              consulten en het aantal cliënten.</text:p>
            <text:p text:style-name="text.cell.7.left">– De declarerende zorgaanbieder heeft met de Wlz-uitvoerder
                              productieafspraken gemaakt met een onderbouwde raming van de aard en
                              de omvang van de specifieke inzet van de betrokken therapeuten. De
                              verantwoordelijkheid van de behandeling ligt bij de
                              regiebehandel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en:</text:span>
                           </text:p>
            <text:p text:style-name="text.cell.7.left">De hulp wordt geboden door zorgaanbieders met erkende deskundigheid
                              op het gebied van zintuiglijk gehandicapten.</text:p>
            <text:p text:style-name="text.cell.7.left">Bij de zorgvorm behandeling behoren ook dossieronderzoek, overleg en
                              opstellen van rapportages en plannen met het doel te komen tot een
                              behandelplan tot de direct cliëntgebonden tijd. Deze regel geldt niet
                              indien de zorgvorm behandeling wordt ingezet ter uitvoering van de
                              opgestelde plann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zg en psy.</text:p>
          </table:table-cell>
        </table:table-row>
      </table:table>
      <table:table table:style-name="ifm_table_pgwide.1_mt.3.7mm_ifm">
        <table:table-column table:style-name="table35.tg1.col1"/>
        <table:table-header-rows>
          <table:table-row>
            <table:table-cell table:style-name="table.cell." table:number-columns-spanned="1">
              <text:p text:style-name="ifm_p_font.bold_size.6.5pt_page.keep-with-next_ifm">35. Behandeling ZG auditief</text:p>
            </table:table-cell>
          </table:table-row>
          <table:table-row>
            <table:table-cell table:style-name="table.cell.border-top.border-bottom.border-left.border-right.padding-top.bottom.pleft.pright">
              <text:p text:style-name="text.cell.7.left">Behandeling ZG auditief (H333)</text:p>
            </table:table-cell>
          </table:table-row>
        </table:table-header-rows>
        <table:table-row>
          <table:table-cell table:style-name="table.cell.border-left.border-right.padding-top.top.pleft.pright">
            <text:p text:style-name="text.cell.7.left"><text:span text:style-name="ifm_span_font.bold_ifm">Doel:</text:span>
                           </text:p>
            <text:p text:style-name="text.cell.7.left">Behandeling – niet gangbaar vanuit de curatieve zorg (Zvw) ten
                              behoeve van mensen met een ernstige auditieve/communicatiev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ernstige auditieve en/of communicatieve beperking of psychisch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1. Functionele diagnostiek door een regiebehandelaar, bestaande uit
                              multidisciplinair onderzoek ofwel ‘assessment’ om te bepalen welk
                              arrangement of welke zorg- en behandelplan een persoon nodig
                              heeft.</text:p>
            <text:p text:style-name="text.cell.7.left">2. Zorg die verleend wordt vanwege de specialistische expertise van
                              een gedragswetenschapper, die noodzakelijk is ter ondersteuning van de
                              reguliere eerstelijnszorg. De behandeling vindt plaats onder
                              verantwoordelijkheid van en onder regie van een gedragswetenschapper
                              met deskundigheid van de grondslagen van de specifieke
                              doelgroepen.</text:p>
            <text:p text:style-name="text.cell.7.left">3.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p text:style-name="text.cell.7.left">4. Screening van cliënten bij andere Wlz-zorgaanbieder en advisering
                              van andere Wlz-zorgaanbied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rm:</text:span>
                           </text:p>
            <text:p text:style-name="text.cell.7.left">Ad 1: consulten gericht op multidisciplinair onderzoek ofwel
                              ‘assessment’, om te bepalen welk arrangement of welk zorg- en
                              behandelplan een persoon nodig heeft. Het betreft hier een genormeerd
                              en met de Wlz-uitvoerder afgesproken diagnosetraject.</text:p>
            <text:p text:style-name="text.cell.7.left">Ad 2: consulten gericht op medische interventies voor mensen met een
                              ernstige auditieve handicap.</text:p>
            <text:p text:style-name="text.cell.7.left">Ad 3: er moet een concreet en haalbaar behandeldoel zijn waardoor
                              blijvende verbeteringen in het functioneren worden bereikt/verwacht en
                              de te geven behandeling dient een door de beroepsgroep geaccepteerde
                              methode te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behandeling kan de vorm hebben van individuele één-op-één
                              begeleiding maar kan ook in kleine groepen worden geboden (in het
                              laatste geval berust de bekostiging op het aantal uren dat de
                              hulpverlener werkzaam is voor de cliënten in een groep). De
                              begeleiding kan bij de cliënt thuis of op de locatie van een
                              zorgaanbieder worden geboden (de zorgaanbieder preciseert hoe de
                              verhouding van beide activiteiten is).</text:p>
            <text:p text:style-name="text.cell.7.left">Indien de behandeling plaatsvindt in een groep, kan dit worden
                              aangemerkt als dagbehandeling. Wanneer de cliënt hiervoor naar de
                              locatie van de dagbehandeling moet reizen en hier kosten aan verbonden
                              zijn, mag een vervoersprestatie worden gedeclar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
                           </text:p>
            <text:p text:style-name="text.cell.7.left">Voor ad 1 t/m 3 geldt:</text:p>
            <text:p text:style-name="text.cell.7.left">– De declarerende zorgaanbieder heeft met de Wlz-uitvoerder
                              productieafspraken gemaakt met een onderbouwde raming van het aantal
                              consulten en het aantal cliënten.</text:p>
            <text:p text:style-name="text.cell.7.left">– De declarerende zorgaanbieder heeft met de Wlz-uitvoerder
                              productieafspraken gemaakt met een onderbouwde raming van de aard en
                              de omvang van de specifieke inzet van de betrokken therapeuten. De
                              verantwoordelijkheid van de behandeling ligt bij de
                              regiebehandel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Opmerkingen:</text:span>
                           </text:p>
            <text:p text:style-name="text.cell.7.left">De hulp wordt geboden door zorgaanbieders met erkende deskundigheid
                              op het gebied van zintuiglijk gehandicapten.</text:p>
            <text:p text:style-name="text.cell.7.left">Bij de zorgvorm behandeling behoren ook dossieronderzoek, overleg en
                              opstellen van rapportages en plannen met het doel te komen tot een
                              behandelplan tot de direct cliëntgebonden tijd. Deze regel geldt niet
                              indien de zorgvorm behandeling wordt ingezet ter uitvoering van de
                              opgestelde plann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zg en psy.</text:p>
          </table:table-cell>
        </table:table-row>
      </table:table>
      <table:table table:style-name="ifm_table_pgwide.1_mt.3.7mm_ifm">
        <table:table-column table:style-name="table36.tg1.col1"/>
        <table:table-header-rows>
          <table:table-row>
            <table:table-cell table:style-name="table.cell." table:number-columns-spanned="1">
              <text:p text:style-name="ifm_p_font.bold_size.6.5pt_page.keep-with-next_ifm">36. Werkzaamheden medische verklaring in het kader van de Wet zorg en dwang
                  (Wzd)</text:p>
            </table:table-cell>
          </table:table-row>
          <table:table-row>
            <table:table-cell table:style-name="table.cell.border-top.border-bottom.border-left.border-right.padding-top.bottom.pleft.pright">
              <text:p text:style-name="text.cell.7.left">Werkzaamheden medische verklaring in het kader van de Wet zorg en
                              dwang (Wzd, H353, H354, H355, H356 en H357)<text:span text:style-name="ifm_span_font.superscript_ifm"><text:bookmark-ref text:reference-format="text" text:ref-name="n1">1</text:bookmark-ref></text:span></text:p>
            </table:table-cell>
          </table:table-row>
        </table:table-header-rows>
        <table:table-row>
          <table:table-cell table:style-name="table.cell.border-left.border-right.padding-top.top.pleft.pright">
            <text:p text:style-name="text.cell.7.left"><text:span text:style-name="ifm_span_font.bold_ifm">Algemeen:</text:span>
                           </text:p>
            <text:p text:style-name="text.cell.7.left">De prestaties worden uitgevoerd door een ter zake kundige art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De werkzaamheden betreffen het verzoek tot de afgifte van een
                              medische verklaring behoeve van de noodzakelijke opname van cliënt op
                              grond van de Wzd om de dreiging van ernstig nadeel voor cliënt af te
                              we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psychogeriatrische stoornis en/of een verstandelijk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
                           </text:p>
            <text:p text:style-name="text.cell.7.left">H353 – Medische verklaring in het kader van de Wet zorg en dwang –
                              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354 – Medische verklaring in het kader van de Wet zorg en dwang –
                              inbewaringstelling:</text:p>
            <text:p text:style-name="text.cell.7.left">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355 – Beoordeling tot inbewaringstelling zonder afgifte medische
                              verklaring in het kader van de Wet zorg en dwang:</text:p>
            <text:p text:style-name="text.cell.7.left">Deze prestatie kan in rekening worden gebracht wanneer:</text:p>
            <text:p text:style-name="text.cell.7.left">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de benodigde medische verklaring voor de inbewaringstelling door de
                              ter zake kundige arts niet wordt afgegeven;</text:p>
            <text:p text:style-name="text.cell.7.left">alle andere werkzaamheden die nodig zijn voor het afgeven van een
                              medische verklaring wel zijn uitgevo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
                           </text:p>
            <text:p text:style-name="text.cell.7.left">– De prestaties zien alleen op de toepassing van de Wzd voor personen
                              die Wlz-zorg ontvangen in de vorm van een mpt,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pg, vg, gelijkgestelde
                              aandoeningen (syndroom van Korsakov, ziekte van Huntington en
                              niet-aangeboren hersenletsel [nah])</text:p>
          </table:table-cell>
        </table:table-row>
        <table:table-row>
          <table:table-cell table:style-name="table.cell.border-bottom.border-left.border-right.padding-top.top.pleft.pright">
            <text:p text:style-name="text.cell.7.left">H356 – Verschijnen ter zitting in het kader van de Wet zorg en dwang,
                              per zitting</text:p>
          </table:table-cell>
        </table:table-row>
        <table:table-row>
          <table:table-cell table:style-name="table.cell.border-left.border-right.padding-top.top.pleft.pright">
            <text:p text:style-name="text.cell.7.left"><text:span text:style-name="ifm_span_font.bold_ifm">Algemeen:</text:span>
                           </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psychogeriatrische stoornis en/of een verstandelijk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
                           </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pg, vg, gelijkgestelde
                              aandoeningen (syndroom van Korsakov, ziekte van Huntington en
                              niet-aangeboren hersenletsel [nah])</text:p>
          </table:table-cell>
        </table:table-row>
        <table:table-row>
          <table:table-cell table:style-name="table.cell.border-bottom.border-left.border-right.padding-top.top.pleft.pright">
            <text:p text:style-name="text.cell.7.left">H357 – Reistoeslag zorgverlener bij verschijnen ter zitting in het
                              kader van de Wet zorg en dwang, per 10 minuten</text:p>
          </table:table-cell>
        </table:table-row>
        <table:table-row>
          <table:table-cell table:style-name="table.cell.border-left.border-right.padding-top.top.pleft.pright">
            <text:p text:style-name="text.cell.7.left"><text:span text:style-name="ifm_span_font.bold_ifm">Algemeen:</text:span>
                           </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Een psychogeriatrische stoornis en/of een verstandelijke
                              handic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n:</text:span>
                           </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pg, vg, gelijkgestelde
                              aandoeningen (syndroom van Korsakov, ziekte van Huntington en
                              niet-aangeboren hersenletsel [nah])</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https://www.dwangindezorg.nl/documenten/publicaties/implementatie/wzd/diversen/besluit-gelijkgestelde-aandoeningen</text:p>
          </table:table-cell>
        </table:table-row>
      </table:table>
      <table:table table:style-name="ifm_table_pgwide.1_mt.3.7mm_ifm">
        <table:table-column table:style-name="table37.tg1.col1"/>
        <table:table-header-rows>
          <table:table-row>
            <table:table-cell table:style-name="table.cell." table:number-columns-spanned="1">
              <text:p text:style-name="ifm_p_font.bold_size.6.5pt_page.keep-with-next_ifm">37. Dagbehandeling somatiek en psychogeriatrisch</text:p>
            </table:table-cell>
          </table:table-row>
          <table:table-row>
            <table:table-cell table:style-name="table.cell.border-top.border-bottom.border-left.border-right.padding-top.bottom.pleft.pright">
              <text:p text:style-name="text.cell.7.left">Dagbehandeling somatiek en psychogeriatrisch (H802)</text:p>
            </table:table-cell>
          </table:table-row>
        </table:table-header-rows>
        <table:table-row>
          <table:table-cell table:style-name="table.cell.border-left.border-right.padding-top.top.pleft.pright">
            <text:p text:style-name="text.cell.7.left">Dagbehandeling in groepsverband aan kwetsbare cliënten met somatische
                              dan wel cognitieve problematiek, waaronder psychogeriatrische, met een
                              intensieve zorgvraag. 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text.cell.7.left">De zorg is gericht op het herstel en/of het aanleren van
                              vaardigheden, dan wel het stabiliseren van het functioneren en
                              voorkoming van verergering van beperkingen en/of het leren omgaan met
                              fysieke en/of cognitieve beperkingen. Daarnaast kan de zorg ook
                              gericht zijn op behandelen, beheersbaar houden en vertragen van
                              stemmings-, geheugen- en gedragsproblematie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anvullende voorwaarden:</text:span>
                           </text:p>
            <text:p text:style-name="text.cell.7.left">– Er zijn concrete en haalbare behandeldoelen die zijn vastgelegd in
                              een individueel behandelplan.</text:p>
            <text:p text:style-name="text.cell.7.left">– De regiebehandelaar is verantwoordelijk voor de samenhang in de
                              behandeling en ziet toe op de consistentie en actualiteit van het
                              behandelplan of zorgplan als geheel.</text:p>
            <text:p text:style-name="text.cell.7.left">– Revalidatie valt niet onder deze prestati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Grondslag:</text:span> som en pg, daarnaast ook
                              ouderen met vg en lg.</text:p>
          </table:table-cell>
        </table:table-row>
      </table:table>
      <table:table table:style-name="ifm_table_pgwide.1_mt.3.7mm_ifm">
        <table:table-column table:style-name="table38.tg1.col1"/>
        <table:table-header-rows>
          <table:table-row>
            <table:table-cell table:style-name="table.cell." table:number-columns-spanned="1">
              <text:p text:style-name="ifm_p_font.bold_size.6.5pt_page.keep-with-next_ifm">38. Gespecialiseerde dagbehandeling Huntington lg of som</text:p>
            </table:table-cell>
          </table:table-row>
          <table:table-row>
            <table:table-cell table:style-name="table.cell.border-top.border-bottom.border-left.border-right.padding-top.bottom.pleft.pright">
              <text:p text:style-name="text.cell.7.left">Gespecialiseerde dagbehandeling Huntington lg of som (H804)</text:p>
            </table:table-cell>
          </table:table-row>
        </table:table-header-rows>
        <table:table-row>
          <table:table-cell table:style-name="table.cell.border-left.border-right.padding-top.top.pleft.pright">
            <text:p text:style-name="text.cell.7.left">Zorg in een groep aan cliënten met de ziekte van Huntington. De
                              concrete en haalbare behandeldoelen zijn vastgelegd in een individueel
                              behandelplan. De behandeling wordt geleverd door een multidisciplinair
                              team waarbij deskundigheid op het gebied van de ziekte van Huntington
                              noodzakelijk is. Het multidisciplinair team staat onder regie van een
                              regiebehandel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agbehandeling is een integraal programma en omvat tevens
                              noodzakelijke persoonlijke verzorging, verpleging en individuele
                              begeleiding. Alle zorg die in de groep geleverd wordt, kan niet
                              tegelijkertijd als individuele prestatie in rekening worden gebracht.
                              Tijdens de behandeling in een groep is direct inroepen van
                              verpleegkundige zorg – voor zover medisch noodzakelijk ten tijde van
                              de behandeling – mogelijk. Deze verpleegkundige zorg maakt daarmee ook
                              onlosmakelijk onderdeel uit van de behandeling in een 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Aanvullende voorwaarde:</text:span>
                           </text:p>
            <text:p text:style-name="text.cell.7.left">– De regiebehandelaar is verantwoordelijk voor de samenhang in de
                              behandeling en ziet toe op de consistentie en actualiteit van het
                              behandelplan of zorgplan als geheel.</text:p>
          </table:table-cell>
        </table:table-row>
      </table:table>
      <table:table table:style-name="ifm_table_pgwide.1_mt.3.7mm_ifm">
        <table:table-column table:style-name="table39.tg1.col1"/>
        <table:table-header-rows>
          <table:table-row>
            <table:table-cell table:style-name="table.cell." table:number-columns-spanned="1">
              <text:p text:style-name="ifm_p_font.bold_size.6.5pt_page.keep-with-next_ifm">39. Dagbehandeling vg emg volwassenen</text:p>
            </table:table-cell>
          </table:table-row>
          <table:table-row>
            <table:table-cell table:style-name="table.cell.border-top.border-bottom.border-left.border-right.padding-top.bottom.pleft.pright">
              <text:p text:style-name="text.cell.7.left">Dagbehandeling vg emg volwassenen (H819)</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Dagprogramma is deels individueel en groepsgericht en passend bij
                              mogelijkheden en behoeften van de cliënt; nadruk op veel beweging en
                              totale communicatie; transdisciplinaire werkwijze; orthopedagogische
                              ondersteuning en inbreng van therapieën. Er is tevens sprake van
                              persoonlijke verzorging en verpleegkundige zorg. Dagprogramma wordt
                              uitgevoerd in een aangepaste omgeving (aangepaste
                              groepsruimte/voorzieningen en materia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Ontwikkelen en aanleren van praktische, cognitieve en/of sociaal
                              emotionele vaardigheden waarbij de mogelijkheden van cliënt optimaal
                              benut worden. Dit kan een grotere zorgvraag op termijn mogelijk
                              voorkomen. Het kan ook gaan om behandeling met als doel het voorkomen
                              van gevolgen/complicaties van de aandoening of van het ontstaan van
                              met de aandoening gerelateerde stoornis.</text:p>
            <text:p text:style-name="text.cell.7.left">Het betreft specifieke Wlz-behandeling door een Wlz-behandelaar. Er
                              zijn concrete en haalbare behandeldoelen. De behandeling is
                              programmatisch en doelmat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ls gevolg van de ernstige meervoudige beperkingen is zelfstandig
                              voortbewegen niet of nauwelijks mogelijk. De meeste cliënten kunnen
                              slechts liggen of met veel steun zitten. Soms kan men zelfstandig
                              bewegen met ondersteuning van hulpmiddelen. Er is grote fysieke
                              kwetsbaar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 Volwassenen vanaf 18 jaar.</text:p>
            <text:p text:style-name="text.cell.7.left">– Met ernstig meervoudige beperkingen waarbij sprake is sprake van
                              een combinatie van twee of meer ernstige beperkingen van
                              verstandelijke, motorische, lichamelijke of zintuiglijke aard.</text:p>
            <text:p text:style-name="text.cell.7.left">– Ontwikkelingsleeftijd is maximaal 12 maa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ls criterium voor deze doelgroep geldt dat er naast het bovenstaande
                              nog sprake dient te zijn van tenminste drie van onderstaande
                              factoren:</text:p>
            <text:p text:style-name="text.cell.7.left">1. Gebruik van sondevoeding (PEG-sonde).</text:p>
            <text:p text:style-name="text.cell.7.left">2. Epilepsie (niet instelbaar).</text:p>
            <text:p text:style-name="text.cell.7.left">3. Organische afwijkingen (ademhalingsproblemen,
                              refluxproblematiek).</text:p>
            <text:p text:style-name="text.cell.7.left">4. Risico van doorliggen (decubitus).</text:p>
            <text:p text:style-name="text.cell.7.left">5. Zeer ernstige zintuiglijke handicap.</text:p>
            <text:p text:style-name="text.cell.7.left">6. Noodzaak tot veelvuldige paramedische zorg.</text:p>
            <text:p text:style-name="text.cell.7.left">7. Grote fysieke kwetsbaarheid (in de praktijk blijkt een hoge mate
                              van ziekte en verblijf in ziekenhuiz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h-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vg (vanaf 18 jaar).</text:p>
          </table:table-cell>
        </table:table-row>
      </table:table>
      <table:table table:style-name="ifm_table_pgwide.1_mt.3.7mm_ifm">
        <table:table-column table:style-name="table40.tg1.col1"/>
        <table:table-header-rows>
          <table:table-row>
            <table:table-cell table:style-name="table.cell." table:number-columns-spanned="1">
              <text:p text:style-name="ifm_p_font.bold_size.6.5pt_page.keep-with-next_ifm">40. Dagbehandeling vg kind</text:p>
            </table:table-cell>
          </table:table-row>
          <table:table-row>
            <table:table-cell table:style-name="table.cell.border-top.border-bottom.border-left.border-right.padding-top.bottom.pleft.pright">
              <text:p text:style-name="text.cell.7.left">Dagbehandeling vg kind (H820, H821)</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Het dagprogramma betreft een integraal aanbod, gebaseerd op een
                              multidisciplinair behandelplan.</text:p>
            <text:p text:style-name="text.cell.7.left">Er is sprake van multidisciplinaire inzet van bijvoorbeeld
                              gedragskundige(n), therapeuten en begeleiders op het niveau van
                              activer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Ontwikkelen en aanleren van praktische, cognitieve en/of sociaal
                              emotionele vaardigheden waarbij de mogelijkheden van het kind optimaal
                              benut worden, zodat een zo zelfstandig mogelijk niveau van
                              functioneren bereikt kan worden. Dit kan een grotere zorgvraag op
                              volwassen leeftijd voorkomen.</text:p>
            <text:p text:style-name="text.cell.7.left">Het kan ook gaan om behandeling met als doel het voorkomen van
                              gevolgen/complicaties van de aandoening of van het ontstaan van met de
                              aandoening gerelateerd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Vg kind midden</text:span>:</text:p>
            <text:p text:style-name="text.cell.7.left">De dagbehandeling is gericht op de ontwikkeling van het kind. Het
                              aanleren van praktische en cognitieve vaardigheden is gericht op zo
                              zelfstandig mogelijk leren leven. Te denken valt aan zelfredzaamheid
                              met betrekking tot de persoonlijke verzorging, communicatie en
                              aanleren vaardigheden voor schoolvoorbereiding (niet
                              schoolvervange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Vg kind zwaar:</text:span>
                           </text:p>
            <text:p text:style-name="text.cell.7.left">De dagbehandeling is gericht op de ontwikkeling van het kind en is
                              gericht op zo zelfstandig mogelijk leren leven.</text:p>
            <text:p text:style-name="text.cell.7.left">Daarnaast achteruitgang voorkomen door inzet van paramedische
                              disciplines en door doelgerichte prikkeling door middel van
                              therapieë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betreft specifieke Wlz-behandeling door een Wlz-behandelaar. Er
                              zijn concrete en haalbare behandeldoelen. De behandeling is
                              programmatisch en doelmat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 Kinderen met verstandelijke beperking variërend in de leeftijd van
                              0 tot 18 jaar.</text:p>
            <text:p text:style-name="text.cell.7.left">– Vaak ontwikkelingsniveau van 0 tot 4 jaar.</text:p>
            <text:p text:style-name="text.cell.7.left">– Beperkte cognitieve vaardigheden.</text:p>
            <text:p text:style-name="text.cell.7.left">– Vaak beperkte sociaal emotionele vaardigheden.</text:p>
            <text:p text:style-name="text.cell.7.left">– Er kan sprake zijn van aanvullende problematiek zoals gedrags-,
                              hechtings- of psychiatrische problematiek en/of een lichamelijke
                              beperk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h-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epsgrootte:</text:span>
                           </text:p>
            <text:p text:style-name="text.cell.7.left">Midden: groep tussen 5 en 6.</text:p>
            <text:p text:style-name="text.cell.7.left">Zwaar: groep kleiner dan 5.</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vg kind (tot 18 jaar).</text:p>
          </table:table-cell>
        </table:table-row>
      </table:table>
      <table:table table:style-name="ifm_table_pgwide.1_mt.3.7mm_ifm">
        <table:table-column table:style-name="table41.tg1.col1"/>
        <table:table-header-rows>
          <table:table-row>
            <table:table-cell table:style-name="table.cell." table:number-columns-spanned="1">
              <text:p text:style-name="ifm_p_font.bold_size.6.5pt_page.keep-with-next_ifm">41. Dagbehandeling vg kind emg</text:p>
            </table:table-cell>
          </table:table-row>
          <table:table-row>
            <table:table-cell table:style-name="table.cell.border-top.border-bottom.border-left.border-right.padding-top.bottom.pleft.pright">
              <text:p text:style-name="text.cell.7.left">Dagbehandeling vg kind emg (H817)</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Dagprogramma voor kinderen tot 18 jaar met ernstig meervoudige
                              beperkingen (dagprogramma zoals bedoeld onder dagactiviteit vg
                              ki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Het gaat om behandeling met als doel het voorkomen van
                              gevolgen/complicaties van de aandoening of van het ontstaan van met de
                              aandoening gerelateerde stoorn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Van ernstig meervoudige beperkingen is sprake bij een combinatie van
                              twee of meer ernstige beperkingen van verstandelijke, motorische,
                              lichamelijke of zintuiglijke aa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grote fysieke kwetsbaar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betreft specifieke Wlz-behandeling door een Wlz-behandelaar. Er
                              zijn concrete en haalbare behandeldoelen. De behandeling is
                              programmatisch en doelmat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ls criterium voor deze doelgroep geldt dat naast de factoren a. en
                              b. nog sprake dient te zijn van tenminste twee factoren zoals
                              hieronder genoemd:</text:p>
            <text:p text:style-name="text.cell.7.left">a. Zeer ernstige lichamelijke/motorische beperkingen (losstaand van
                              de verstandelijke handicap).</text:p>
            <text:p text:style-name="text.cell.7.left">b. Ontwikkelingsleeftijd is maximaal 12 maanden.</text:p>
            <text:p text:style-name="text.cell.7.left">c. Gebruik van sondevoeding (PEG-sonde).</text:p>
            <text:p text:style-name="text.cell.7.left">d. Epilepsie (niet instelbaar).</text:p>
            <text:p text:style-name="text.cell.7.left">e. Organische afwijkingen (ademhalingsproblemen,
                              refluxproblematiek).</text:p>
            <text:p text:style-name="text.cell.7.left">f. Risico van doorliggen (decubitus).</text:p>
            <text:p text:style-name="text.cell.7.left">g. Zeer ernstige zintuiglijke handicap.</text:p>
            <text:p text:style-name="text.cell.7.left">h. Noodzaak tot veelvuldige paramedische zorg.</text:p>
            <text:p text:style-name="text.cell.7.left">i. Grote fysieke kwetsbaarheid (in de praktijk blijkt een hoge mate
                              van ziekte en verblijf in ziekenhuizen; gemiddeld bereikt van deze
                              doelgroep slechts 50% de leeftijd van 18 j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h-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combinatie van vg/lg of
                              vg/zg (tot 18 jaar).</text:p>
          </table:table-cell>
        </table:table-row>
      </table:table>
      <table:table table:style-name="ifm_table_pgwide.1_mt.3.7mm_ifm">
        <table:table-column table:style-name="table42.tg1.col1"/>
        <table:table-header-rows>
          <table:table-row>
            <table:table-cell table:style-name="table.cell." table:number-columns-spanned="1">
              <text:p text:style-name="ifm_p_font.bold_size.6.5pt_page.keep-with-next_ifm">42. Dagbehandeling vg kind gedrag</text:p>
            </table:table-cell>
          </table:table-row>
          <table:table-row>
            <table:table-cell table:style-name="table.cell.border-top.border-bottom.border-left.border-right.padding-top.bottom.pleft.pright">
              <text:p text:style-name="text.cell.7.left">Dagbehandeling vg kind gedrag (H822)</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Het dagprogramma wordt uitgevoerd in een passende setting. Dit is in
                              een overzichtelijke ruimte in een rustige (kleine) en prikkelarme
                              groep. Er zijn individuele speelmomenten met binnen- en buitenruimtes
                              voor bewegingsspel. Het dagprogramma is een integraal aanbod,
                              gebaseerd op een multidisciplinair behandelplan. Het biedt één op één
                              behandeling gedurende delen van het programma. Er is sprake van
                              orthopedagogische ondersteuning en inbreng van therapieën. Het
                              vastgestelde behandelplan kan onder meer door begeleiding (op het
                              niveau van activerende begeleiders) worden uitgewer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Het aanleren van vaardigheden en gedrag gericht op vermindering of
                              beheersing van gedragsproblematiek. Waar mogelijk het ontwikkelen van
                              cognitieve en fysieke vaardigheden.</text:p>
            <text:p text:style-name="text.cell.7.left">Het kan ook gaan om behandeling met als doel het voorkomen van
                              gevolgen/complicaties van de aandoening of van het ontstaan van met de
                              aandoening gerelateerde stoornis.</text:p>
            <text:p text:style-name="text.cell.7.left">Het betreft specifieke Wlz-behandeling door een Wlz-behandelaar. Er
                              zijn concrete en haalbare behandeldoelen. De behandeling is
                              programmatisch en doelmat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Dagprogramma voor kinderen met (zeer ernstige) verstandelijke
                              beperkingen en blijvende zwaarwegende gedragsproble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ze prestatie is bedoeld voor:</text:p>
            <text:p text:style-name="text.cell.7.left">1. kinderen met een zeer ernstige verstandelijke beperking en
                              blijvende, zwaarwegende gedragsproblemen in de leeftijd van variërend
                              van 0 tot 18 jaar:</text:p>
            <text:p text:style-name="text.cell.7.left">– cognitieve ontwikkelingsleeftijd is lager dan 12 maanden;
                              sociaal-emotioneel functioneren van 0–6 maanden;</text:p>
            <text:p text:style-name="text.cell.7.left">– gedragsproblemen uiten zich in onder meer zelfverwonding, extreem
                              huilen en schreeuwen, etc.;</text:p>
            <text:p text:style-name="text.cell.7.left">– er is een noodzaak van één op één behandeling en begeleiding
                              gedurende delen van het dagprogramm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 kinderen met matige tot ernstige verstandelijke beperking en
                              blijvende, zwaarwegende gedragsproblemen en andere uiteenlopende
                              vormen van extreem aandachtvragend gedrag in de leeftijd van variërend
                              van 0 tot 18 jaar:</text:p>
            <text:p text:style-name="text.cell.7.left">– cognitieve ontwikkelingsleeftijd tussen 1–4 jaar;
                              sociaal-emotioneel niveau is lager dan cognitieve
                              ontwikkelingsleeftijd;</text:p>
            <text:p text:style-name="text.cell.7.left">– vaak disharmonisch ontwikkelingsprofiel, gedragsproblematiek; ook
                              cerebrale beschadiging die leidt tot duurzame gedragsproblemen; of
                              stoornis in autistisch spectrum;</text:p>
            <text:p text:style-name="text.cell.7.left">– gedragsproblematiek komt tot uiting in frequent agressief gedrag
                              naar anderen;</text:p>
            <text:p text:style-name="text.cell.7.left">– noodzaak van één op één behandeling en begeleiding gedurende delen
                              van het dagprogramma; tevens veilige en gestructureerde omgev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waarde:</text:span> positief advies van het
                              centrum voor consultatie en expertise (CC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h-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vg kind (tot 18 jaar).</text:p>
          </table:table-cell>
        </table:table-row>
      </table:table>
      <table:table table:style-name="ifm_table_pgwide.1_mt.3.7mm_ifm">
        <table:table-column table:style-name="table43.tg1.col1"/>
        <table:table-header-rows>
          <table:table-row>
            <table:table-cell table:style-name="table.cell." table:number-columns-spanned="1">
              <text:p text:style-name="ifm_p_font.bold_size.6.5pt_page.keep-with-next_ifm">43 Dagbehandeling lvg</text:p>
            </table:table-cell>
          </table:table-row>
          <table:table-row>
            <table:table-cell table:style-name="table.cell.border-top.border-bottom.border-left.border-right.padding-top.bottom.pleft.pright">
              <text:p text:style-name="text.cell.7.left">Dagbehandeling lvg (H891)</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 behandeling in daarvoor geschikt therapeutisch klimaat, op basis
                              van deeltijdprogramma in groepsverband (groep van 7–8, met 2
                              beroepskrachten);</text:p>
            <text:p text:style-name="text.cell.7.left">– dit programma wordt geboden in aansluiting op de schooltijden (de
                              cliënt neemt deel aan het gewoon of speciaal onderwij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hulp wordt geboden door zorgaanbieders met erkende deskundigheid
                              op het gebied van hulp aan licht verstandelijk gehandicapte jongeren
                              met ernstig probleemgedr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Beheersing van gedragsproblematiek en voorkoming van intramurale
                              opname (ofwel uithuisplaatsing) met behulp van een
                              interventieprogramma, in een structuur biedend klimaat. Het programma
                              krijgt gestalte in groepsverb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betreft specifieke Wlz-behandeling door een Wlz-behandelaar. Er
                              zijn concrete en haalbare behandeldoelen. De behandeling is
                              programmatisch en doelmat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text:span>
                           </text:p>
            <text:p text:style-name="text.cell.7.left">Verstandelijke handicap met ernstige ontwrichting van de cliënt in
                              relatie tot zijn omgeving tot gevol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orgvorm:</text:span> bh-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text:span> vg.</text:p>
          </table:table-cell>
        </table:table-row>
      </table:table>
      <table:table table:style-name="ifm_table_pgwide.1_mt.3.7mm_ifm">
        <table:table-column table:style-name="table44.tg1.col1"/>
        <table:table-header-rows>
          <table:table-row>
            <table:table-cell table:style-name="table.cell." table:number-columns-spanned="1">
              <text:p text:style-name="ifm_p_font.bold_size.6.5pt_page.keep-with-next_ifm">44. Dagbehandeling lg</text:p>
            </table:table-cell>
          </table:table-row>
          <table:table-row>
            <table:table-cell table:style-name="table.cell.border-top.border-bottom.border-left.border-right.padding-top.bottom.pleft.pright">
              <text:p text:style-name="text.cell.7.left">Dagbehandeling lg (H840)</text:p>
            </table:table-cell>
          </table:table-row>
        </table:table-header-rows>
        <table:table-row>
          <table:table-cell table:style-name="table.cell.border-left.border-right.padding-top.top.pleft.pright">
            <text:p text:style-name="text.cell.7.left">De behandeling omvat multidisciplinaire zorg in een groep op basis
                              van een individueel behandelplan ten behoeve van het:</text:p>
            <text:p text:style-name="text.cell.7.left">1. aanleren van vaardigheden ter vergroting van zelfregie en
                              praktische zelfredzaamheid;</text:p>
            <text:p text:style-name="text.cell.7.left">2. aanleren van gezond gedrag ter voorkoming en vermindering van met
                              niet-aangeboren hersenletsel (nah) of lichamelijke beperkingen
                              verbonden gezondheidsproblematiek en gezondheidsrisico’s, zoals het
                              optreden van psychische en maatschappelijke problemen;</text:p>
            <text:p text:style-name="text.cell.7.left">3. het voorkomen van gevolgen/complicaties van de aandoening of van
                              het ontstaan van met de aandoening gerelateerde stoorniss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behandelprogramma wordt aangeboden om betrokkene zoveel als
                              mogelijk fysiek en psychisch te leren omgaan met de aandoening en
                              beperkingen die uit de aandoening en beperkingen voortvloei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behandeling is erop gericht de functionele autonomie van de cliënt
                              te behouden en te bevorderen. De zorg beoogt achteruitgang en
                              escalatie te voorkómen, gedrag hanteerbaar te maken en fysiek en
                              psychisch functioneren te verbete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agbehandeling is een integraal programma en omvat tevens
                              noodzakelijke persoonlijke verzorging, verpleging en individuele
                              begeleiding. Alle zorg die in de groep geleverd wordt, kan niet
                              tegelijkertijd als individuele prestatie in rekening worden
                              gebrach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betreft multidisciplinaire behandeling in groepsverband in een
                              specifieke setting van:</text:p>
            <text:p text:style-name="text.cell.7.left">a. cliënten met (niet-aangeboren) hersenletsel (en hun directe
                              naasten inzake het bewaken van de balans tussen draaglast en
                              draagkracht van het mantelzorgsysteem) bij wie sprake is van complexe
                              problematiek, gericht op het stabiliseren en leren omgaan met de
                              stoornis en gevolgen van het niet-aangeboren hersenletsel en het
                              verbeteren van het functioneren in de vorm van:</text:p>
            <text:p text:style-name="text.cell.7.left">– acceptatie en verliesverwerking;</text:p>
            <text:p text:style-name="text.cell.7.left">– cognitieve problematiek (met name als gevolg van stoornissen in
                              informatieverwerking, aandacht en executief functioneren, sociale
                              cognitie, emotieregulatie, initiatief name en ziekte-inzicht);</text:p>
            <text:p text:style-name="text.cell.7.left">– neuro-motorische stoornissen;</text:p>
            <text:p text:style-name="text.cell.7.left">– communicatieproblemen (o.a. afasie, spraakapraxie);</text:p>
            <text:p text:style-name="text.cell.7.left">– ernstig verstoorde energiebalans, en/of;</text:p>
            <text:p text:style-name="text.cell.7.left">– (vaak) leidend tot psychische problemen en/of gedragsproblematiek
                              en tot ernstige beperkingen in het sociaal en maatschappelijk
                              functioneren.</text:p>
            <text:p text:style-name="text.cell.7.left">b. cliënten met een lichamelijke handicap (waar onder
                              orgaanstoornissen en neuro-motorische stoornissen), gericht op het
                              leren omgaan met de invaliderende gevolgen van de aandoening, op het
                              benutten van restmogelijkheden in het kader van behoud van
                              zelfredzaamheid, en op het stabiliseren van functioneren en voorkomen
                              van verergering van klachten welke samenhangen met chronische
                              aandoen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anvullende voorwaarden:</text:span>
                           </text:p>
            <text:p text:style-name="text.cell.7.left">– De regiebehandelaar is verantwoordelijk voor de samenhang in de
                              behandeling en ziet toe op de consistentie en actualiteit van het
                              behandelplan of zorgplan als geheel.</text:p>
            <text:p text:style-name="text.cell.7.left">– De prestatie is geen vervanging van medisch specialistische
                              revalidatie (msr) en geriatrische revalidatiezorg (grz).</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Grondslag:</text:span> lg of som bij volwassenen met
                              nah en/of neuro-motorische ziektebeelden.</text:p>
          </table:table-cell>
        </table:table-row>
      </table:table>
      <table:table table:style-name="ifm_table_pgwide.1_mt.3.7mm_ifm">
        <table:table-column table:style-name="table45.tg1.col1"/>
        <table:table-header-rows>
          <table:table-row>
            <table:table-cell table:style-name="table.cell." table:number-columns-spanned="1">
              <text:p text:style-name="ifm_p_font.bold_size.6.5pt_page.keep-with-next_ifm">45. Reistoeslag zorgverlener prestaties behandeling (H325 t/m H331 en H334 t/m
                  H336 en H338)</text:p>
            </table:table-cell>
          </table:table-row>
          <table:table-row>
            <table:table-cell table:style-name="table.cell.border-top.border-bottom.border-left.border-right.padding-top.bottom.pleft.pright">
              <text:p text:style-name="text.cell.7.left">Reistoeslag zorgverlener (H321) prestaties behandeling (H325 t/m H331
                              en H334 t/m H336 en H338)</text:p>
            </table:table-cell>
          </table:table-row>
        </table:table-header-rows>
        <table:table-row>
          <table:table-cell table:style-name="table.cell.border-left.border-right.padding-top.top.pleft.pright">
            <text:p text:style-name="text.cell.7.left">Onder reistoeslag zorgverlener worden verstaan de reiskosten en
                              reistijd van een zorgverlener die behandeling levert aan een cliënt op
                              een ander adres dan de locatie van de zorgverlene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Aanvullende voorwaarden:</text:span>
                           </text:p>
            <text:p text:style-name="text.cell.7.left">– De reistoeslag kan alleen in rekening worden gebracht in combinatie
                              met de prestaties H325 t/m H331 en H334 t/m H336 en H338.</text:p>
            <text:p text:style-name="text.cell.7.left">– De reistoeslag zorgverlener geldt per bezoek per cliënt.</text:p>
          </table:table-cell>
        </table:table-row>
      </table:table>
      <table:table table:style-name="ifm_table_pgwide.1_mt.3.7mm_ifm">
        <table:table-column table:style-name="table46.tg1.col1"/>
        <table:table-header-rows>
          <table:table-row>
            <table:table-cell table:style-name="table.cell." table:number-columns-spanned="1">
              <text:p text:style-name="ifm_p_font.bold_size.6.5pt_page.keep-with-next_ifm">46. Reiskosten zorgverlener prestaties behandeling (H332 en H333)</text:p>
            </table:table-cell>
          </table:table-row>
          <table:table-row>
            <table:table-cell table:style-name="table.cell.border-top.border-bottom.border-left.border-right.padding-top.bottom.pleft.pright">
              <text:p text:style-name="text.cell.7.left">Reiskosten zorgverlener (H337) prestaties behandeling (H332 en
                              H333)</text:p>
            </table:table-cell>
          </table:table-row>
        </table:table-header-rows>
        <table:table-row>
          <table:table-cell table:style-name="table.cell.border-left.border-right.padding-top.top.pleft.pright">
            <text:p text:style-name="text.cell.7.left">Onder reiskosten zorgverlener worden verstaan de reiskosten van een
                              zorgverlener die behandeling levert aan een cliënt. De reiskosten
                              worden afgesproken op basis van een toeslag per contac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toeslag geldt voor de behandelcontacten(H332 en H333).</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Doelgroepen:</text:span> zg visueel, zg auditief en
                              psy.</text:p>
          </table:table-cell>
        </table:table-row>
      </table:table>
      <table:table table:style-name="ifm_table_pgwide.1_mt.3.7mm_ifm">
        <table:table-column table:style-name="table47.tg1.col1"/>
        <table:table-header-rows>
          <table:table-row>
            <table:table-cell table:style-name="table.cell." table:number-columns-spanned="1">
              <text:p text:style-name="ifm_p_font.bold_size.6.5pt_page.keep-with-next_ifm">47. Vervoer dagbesteding/dagbehandeling</text:p>
            </table:table-cell>
          </table:table-row>
          <table:table-row>
            <table:table-cell table:style-name="table.cell.border-top.border-bottom.border-left.border-right.padding-top.bottom.pleft.pright">
              <text:p text:style-name="text.cell.7.left">Vervoer dagbesteding/dagbehandeling (H8030, H8031, H8032, H8033,
                              H8034, H8035, H8036, H886, H881, H882, H883, H884, H885, H887 H410,
                              H411, H412, H413, H414, H415, H416)</text:p>
            </table:table-cell>
          </table:table-row>
        </table:table-header-rows>
        <table:table-row>
          <table:table-cell table:style-name="table.cell.border-left.border-right.padding-top.top.pleft.pright">
            <text:p text:style-name="text.cell.7.left"><text:span text:style-name="ifm_span_font.bold_ifm">Vorm:</text:span>
                           </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de prestatie
                              dagbesteding/dagbehande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Doel:</text:span>
                           </text:p>
            <text:p text:style-name="text.cell.7.left">Bieden van vervoer naar en van de plaats voor dagbesteding of
                              dagbehandeling, voor zover de cliënt hier naar aard, inhoud en omvang
                              en uit een oogpunt van doelmatige zorgverlening redelijkerwijs op is
                              aangewezen (art. 3.2.1, eerste lid, Wlz).</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Categorieën:</text:span>
                           </text:p>
            <text:p text:style-name="text.cell.7.left">– Vervoer dagbesteding/dagbehandeling vv – Categorie 0</text:p>
            <text:p text:style-name="text.cell.7.left">– Vervoer dagbesteding/dagbehandeling vv – Categorie 1</text:p>
            <text:p text:style-name="text.cell.7.left">– Vervoer dagbesteding/dagbehandeling vv – Categorie 2</text:p>
            <text:p text:style-name="text.cell.7.left">– Vervoer dagbesteding/dagbehandeling vv – Categorie 3</text:p>
            <text:p text:style-name="text.cell.7.left">– Vervoer dagbesteding/dagbehandeling vv – Categorie 4</text:p>
            <text:p text:style-name="text.cell.7.left">– Vervoer dagbesteding/dagbehandeling vv – Categorie 5</text:p>
            <text:p text:style-name="text.cell.7.left">– Vervoer dagbesteding/dagbehandeling vv – Categorie 6</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Grondslag:</text:span>
                           </text:p>
            <text:p text:style-name="text.cell.7.left">1. Categorie vervoer dagbesteding/dagbehandeling vv</text:p>
            <text:p text:style-name="text.cell.7.left">– Cliënten die zijn geïndiceerd voor of aangewezen op een zzp vv of
                              een bij deze zzp’s passend profiel op grond van de Regeling langdurige
                              zorg en die dagbesteding/dagbehandeling ontvangen via het modulair
                              pakket thuis.</text:p>
            <text:p text:style-name="text.cell.7.left">2. Categorie vervoer dagbesteding ghz:</text:p>
            <text:p text:style-name="text.cell.7.left">– Cliënten die zijn geïndiceerd voor of aangewezen op een zzp vg, lg,
                              zg, lvg of sglvg of een bij deze zzp’s passend profiel op grond van de
                              Regeling langdurige zorg en die dagbesteding/dagbehandeling ontvangen
                              via het modulair pakket thuis.</text:p>
            <text:p text:style-name="text.cell.7.left">3. Categorie vervoer dagbesteding ggz wonen:</text:p>
            <text:p text:style-name="text.cell.7.left">– Cliënten die zijn geïndiceerd voor of aangewezen op een zzp ggz
                              wonen of een bij deze zzp’s passend profiel op grond van de Regeling
                              langdurige zorg en die dagbesteding/dagbehandeling ontvangen via het
                              modulair pakket thuis.</text:p>
          </table:table-cell>
        </table:table-row>
      </table:table>
      <table:table table:style-name="ifm_table_pgwide.1_mt.3.7mm_ifm">
        <table:table-column table:style-name="table48.tg1.col1"/>
        <table:table-header-rows>
          <table:table-row>
            <table:table-cell table:style-name="table.cell." table:number-columns-spanned="1">
              <text:p text:style-name="ifm_p_font.bold_size.6.5pt_page.keep-with-next_ifm">48. Coördinatiekosten levensloopaanpak</text:p>
            </table:table-cell>
          </table:table-row>
          <table:table-row>
            <table:table-cell table:style-name="table.cell.border-top.border-bottom.border-left.border-right.padding-top.bottom.pleft.pright">
              <text:p text:style-name="text.cell.7.left">Coördinatiekosten levensloopaanpak (H540)</text:p>
            </table:table-cell>
          </table:table-row>
        </table:table-header-rows>
        <table:table-row>
          <table:table-cell table:style-name="table.cell.border-bottom.border-left.border-right.padding-top.top.pleft.pright">
            <text:p text:style-name="text.cell.7.left">De prestatie coördinatiekosten levensloopaanpak is een prestatie voor
                              het bekostigen van coördinatiekosten voor Wlz-clië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text.cell.7.left">Voor de Wlz-cliënt kan de prestatie coördinatiekosten
                              levensloopaanpak in rekening worden gebracht om een passende
                              vergoeding te bieden voor coördinatiekosten, eventueel bovenop de
                              vergoedingen uit andere zorgprestaties. De prestatie coördinatiekosten
                              levensloopaanpak is een prestatie voor het bekostigen van het geheel
                              van extra coördinatiekosten voor het uitvoeren van de ketenveldnorm
                              voor geïncludeerde personen met een Wlz-indicatie. De prestatie kan
                              per geïncludeerde persoon met een Wlz-indicatie ten hoogste 1 keer per
                              dag worden gedeclareerd, ongeacht waar de persoon zich bevindt en
                              mogelijk ook zonder dat de persoon directe zorg ontvangt zo lang deze
                              is geïncludeerd in de Levenloopaanpak zoals opgenomen in de
                              ketenveldnorm. De mogelijkheid tot vergoeding vervalt wanneer de
                              cliënt is uitgestroomd uit de levensloopaanpak.</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 table:number-columns-spanned="8">
              <text:p text:style-name="ifm_p_font.bold_size.6.5pt_page.keep-with-next_ifm">Tabel Prestatiecategorieën vervoer dagbesteding/dagbehandeling ghz/ggz
                  wonen/vv</text:p>
            </table:table-cell>
          </table:table-row>
          <table:table-row table:style-name="zebra.head.row1">
            <table:table-cell table:style-name="table.cell.border-top.border-bottom.border-left.border-right.padding-top.bottom.pleft.pright" table:number-columns-spanned="2" table:number-rows-spanned="2">
              <text:p text:style-name="text.cell.7.left"><text:span text:style-name="ifm_span_font.bold_color.ffffff_ifm">Prestatiecategorieën<text:span text:style-name="ifm_span_font.superscript_ifm"><text:bookmark-ref text:reference-format="text" text:ref-name="n6">1</text:bookmark-ref></text:span>
                           </text:span></text:p>
            </table:table-cell>
            <table:table-cell table:style-name="table.cell.border-top.border-bottom.border-right.padding-top.bottom.pleft.pright" table:number-columns-spanned="6">
              <text:p text:style-name="text.cell.7.left"><text:span text:style-name="ifm_span_font.bold_color.ffffff_ifm">Postcodeafstand tussen plaats verblijfplaats en plaats
                              dagbesteding</text:span></text:p>
            </table:table-cell>
          </table:table-row>
          <table:table-row table:style-name="zebra.head.row2">
            <table:table-cell table:style-name="table.cell.border-bottom.border-left.border-right.padding-top.bottom.pleft.pright">
              <text:p text:style-name="text.cell.7.left"><text:span text:style-name="ifm_span_color.ffffff_ifm">0 tot 5 km</text:span></text:p>
            </table:table-cell>
            <table:table-cell table:style-name="table.cell.border-bottom.border-right.padding-top.bottom.pleft.pright">
              <text:p text:style-name="text.cell.7.left"><text:span text:style-name="ifm_span_color.ffffff_ifm">5 tot 10 km</text:span></text:p>
            </table:table-cell>
            <table:table-cell table:style-name="table.cell.border-bottom.border-right.padding-top.bottom.pleft.pright">
              <text:p text:style-name="text.cell.7.left"><text:span text:style-name="ifm_span_color.ffffff_ifm">10 tot 20 km</text:span></text:p>
            </table:table-cell>
            <table:table-cell table:style-name="table.cell.border-bottom.border-right.padding-top.bottom.pleft.pright">
              <text:p text:style-name="text.cell.7.left"><text:span text:style-name="ifm_span_color.ffffff_ifm">20 tot 30 km</text:span></text:p>
            </table:table-cell>
            <table:table-cell table:style-name="table.cell.border-bottom.border-right.padding-top.bottom.pleft.pright">
              <text:p text:style-name="text.cell.7.left"><text:span text:style-name="ifm_span_color.ffffff_ifm">30 tot 40 km</text:span></text:p>
            </table:table-cell>
            <table:table-cell table:style-name="table.cell.border-bottom.border-right.padding-top.bottom.pleft.pright">
              <text:p text:style-name="text.cell.7.left"><text:span text:style-name="ifm_span_color.ffffff_ifm">&gt; 40 km</text:span></text:p>
            </table:table-cell>
          </table:table-row>
        </table:table-header-rows>
        <table:table-row table:style-name="zebra.body.odd">
          <table:table-cell table:style-name="table.cell.border-bottom.border-left.border-right.padding-top.top.pleft.pright" table:number-columns-spanned="8">
            <text:p text:style-name="text.cell.7.left">Cliënten ghz / cliënten ggz wonen / cliënten vv <text:span text:style-name="ifm_span_font.underline_ifm">met</text:span> NAH of <text:span text:style-name="ifm_span_font.underline_ifm">met</text:span> vroege dementie<text:span text:style-name="ifm_span_font.superscript_ifm"><text:bookmark-ref text:reference-format="text" text:ref-name="n7">2</text:bookmark-ref></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
                           </text:p>
          </table:table-cell>
        </table:table-row>
        <table:table-row table:style-name="zebra.body.odd">
          <table:table-cell table:style-name="table.cell.border-bottom.border-left.border-right.padding-top.top.pleft.pright">
            <text:p text:style-name="text.cell.7.left">Groep</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style-name="zebra.body.odd">
          <table:table-cell table:style-name="table.cell.border-bottom.border-left.border-right.padding-top.top.pleft.pright" table:number-columns-spanned="2">
            <text:p text:style-name="text.cell.7.left">Individue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
                           </text:p>
          </table:table-cell>
        </table:table-row>
        <table:table-row table:style-name="zebra.body.odd">
          <table:table-cell table:style-name="table.cell.border-bottom.border-left.border-right.padding-top.top.pleft.pright" table:number-columns-spanned="2">
            <text:p text:style-name="text.cell.7.left">Eigen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style-name="zebra.body.odd">
          <table:table-cell table:style-name="table.cell.border-bottom.border-left.border-right.padding-top.top.pleft.pright" table:number-columns-spanned="8">
            <text:p text:style-name="text.cell.7.left">Cliënten vv <text:span text:style-name="ifm_span_font.underline_ifm">zonder</text:span> NAH en <text:span text:style-name="ifm_span_font.underline_ifm">zonder</text:span> vroege dementie</text:p>
          </table:table-cell>
        </table:table-row>
        <table:table-row>
          <table:table-cell table:style-name="table.cell.border-bottom.border-left.border-right.padding-top.top.pleft.pright" table:number-columns-spanned="8">
            <text:p text:style-name="text.cell.7.left"><text:span text:style-name="ifm_span_font.bold_ifm">Gecontracteerd vervoer</text:span>
                           </text:p>
          </table:table-cell>
        </table:table-row>
        <table:table-row table:style-name="zebra.body.odd">
          <table:table-cell table:style-name="table.cell.border-bottom.border-left.border-right.padding-top.top.pleft.pright" table:number-columns-spanned="2">
            <text:p text:style-name="text.cell.7.left">Groep en individue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
                           </text:p>
          </table:table-cell>
        </table:table-row>
        <table:table-row table:style-name="zebra.body.odd">
          <table:table-cell table:style-name="table.cell.border-bottom.border-left.border-right.padding-top.top.pleft.pright" table:number-columns-spanned="2">
            <text:p text:style-name="text.cell.7.left">Eigen vervoermiddelen en 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row>
        <table:table-row>
          <table:table-cell table:style-name="table.cell." table:number-columns-spanned="8">
            <text:p text:style-name="ifm_p_font.normal_size.6.93pt_mt..5mm_indent.-0.1161in_mleft.0.1161in_ifm"><text:bookmark-start text:name="n6"/><text:span text:style-name="ifm_span_font.superscript_size.6.93pt_ifm">1</text:span><text:s/><text:bookmark-end text:name="n6"/>C0 t/m C6 staan voor respectievelijk categorie 0 t/m
                                    categorie 6</text:p>
            <text:p text:style-name="ifm_p_font.normal_size.6.93pt_mt..5mm_indent.-0.1161in_mleft.0.1161in_ifm"><text:bookmark-start text:name="n7"/><text:span text:style-name="ifm_span_font.superscript_size.6.93pt_ifm">2</text:span><text:s/><text:bookmark-end text:name="n7"/>Het gaat hier bij cliënten in de
                                    sector vv uitsluitend om cliënten met niet aangeboren
                                    hersenletsel (NAH) of om cliënten met vroege dementie die
                                    gespecialiseerde dagbesteding op grotere afstand ontvangen. De
                                    cliënten met vroege dementie dienen jonger dan 65 jaar te
                                    zijn.</text:p>
          </table:table-cell>
        </table:table-row>
      </table:table>
      <text:p text:style-name="ifm_p_ifm">Om te bepalen welke categorie van toepassing is wordt gekeken naar de daadwerkelijke
               postcode-afstand tussen plaats verblijfplaats en plaats dagbesteding wordt gebruikt.
               Er wordt niet gewerkt met afronding. Een postcodeafstand van 4,99 valt dus onder 0
               tot 5 km. Een postcodeafstand van 5,0 km valt onder 5 tot 10 km.</text:p>
      <text:p text:style-name="ifm_p_ifm">Gecontracteerd vervoer heeft betrekking op zowel niet-rolstoelgebonden als
               rolstoelgebonden cliënten die in een groep of individueel worden vervoerd.</text:p>
      <text:p text:style-name="ifm_p_ifm">Niet gecontracteerd vervoer heeft betrekking op eigen vervoermiddelen en overige
               vervoermiddelen. Eigen vervoermiddelen zijn bijvoorbeeld een busje of een auto van de
               instelling, familie of een vrijwilliger. Overige vervoermidelen zijn bijvoorbeeld
               openbaar vervoer, de fiets of een elektrokar.</text:p>
      <text:h text:style-name="ifm_p_font.bold_mt.5.08mm_page.keep-with-next_ifm" text:outline-level="2">Artikel<text:s/>8<text:s/>Prestatiebeschrijvingen en beleidsregelwaarden modulair pakket thuis</text:h>
      <text:p text:style-name="ifm_p_mt.4.23mm_ifm">De in artikel 5 beschreven beleidsregelwaarden voor tariefvaststelling zijn
               hieronder beschreven. De prestatiebeschrijvingen van de in dit artikel vermelde
               prestaties zijn opgenomen in artikel 7 van deze beleidsregel.</text:p>
      <text:h text:style-name="ifm_p_font.bold_mt.3.7mm_page.keep-with-next_ifm" text:outline-level="4">1. Huishoudelijke hulp</text:h>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Huishoudelijke hulp</text:p>
          </table:table-cell>
          <table:table-cell table:style-name="table.cell.border-bottom.border-right.padding-top.top.pleft.pright">
            <text:p text:style-name="text.cell.7.left">H117</text:p>
          </table:table-cell>
          <table:table-cell table:style-name="table.cell.border-bottom.border-right.padding-top.top.pleft.pright">
            <text:p text:style-name="text.cell.7.right">€ 43,86</text:p>
          </table:table-cell>
        </table:table-row>
      </table:table>
      <text:h text:style-name="ifm_p_font.bold_mt.3.7mm_page.keep-with-next_ifm" text:outline-level="4">2. Persoonlijke verzorging</text:h>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left">H126</text:p>
          </table:table-cell>
          <table:table-cell table:style-name="table.cell.border-bottom.border-right.padding-top.top.pleft.pright">
            <text:p text:style-name="text.cell.7.right">€ 74,45</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left">H127</text:p>
          </table:table-cell>
          <table:table-cell table:style-name="table.cell.border-bottom.border-right.padding-top.top.pleft.pright">
            <text:p text:style-name="text.cell.7.right">€ 79,74</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left">H138</text:p>
          </table:table-cell>
          <table:table-cell table:style-name="table.cell.border-bottom.border-right.padding-top.top.pleft.pright">
            <text:p text:style-name="text.cell.7.right">€ 74,17</text:p>
          </table:table-cell>
        </table:table-row>
      </table:table>
      <text:h text:style-name="ifm_p_font.bold_mt.3.7mm_page.keep-with-next_ifm" text:outline-level="4">3. Begeleiding individueel en begeleiding in groepsverband
               (dagbesteding)</text:h>
      <text:h text:style-name="ifm_p_font.bold_mt.3.7mm_page.keep-with-next_ifm" text:outline-level="4">a. Begeleiding individueel</text:h>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left">H300</text:p>
          </table:table-cell>
          <table:table-cell table:style-name="table.cell.border-bottom.border-right.padding-top.top.pleft.pright">
            <text:p text:style-name="text.cell.7.right">€ 85,13</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left">H306</text:p>
          </table:table-cell>
          <table:table-cell table:style-name="table.cell.border-bottom.border-right.padding-top.top.pleft.pright">
            <text:p text:style-name="text.cell.7.right">€ 83,06</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left">H150</text:p>
          </table:table-cell>
          <table:table-cell table:style-name="table.cell.border-bottom.border-right.padding-top.top.pleft.pright">
            <text:p text:style-name="text.cell.7.right">€ 91,17</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left">H152</text:p>
          </table:table-cell>
          <table:table-cell table:style-name="table.cell.border-bottom.border-right.padding-top.top.pleft.pright">
            <text:p text:style-name="text.cell.7.right">€ 134,36</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left">H153</text:p>
          </table:table-cell>
          <table:table-cell table:style-name="table.cell.border-bottom.border-right.padding-top.top.pleft.pright">
            <text:p text:style-name="text.cell.7.right">€ 145,30</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left">H301</text:p>
          </table:table-cell>
          <table:table-cell table:style-name="table.cell.border-bottom.border-right.padding-top.top.pleft.pright">
            <text:p text:style-name="text.cell.7.right">€ 149,77</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left">H303</text:p>
          </table:table-cell>
          <table:table-cell table:style-name="table.cell.border-bottom.border-right.padding-top.top.pleft.pright">
            <text:p text:style-name="text.cell.7.right">€ 125,07</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left">H302</text:p>
          </table:table-cell>
          <table:table-cell table:style-name="table.cell.border-bottom.border-right.padding-top.top.pleft.pright">
            <text:p text:style-name="text.cell.7.right">€ 184,05</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left">H304</text:p>
          </table:table-cell>
          <table:table-cell table:style-name="table.cell.border-bottom.border-right.padding-top.top.pleft.pright">
            <text:p text:style-name="text.cell.7.right">€ 159,41</text:p>
          </table:table-cell>
        </table:table-row>
      </table:table>
      <text:h text:style-name="ifm_p_font.bold_mt.3.7mm_page.keep-with-next_ifm" text:outline-level="4">b. Begeleiding in groepsverband</text:h>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Tabel 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left">H531</text:p>
          </table:table-cell>
          <table:table-cell table:style-name="table.cell.border-bottom.border-right.padding-top.top.pleft.pright">
            <text:p text:style-name="text.cell.7.right">€ 53,41</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left">H800</text:p>
          </table:table-cell>
          <table:table-cell table:style-name="table.cell.border-bottom.border-right.padding-top.top.pleft.pright">
            <text:p text:style-name="text.cell.7.right">€ 73,99</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left">H533</text:p>
          </table:table-cell>
          <table:table-cell table:style-name="table.cell.border-bottom.border-right.padding-top.top.pleft.pright">
            <text:p text:style-name="text.cell.7.right">€ 76,74</text:p>
          </table:table-cell>
        </table:table-row>
      </table:table>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Tabel 5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left">H811</text:p>
          </table:table-cell>
          <table:table-cell table:style-name="table.cell.border-bottom.border-right.padding-top.top.pleft.pright">
            <text:p text:style-name="text.cell.7.right">€ 50,72</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left">H812</text:p>
          </table:table-cell>
          <table:table-cell table:style-name="table.cell.border-bottom.border-right.padding-top.top.pleft.pright">
            <text:p text:style-name="text.cell.7.right">€ 71,47</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left">H813</text:p>
          </table:table-cell>
          <table:table-cell table:style-name="table.cell.border-bottom.border-right.padding-top.top.pleft.pright">
            <text:p text:style-name="text.cell.7.right">€ 121,96</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left">H814</text:p>
          </table:table-cell>
          <table:table-cell table:style-name="table.cell.border-bottom.border-right.padding-top.top.pleft.pright">
            <text:p text:style-name="text.cell.7.right">€ 95,00</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left">H815</text:p>
          </table:table-cell>
          <table:table-cell table:style-name="table.cell.border-bottom.border-right.padding-top.top.pleft.pright">
            <text:p text:style-name="text.cell.7.right">€ 117,00</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left">H816</text:p>
          </table:table-cell>
          <table:table-cell table:style-name="table.cell.border-bottom.border-right.padding-top.top.pleft.pright">
            <text:p text:style-name="text.cell.7.right">€ 174,36</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left">H818</text:p>
          </table:table-cell>
          <table:table-cell table:style-name="table.cell.border-bottom.border-right.padding-top.top.pleft.pright">
            <text:p text:style-name="text.cell.7.right">€ 174,36</text:p>
          </table:table-cell>
        </table:table-row>
      </table:table>
      <table:table table:style-name="ifm_table_pgwide.1_mt.3.7mm_ifm">
        <table:table-column table:style-name="table55.tg1.col1"/>
        <table:table-column table:style-name="table55.tg1.col2"/>
        <table:table-column table:style-name="table55.tg1.col3"/>
        <table:table-header-rows>
          <table:table-row>
            <table:table-cell table:style-name="table.cell." table:number-columns-spanned="3">
              <text:p text:style-name="ifm_p_font.bold_size.6.5pt_page.keep-with-next_ifm">Tabel 6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left">H831</text:p>
          </table:table-cell>
          <table:table-cell table:style-name="table.cell.border-bottom.border-right.padding-top.top.pleft.pright">
            <text:p text:style-name="text.cell.7.right">€ 72,52</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left">H832</text:p>
          </table:table-cell>
          <table:table-cell table:style-name="table.cell.border-bottom.border-right.padding-top.top.pleft.pright">
            <text:p text:style-name="text.cell.7.right">€ 85,02</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left">H833</text:p>
          </table:table-cell>
          <table:table-cell table:style-name="table.cell.border-bottom.border-right.padding-top.top.pleft.pright">
            <text:p text:style-name="text.cell.7.right">€ 93,21</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left">H834</text:p>
          </table:table-cell>
          <table:table-cell table:style-name="table.cell.border-bottom.border-right.padding-top.top.pleft.pright">
            <text:p text:style-name="text.cell.7.right">€ 103,70</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left">H835</text:p>
          </table:table-cell>
          <table:table-cell table:style-name="table.cell.border-bottom.border-right.padding-top.top.pleft.pright">
            <text:p text:style-name="text.cell.7.right">€ 120,12</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left">H836</text:p>
          </table:table-cell>
          <table:table-cell table:style-name="table.cell.border-bottom.border-right.padding-top.top.pleft.pright">
            <text:p text:style-name="text.cell.7.right">€ 144,58</text:p>
          </table:table-cell>
        </table:table-row>
      </table:table>
      <table:table table:style-name="ifm_table_pgwide.1_mt.3.7mm_ifm">
        <table:table-column table:style-name="table56.tg1.col1"/>
        <table:table-column table:style-name="table56.tg1.col2"/>
        <table:table-column table:style-name="table56.tg1.col3"/>
        <table:table-header-rows>
          <table:table-row>
            <table:table-cell table:style-name="table.cell." table:number-columns-spanned="3">
              <text:p text:style-name="ifm_p_font.bold_size.6.5pt_page.keep-with-next_ifm">Tabel 7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69,65</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79,47</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67,98</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86,11</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110,52</text:p>
          </table:table-cell>
        </table:table-row>
      </table:table>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Tabel 8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left">H851</text:p>
          </table:table-cell>
          <table:table-cell table:style-name="table.cell.border-bottom.border-right.padding-top.top.pleft.pright">
            <text:p text:style-name="text.cell.7.right">€ 73,56</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left">H852</text:p>
          </table:table-cell>
          <table:table-cell table:style-name="table.cell.border-bottom.border-right.padding-top.top.pleft.pright">
            <text:p text:style-name="text.cell.7.right">€ 88,65</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left">H853</text:p>
          </table:table-cell>
          <table:table-cell table:style-name="table.cell.border-bottom.border-right.padding-top.top.pleft.pright">
            <text:p text:style-name="text.cell.7.right">€ 124,94</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left">H854</text:p>
          </table:table-cell>
          <table:table-cell table:style-name="table.cell.border-bottom.border-right.padding-top.top.pleft.pright">
            <text:p text:style-name="text.cell.7.right">€ 137,74</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left">H855</text:p>
          </table:table-cell>
          <table:table-cell table:style-name="table.cell.border-bottom.border-right.padding-top.top.pleft.pright">
            <text:p text:style-name="text.cell.7.right">€ 167,70</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left">H856</text:p>
          </table:table-cell>
          <table:table-cell table:style-name="table.cell.border-bottom.border-right.padding-top.top.pleft.pright">
            <text:p text:style-name="text.cell.7.right">€ 206,05</text:p>
          </table:table-cell>
        </table:table-row>
      </table:table>
      <table:table table:style-name="ifm_table_pgwide.1_mt.3.7mm_ifm">
        <table:table-column table:style-name="table58.tg1.col1"/>
        <table:table-column table:style-name="table58.tg1.col2"/>
        <table:table-column table:style-name="table58.tg1.col3"/>
        <table:table-header-rows>
          <table:table-row>
            <table:table-cell table:style-name="table.cell." table:number-columns-spanned="3">
              <text:p text:style-name="ifm_p_font.bold_size.6.5pt_page.keep-with-next_ifm">Tabel 9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left">H871</text:p>
          </table:table-cell>
          <table:table-cell table:style-name="table.cell.border-bottom.border-right.padding-top.top.pleft.pright">
            <text:p text:style-name="text.cell.7.right">€ 66,61</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left">H872</text:p>
          </table:table-cell>
          <table:table-cell table:style-name="table.cell.border-bottom.border-right.padding-top.top.pleft.pright">
            <text:p text:style-name="text.cell.7.right">€ 71,87</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left">H873</text:p>
          </table:table-cell>
          <table:table-cell table:style-name="table.cell.border-bottom.border-right.padding-top.top.pleft.pright">
            <text:p text:style-name="text.cell.7.right">€ 89,88</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left">H874</text:p>
          </table:table-cell>
          <table:table-cell table:style-name="table.cell.border-bottom.border-right.padding-top.top.pleft.pright">
            <text:p text:style-name="text.cell.7.right">€ 77,37</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left">H875</text:p>
          </table:table-cell>
          <table:table-cell table:style-name="table.cell.border-bottom.border-right.padding-top.top.pleft.pright">
            <text:p text:style-name="text.cell.7.right">€ 88,76</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left">H876</text:p>
          </table:table-cell>
          <table:table-cell table:style-name="table.cell.border-bottom.border-right.padding-top.top.pleft.pright">
            <text:p text:style-name="text.cell.7.right">€ 107,64</text:p>
          </table:table-cell>
        </table:table-row>
      </table:table>
      <table:table table:style-name="ifm_table_pgwide.1_mt.3.7mm_ifm">
        <table:table-column table:style-name="table59.tg1.col1"/>
        <table:table-column table:style-name="table59.tg1.col2"/>
        <table:table-column table:style-name="table59.tg1.col3"/>
        <table:table-header-rows>
          <table:table-row>
            <table:table-cell table:style-name="table.cell." table:number-columns-spanned="3">
              <text:p text:style-name="ifm_p_font.bold_size.6.5pt_page.keep-with-next_ifm">Tabel 10 Langdurig zorg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left">F125</text:p>
          </table:table-cell>
          <table:table-cell table:style-name="table.cell.border-bottom.border-right.padding-top.top.pleft.pright">
            <text:p text:style-name="text.cell.7.right">€ 16,13</text:p>
          </table:table-cell>
        </table:table-row>
      </table:table>
      <text:h text:style-name="ifm_p_font.bold_mt.3.7mm_page.keep-with-next_ifm" text:outline-level="4">4. Verpleging</text:h>
      <table:table table:style-name="ifm_table_pgwide.1_mt.3.7mm_ifm">
        <table:table-column table:style-name="table60.tg1.col1"/>
        <table:table-column table:style-name="table60.tg1.col2"/>
        <table:table-column table:style-name="table60.tg1.col3"/>
        <table:table-header-rows>
          <table:table-row>
            <table:table-cell table:style-name="table.cell." table:number-columns-spanned="3">
              <text:p text:style-name="ifm_p_font.bold_size.6.5pt_page.keep-with-next_ifm">Tabel 11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left">H104</text:p>
          </table:table-cell>
          <table:table-cell table:style-name="table.cell.border-bottom.border-right.padding-top.top.pleft.pright">
            <text:p text:style-name="text.cell.7.right">€ 96,83</text:p>
          </table:table-cell>
        </table:table-row>
        <table:table-row>
          <table:table-cell table:style-name="table.cell.border-bottom.border-left.border-right.padding-top.top.pleft.pright">
            <text:p text:style-name="text.cell.7.left">Thuiszorgtechnologie ten behoeve van verpleging</text:p>
          </table:table-cell>
          <table:table-cell table:style-name="table.cell.border-bottom.border-right.padding-top.top.pleft.pright">
            <text:p text:style-name="text.cell.7.left">H139</text:p>
          </table:table-cell>
          <table:table-cell table:style-name="table.cell.border-bottom.border-right.padding-top.top.pleft.pright">
            <text:p text:style-name="text.cell.7.right">€ 96,46</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left">H128</text:p>
          </table:table-cell>
          <table:table-cell table:style-name="table.cell.border-bottom.border-right.padding-top.top.pleft.pright">
            <text:p text:style-name="text.cell.7.right">€ 103,72</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left">H106</text:p>
          </table:table-cell>
          <table:table-cell table:style-name="table.cell.border-bottom.border-right.padding-top.top.pleft.pright">
            <text:p text:style-name="text.cell.7.right">€ 121,45</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left">H118</text:p>
          </table:table-cell>
          <table:table-cell table:style-name="table.cell.border-bottom.border-right.padding-top.top.pleft.pright">
            <text:p text:style-name="text.cell.7.right">€ 158,29</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left">H119</text:p>
          </table:table-cell>
          <table:table-cell table:style-name="table.cell.border-bottom.border-right.padding-top.top.pleft.pright">
            <text:p text:style-name="text.cell.7.right">€ 121,47</text:p>
          </table:table-cell>
        </table:table-row>
      </table:table>
      <text:h text:style-name="ifm_p_font.bold_mt.3.7mm_page.keep-with-next_ifm" text:outline-level="4">5. Behandeling individueel en behandeling in een groep
               (dagbehandeling)</text:h>
      <text:h text:style-name="ifm_p_font.bold_mt.3.7mm_page.keep-with-next_ifm" text:outline-level="4">a. Behandeling individueel</text:h>
      <table:table table:style-name="ifm_table_pgwide.1_mt.3.7mm_ifm">
        <table:table-column table:style-name="table61.tg1.col1"/>
        <table:table-column table:style-name="table61.tg1.col2"/>
        <table:table-column table:style-name="table61.tg1.col3"/>
        <table:table-header-rows>
          <table:table-row>
            <table:table-cell table:style-name="table.cell." table:number-columns-spanned="3">
              <text:p text:style-name="ifm_p_font.bold_size.6.5pt_page.keep-with-next_ifm">Tabel 12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left">H335</text:p>
          </table:table-cell>
          <table:table-cell table:style-name="table.cell.border-bottom.border-right.padding-top.top.pleft.pright">
            <text:p text:style-name="text.cell.7.right">€ 291,74</text:p>
          </table:table-cell>
        </table:table-row>
        <table:table-row>
          <table:table-cell table:style-name="table.cell.border-bottom.border-left.border-right.padding-top.top.pleft.pright">
            <text:p text:style-name="text.cell.7.left">Behandeling som, pg, vg, lg, zg (arts VG)</text:p>
          </table:table-cell>
          <table:table-cell table:style-name="table.cell.border-bottom.border-right.padding-top.top.pleft.pright">
            <text:p text:style-name="text.cell.7.left">H336</text:p>
          </table:table-cell>
          <table:table-cell table:style-name="table.cell.border-bottom.border-right.padding-top.top.pleft.pright">
            <text:p text:style-name="text.cell.7.right">€ 273,22</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left">H329</text:p>
          </table:table-cell>
          <table:table-cell table:style-name="table.cell.border-bottom.border-right.padding-top.top.pleft.pright">
            <text:p text:style-name="text.cell.7.right">€ 182,23</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left">H330</text:p>
          </table:table-cell>
          <table:table-cell table:style-name="table.cell.border-bottom.border-right.padding-top.top.pleft.pright">
            <text:p text:style-name="text.cell.7.right">€ 123,84</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left">H325</text:p>
          </table:table-cell>
          <table:table-cell table:style-name="table.cell.border-bottom.border-right.padding-top.top.pleft.pright">
            <text:p text:style-name="text.cell.7.right">€ 176,64</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left">H334</text:p>
          </table:table-cell>
          <table:table-cell table:style-name="table.cell.border-bottom.border-right.padding-top.top.pleft.pright">
            <text:p text:style-name="text.cell.7.right">€ 157,77</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left">H338</text:p>
          </table:table-cell>
          <table:table-cell table:style-name="table.cell.border-bottom.border-right.padding-top.top.pleft.pright">
            <text:p text:style-name="text.cell.7.right">€ 398,17</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left">H331</text:p>
          </table:table-cell>
          <table:table-cell table:style-name="table.cell.border-bottom.border-right.padding-top.top.pleft.pright">
            <text:p text:style-name="text.cell.7.right">€ 179,34</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left">H332</text:p>
          </table:table-cell>
          <table:table-cell table:style-name="table.cell.border-bottom.border-right.padding-top.top.pleft.pright">
            <text:p text:style-name="text.cell.7.right">€ 199,93</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left">H333</text:p>
          </table:table-cell>
          <table:table-cell table:style-name="table.cell.border-bottom.border-right.padding-top.top.pleft.pright">
            <text:p text:style-name="text.cell.7.right">€ 176,98</text:p>
          </table:table-cell>
        </table:table-row>
      </table:table>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Tabel 13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H353</text:p>
          </table:table-cell>
          <table:table-cell table:style-name="table.cell.border-bottom.border-right.padding-top.top.pleft.pright">
            <text:p text:style-name="text.cell.7.right">€ 671,51</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H354</text:p>
          </table:table-cell>
          <table:table-cell table:style-name="table.cell.border-bottom.border-right.padding-top.top.pleft.pright">
            <text:p text:style-name="text.cell.7.right">€ 1.623,7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H355</text:p>
          </table:table-cell>
          <table:table-cell table:style-name="table.cell.border-bottom.border-right.padding-top.top.pleft.pright">
            <text:p text:style-name="text.cell.7.right">€ 851,60</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H356</text:p>
          </table:table-cell>
          <table:table-cell table:style-name="table.cell.border-bottom.border-right.padding-top.top.pleft.pright">
            <text:p text:style-name="text.cell.7.right">€ 35,3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H357</text:p>
          </table:table-cell>
          <table:table-cell table:style-name="table.cell.border-bottom.border-right.padding-top.top.pleft.pright">
            <text:p text:style-name="text.cell.7.right">€ 11,79</text:p>
          </table:table-cell>
        </table:table-row>
      </table:table>
      <text:p text:style-name="ifm_p_ifm">Voor de onderbouwing van de bovenstaande beleidsregelwaarden wordt verwezen naar de
               Beleidsregel Wet zorg en dwang.</text:p>
      <text:h text:style-name="ifm_p_font.bold_mt.3.7mm_page.keep-with-next_ifm" text:outline-level="4">b. Behandeling in een groep</text:h>
      <table:table table:style-name="ifm_table_pgwide.1_mt.3.7mm_ifm">
        <table:table-column table:style-name="table63.tg1.col1"/>
        <table:table-column table:style-name="table63.tg1.col2"/>
        <table:table-column table:style-name="table63.tg1.col3"/>
        <table:table-header-rows>
          <table:table-row>
            <table:table-cell table:style-name="table.cell." table:number-columns-spanned="3">
              <text:p text:style-name="ifm_p_font.bold_size.6.5pt_page.keep-with-next_ifm">Tabel 1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left">H802</text:p>
          </table:table-cell>
          <table:table-cell table:style-name="table.cell.border-bottom.border-right.padding-top.top.pleft.pright">
            <text:p text:style-name="text.cell.7.right">€ 88,82</text:p>
          </table:table-cell>
        </table:table-row>
      </table:table>
      <table:table table:style-name="ifm_table_pgwide.1_mt.3.7mm_ifm">
        <table:table-column table:style-name="table64.tg1.col1"/>
        <table:table-column table:style-name="table64.tg1.col2"/>
        <table:table-column table:style-name="table64.tg1.col3"/>
        <table:table-header-rows>
          <table:table-row>
            <table:table-cell table:style-name="table.cell." table:number-columns-spanned="3">
              <text:p text:style-name="ifm_p_font.bold_size.6.5pt_page.keep-with-next_ifm">Tabel 15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left">H804</text:p>
          </table:table-cell>
          <table:table-cell table:style-name="table.cell.border-bottom.border-right.padding-top.top.pleft.pright">
            <text:p text:style-name="text.cell.7.right">€ 111,84</text:p>
          </table:table-cell>
        </table:table-row>
      </table:table>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Tabel 1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left">H819</text:p>
          </table:table-cell>
          <table:table-cell table:style-name="table.cell.border-bottom.border-right.padding-top.top.pleft.pright">
            <text:p text:style-name="text.cell.7.right">€ 148,19</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left">H820</text:p>
          </table:table-cell>
          <table:table-cell table:style-name="table.cell.border-bottom.border-right.padding-top.top.pleft.pright">
            <text:p text:style-name="text.cell.7.right">€ 144,67</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left">H821</text:p>
          </table:table-cell>
          <table:table-cell table:style-name="table.cell.border-bottom.border-right.padding-top.top.pleft.pright">
            <text:p text:style-name="text.cell.7.right">€ 203,28</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left">H817</text:p>
          </table:table-cell>
          <table:table-cell table:style-name="table.cell.border-bottom.border-right.padding-top.top.pleft.pright">
            <text:p text:style-name="text.cell.7.right">€ 203,28</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left">H822</text:p>
          </table:table-cell>
          <table:table-cell table:style-name="table.cell.border-bottom.border-right.padding-top.top.pleft.pright">
            <text:p text:style-name="text.cell.7.right">€ 241,94</text:p>
          </table:table-cell>
        </table:table-row>
      </table:table>
      <table:table table:style-name="ifm_table_pgwide.1_mt.3.7mm_ifm">
        <table:table-column table:style-name="table66.tg1.col1"/>
        <table:table-column table:style-name="table66.tg1.col2"/>
        <table:table-column table:style-name="table66.tg1.col3"/>
        <table:table-header-rows>
          <table:table-row>
            <table:table-cell table:style-name="table.cell." table:number-columns-spanned="3">
              <text:p text:style-name="ifm_p_font.bold_size.6.5pt_page.keep-with-next_ifm">Tabel 17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left">H891</text:p>
          </table:table-cell>
          <table:table-cell table:style-name="table.cell.border-bottom.border-right.padding-top.top.pleft.pright">
            <text:p text:style-name="text.cell.7.right">€ 190,28</text:p>
          </table:table-cell>
        </table:table-row>
      </table:table>
      <table:table table:style-name="ifm_table_pgwide.1_mt.3.7mm_ifm">
        <table:table-column table:style-name="table67.tg1.col1"/>
        <table:table-column table:style-name="table67.tg1.col2"/>
        <table:table-column table:style-name="table67.tg1.col3"/>
        <table:table-header-rows>
          <table:table-row>
            <table:table-cell table:style-name="table.cell." table:number-columns-spanned="3">
              <text:p text:style-name="ifm_p_font.bold_size.6.5pt_page.keep-with-next_ifm">Tabel 18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left">H840</text:p>
          </table:table-cell>
          <table:table-cell table:style-name="table.cell.border-bottom.border-right.padding-top.top.pleft.pright">
            <text:p text:style-name="text.cell.7.right">€ 132,68</text:p>
          </table:table-cell>
        </table:table-row>
      </table:table>
      <text:h text:style-name="ifm_p_font.bold_mt.3.7mm_page.keep-with-next_ifm" text:outline-level="4">6. Vervoer dagbesteding en dagbehandeling</text:h>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68.tg1.col1"/>
        <table:table-column table:style-name="table68.tg1.col2"/>
        <table:table-column table:style-name="table68.tg1.col3"/>
        <table:table-header-rows>
          <table:table-row>
            <table:table-cell table:style-name="table.cell." table:number-columns-spanned="3">
              <text:p text:style-name="ifm_p_font.bold_size.6.5pt_page.keep-with-next_ifm">Tabel 19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2">1</text:bookmark-ref></text:span></text:p>
          </table:table-cell>
          <table:table-cell table:style-name="table.cell.border-bottom.border-right.padding-top.top.pleft.pright">
            <text:p text:style-name="text.cell.7.left">H8030</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vv – categorie 1<text:span text:style-name="ifm_span_font.superscript_ifm"><text:bookmark-ref text:reference-format="text" text:ref-name="n2">1</text:bookmark-ref></text:span></text:p>
          </table:table-cell>
          <table:table-cell table:style-name="table.cell.border-bottom.border-right.padding-top.top.pleft.pright">
            <text:p text:style-name="text.cell.7.left">H8031</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3">2</text:bookmark-ref></text:span></text:p>
          </table:table-cell>
          <table:table-cell table:style-name="table.cell.border-bottom.border-right.padding-top.top.pleft.pright">
            <text:p text:style-name="text.cell.7.left">H8032</text:p>
          </table:table-cell>
          <table:table-cell table:style-name="table.cell.border-bottom.border-right.padding-top.top.pleft.pright">
            <text:p text:style-name="text.cell.7.right">€ 34,53</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3">2</text:bookmark-ref></text:span></text:p>
          </table:table-cell>
          <table:table-cell table:style-name="table.cell.border-bottom.border-right.padding-top.top.pleft.pright">
            <text:p text:style-name="text.cell.7.left">H8033</text:p>
          </table:table-cell>
          <table:table-cell table:style-name="table.cell.border-bottom.border-right.padding-top.top.pleft.pright">
            <text:p text:style-name="text.cell.7.right">€ 47,64</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3">2</text:bookmark-ref></text:span></text:p>
          </table:table-cell>
          <table:table-cell table:style-name="table.cell.border-bottom.border-right.padding-top.top.pleft.pright">
            <text:p text:style-name="text.cell.7.left">H8034</text:p>
          </table:table-cell>
          <table:table-cell table:style-name="table.cell.border-bottom.border-right.padding-top.top.pleft.pright">
            <text:p text:style-name="text.cell.7.right">€ 66,55</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3">2</text:bookmark-ref></text:span></text:p>
          </table:table-cell>
          <table:table-cell table:style-name="table.cell.border-bottom.border-right.padding-top.top.pleft.pright">
            <text:p text:style-name="text.cell.7.left">H8035</text:p>
          </table:table-cell>
          <table:table-cell table:style-name="table.cell.border-bottom.border-right.padding-top.top.pleft.pright">
            <text:p text:style-name="text.cell.7.right">€ 92,11</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3">2</text:bookmark-ref></text:span></text:p>
          </table:table-cell>
          <table:table-cell table:style-name="table.cell.border-bottom.border-right.padding-top.top.pleft.pright">
            <text:p text:style-name="text.cell.7.left">H8036</text:p>
          </table:table-cell>
          <table:table-cell table:style-name="table.cell.border-bottom.border-right.padding-top.top.pleft.pright">
            <text:p text:style-name="text.cell.7.right">€ 136,37</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886</text:p>
          </table:table-cell>
          <table:table-cell table:style-name="table.cell.border-bottom.border-right.padding-top.top.pleft.pright">
            <text:p text:style-name="text.cell.7.right">€ 11,12</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881</text:p>
          </table:table-cell>
          <table:table-cell table:style-name="table.cell.border-bottom.border-right.padding-top.top.pleft.pright">
            <text:p text:style-name="text.cell.7.right">€ 25,2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882</text:p>
          </table:table-cell>
          <table:table-cell table:style-name="table.cell.border-bottom.border-right.padding-top.top.pleft.pright">
            <text:p text:style-name="text.cell.7.right">€ 34,53</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883</text:p>
          </table:table-cell>
          <table:table-cell table:style-name="table.cell.border-bottom.border-right.padding-top.top.pleft.pright">
            <text:p text:style-name="text.cell.7.right">€ 47,64</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884</text:p>
          </table:table-cell>
          <table:table-cell table:style-name="table.cell.border-bottom.border-right.padding-top.top.pleft.pright">
            <text:p text:style-name="text.cell.7.right">€ 66,5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885</text:p>
          </table:table-cell>
          <table:table-cell table:style-name="table.cell.border-bottom.border-right.padding-top.top.pleft.pright">
            <text:p text:style-name="text.cell.7.right">€ 92,11</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887</text:p>
          </table:table-cell>
          <table:table-cell table:style-name="table.cell.border-bottom.border-right.padding-top.top.pleft.pright">
            <text:p text:style-name="text.cell.7.right">€ 136,37</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10</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11</text:p>
          </table:table-cell>
          <table:table-cell table:style-name="table.cell.border-bottom.border-right.padding-top.top.pleft.pright">
            <text:p text:style-name="text.cell.7.right">€ 25,2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12</text:p>
          </table:table-cell>
          <table:table-cell table:style-name="table.cell.border-bottom.border-right.padding-top.top.pleft.pright">
            <text:p text:style-name="text.cell.7.right">€ 34,53</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13</text:p>
          </table:table-cell>
          <table:table-cell table:style-name="table.cell.border-bottom.border-right.padding-top.top.pleft.pright">
            <text:p text:style-name="text.cell.7.right">€ 47,64</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14</text:p>
          </table:table-cell>
          <table:table-cell table:style-name="table.cell.border-bottom.border-right.padding-top.top.pleft.pright">
            <text:p text:style-name="text.cell.7.right">€ 66,5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15</text:p>
          </table:table-cell>
          <table:table-cell table:style-name="table.cell.border-bottom.border-right.padding-top.top.pleft.pright">
            <text:p text:style-name="text.cell.7.right">€ 92,11</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16</text:p>
          </table:table-cell>
          <table:table-cell table:style-name="table.cell.border-bottom.border-right.padding-top.top.pleft.pright">
            <text:p text:style-name="text.cell.7.right">€ 136,37</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3"/><text:span text:style-name="ifm_span_font.superscript_size.6.93pt_ifm">2</text:span><text:s/><text:bookmark-end text:name="n3"/>De categorieën C2 tot en met C6 in de sector vv zijn
                                    alleen voor cliënten met niet aangeboren hersenletsel en
                                    cliënten met vroege dementie die gespecialiseerde dagbesteding
                                    op grotere afstand ontvangen.</text:p>
          </table:table-cell>
        </table:table-row>
      </table:table>
      <text:h text:style-name="ifm_p_font.bold_mt.3.7mm_page.keep-with-next_ifm" text:outline-level="4">7. Reiskosten zorgverlener</text:h>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Tabel 20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toeslag prestaties behandeling</text:p>
            <text:p text:style-name="text.cell.7.left">(H325 t/m H331 en H334 t/m H336 en H338)</text:p>
          </table:table-cell>
          <table:table-cell table:style-name="table.cell.border-bottom.border-right.padding-top.top.pleft.pright">
            <text:p text:style-name="text.cell.7.left">H321</text:p>
          </table:table-cell>
          <table:table-cell table:style-name="table.cell.border-bottom.border-right.padding-top.top.pleft.pright">
            <text:p text:style-name="text.cell.7.right">€ 40,03</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left">H337</text:p>
          </table:table-cell>
          <table:table-cell table:style-name="table.cell.border-bottom.border-right.padding-top.top.pleft.pright">
            <text:p text:style-name="text.cell.7.right">€ 31,95</text:p>
          </table:table-cell>
        </table:table-row>
      </table:table>
      <text:h text:style-name="ifm_p_font.bold_mt.3.7mm_page.keep-with-next_ifm" text:outline-level="4">8. Coördinatiekosten levensloopaanpak</text:h>
      <table:table table:style-name="ifm_table_pgwide.1_mt.3.7mm_ifm">
        <table:table-column table:style-name="table70.tg1.col1"/>
        <table:table-column table:style-name="table70.tg1.col2"/>
        <table:table-column table:style-name="table70.tg1.col3"/>
        <table:table-header-rows>
          <table:table-row>
            <table:table-cell table:style-name="table.cell." table:number-columns-spanned="3">
              <text:p text:style-name="ifm_p_font.bold_size.6.5pt_page.keep-with-next_ifm">Tabel 21 Coördinatiekosten levensloopaanpa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text:span></text:p>
            </table:table-cell>
          </table:table-row>
        </table:table-header-rows>
        <table:table-row table:style-name="zebra.body.odd">
          <table:table-cell table:style-name="table.cell.border-bottom.border-left.border-right.padding-top.top.pleft.pright">
            <text:p text:style-name="text.cell.7.left">Coördinatiekosten levensloopaanpak per geïncludeerde</text:p>
          </table:table-cell>
          <table:table-cell table:style-name="table.cell.border-bottom.border-right.padding-top.top.pleft.pright">
            <text:p text:style-name="text.cell.7.left">H540</text:p>
          </table:table-cell>
          <table:table-cell table:style-name="table.cell.border-bottom.border-right.padding-top.top.pleft.pright">
            <text:p text:style-name="text.cell.7.right">€ 23,76</text:p>
          </table:table-cell>
        </table:table-row>
      </table:table>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5, met kenmerk BR/REG-25130c,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5, met kenmerk
               BR/REG-25130c,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6.</text:p>
      <text:p text:style-name="ifm_p_ifm">Bijlage 1 maakt deel uit van deze beleidsregel.</text:p>
      <text:p text:style-name="ifm_p_ifm">Ingevolge artikel 5, aanhef en onder e, van de Bekendmakingswet, zal deze
               beleidsregel in de Staatscourant worden geplaatst, met uitzondering van de bijlage
               Onderbouwing beleidsregelwaarde per prestatie, die uitsluitend ter inzage wordt
               gelegd bij de NZa en te raadplegen is op www.nza.nl.</text:p>
      <text:p text:style-name="ifm_p_ifm">De beleidsregel en de bijlage liggen ter inzage bij de NZa en zijn te raadplegen op
                  www.nza.nl.</text:p>
      <text:h text:style-name="ifm_p_font.bold_mt.3.7mm_page.keep-with-next_ifm" text:outline-level="4">Voorbehoud</text:h>
      <text:p text:style-name="ifm_p_ifm">Deze beleidsregel wordt door de NZa vastgesteld onder voorbehoud van een toekomstige
               wijziging van de Rlz, waarbij coördinatiekosten levensloopaanpak wordt toegevoegd aan
               artikel 2.2, eerste lid, van de Rlz, met ingang van 1 januari 2026.</text:p>
      <text:p text:style-name="ifm_p_ifm">Indien er naar aanleiding van voornoemde besluitvorming nog aanpassingen dienen
               plaats te vinden in de beleidsregel, zal de NZa een gewijzigde beleidsregel
               vaststellen. Dit betekent dat indien de NZa geen beleidsregel heeft vastgesteld die
               de voorliggende vervangt, de voorliggende beleidsregel onverkort van toepassing
               is.</text:p>
      <text:h text:style-name="ifm_p_font.bold_mt.3.7mm_page.keep-with-next_ifm" text:outline-level="4">Citeertitel</text:h>
      <text:p text:style-name="ifm_p_ifm">Deze beleidsregel wordt aangehaald als: Beleidsregel prestatiebeschrijvingen en
               tarieven modulaire zorg 2026.</text:p>
      <text:h text:style-name="ifm_p_font.bold_mt.5.08mm_page.break-before_ifm" text:outline-level="4">TOELICHTING</text:h>
      <text:p text:style-name="ifm_p_mt.4.23mm_ifm">Wijzigingen in de Beleidsregel prestatiebeschrijvingen en tarieven modulaire zorg 2026
            (BR/REG-26124) ten opzichte van de Beleidsregel prestatiebeschrijvingen en tarieven
            modulaire zorg 2025 (BR/REG-25130c):</text:p>
      <text:h text:style-name="ifm_p_font.italic_mt.3.7mm_page.keep-with-next_ifm" text:outline-level="4">Indexatie en tekstuele correcties</text:h>
      <text:p text:style-name="ifm_p_mt.3.7mm_ifm">De beleidsregel is geactualiseerd voor het jaar 2026.</text:p>
      <text:p text:style-name="ifm_p_mt.3.7mm_ifm">Er zijn enkele tekstuele correcties in deze beleidsregel doorgevoerd.</text:p>
      <text:p text:style-name="ifm_p_mt.3.7mm_ifm">De loon- en materiële kosten van de beleidsregelwaarden bevatten de definitieve
            percentages 2025 en de voorschotpercentages 2026.Indien binnen de beleidsregelwaarde een
            nhc is opgenomen (zie bijlage 1), dan bevat de nhc de jaarlijkse index van 2,5%.<text:span text:style-name="ifm_span_font.italic_ifm">Prestatiebeschrijving Dagbehandeling vg kind emg (H817)</text:span></text:p>
      <text:p text:style-name="ifm_p_mt.3.7mm_ifm">In artikel 7 is de prestatieomschrijving Dagbehandeling vg kind emg H817 gewijzigd. Ter
            verduidelijking van de doelgroep is de tekst 'tot 18 jaar' toegevoegd aan de
            doelgroepbeschrijving. Voorheen werd de doelgroep alleen aangeduid met 'vg kind'.</text:p>
      <text:h text:style-name="ifm_p_font.italic_mt.3.7mm_page.keep-with-next_ifm" text:outline-level="4">Bijlagen en relaties bij deze beleidsregel</text:h>
      <text:p text:style-name="ifm_p_mt.3.7mm_ifm">In de Beleidsregel prestatiebeschrijvingen en tarieven modulaire zorg 2026 is het
            nummer van bijlage 2 (Onderbouwing beleidsregelwaarde per prestatie) gewijzigd in
            bijlage 1. Dit komt omdat bijlage 1 (Prestatiebeschrijvingen) per 2026 integraal in deze
            beleidsregel is opgenomen (zie artikel 7 Prestatiebeschrijvingen modulaire zorg en
            toelichting onderdeel Prestatiebeschrijvingen modulaire zorg). Iedere tabel met een
            prestatiebeschrijving wordt voorafgegaan door een kopje met de prestatienaam. Per tabel
            staat achter de naam van de prestatie om welke prestatiecode(s) het gaat.</text:p>
      <text:p text:style-name="ifm_p_mt.3.7mm_ifm">Per 2026 zijn voormalige bijlage 3 (Verantwoordingsdocument Kostenonderzoek gzsp en Wlz
            mpt) en bijlage 4 (Verantwoordingsdocument onderbouwing maximumtarieven in de
            Beleidsregel Wet zorg en dwang) niet meer als bijlage bij deze beleidsregel opgenomen.
            Deze twee verantwoordingsdocumenten zijn als bijlagen terug te vinden bij Beleidsregel
            prestatiebeschrijvingen en tarieven modulaire zorg 2025 (BR/REG-25130c).</text:p>
      <text:h text:style-name="ifm_p_font.italic_mt.3.7mm_page.keep-with-next_ifm" text:outline-level="4">Kostenonderzoek langdurige zorg (ggz wonen exclusief behandeling en
            ghz)</text:h>
      <text:p text:style-name="ifm_p_mt.3.7mm_ifm">De NZa heeft een kostenonderzoek uitgevoerd naar de prestaties binnen de sector
            gehandicaptenzorg en sector geestelijke gezondheidszorg exclusief behandeling in de
            langdurige zorg. In deze beleidsregel zijn de herijkte beleidsregelwaarden opgenomen van
            de prestaties die op basis van dat kostenonderzoek zijn aangepast. Het betreft de
            dagbehandeling in de sectoren vg, lvg en lg; de vervoersprestaties; de prestaties
            Begeleiding individueel in uren (op prestatie H306 na) en de prestaties behandeling
            individueel (op prestaties H329, H335, H336 na).</text:p>
      <text:p text:style-name="ifm_p_mt.3.7mm_ifm">Meer informatie over het kostenonderzoek binnen de sector gehandicaptenzorg en sector
            geestelijke gezondheidszorg exclusief behandeling in de langdurige zorg is terug te
            vinden in het document ‘Verantwoordingsdocument kostenonderzoek langdurige zorg
            2022–2026 ‘. Dit document is gepubliceerd op puc.overheid.nl/nza en tevens op deze site
            als relatie bij de beleidsregel vermeld.</text:p>
      <text:h text:style-name="ifm_p_font.italic_mt.3.7mm_page.keep-with-next_ifm" text:outline-level="4">Coördinatiekosten Levensloopaanpak</text:h>
      <text:p text:style-name="ifm_p_mt.3.7mm_ifm">Het Ministerie van VWS heeft een opdracht gegeven om de bekostiging <text:span text:style-name="ifm_span_font.italic_ifm">coördinatiekosten levensloopaanpak</text:span> per 1 januari 2026 vorm te geven in de
            bekostiging van de zorg in natura van Wlz-cliënten. Het gaat om het vormgeven van een
            bekostiging van de coördinatiekosten die gepaard gaan bij het toepassen van de
            kwaliteitsstandaard van de ‘ketenveldnorm levensloopfunctie en beveiligde zorg’ die is
            opgenomen in het kwaliteitsregister van het Zorginstituut Nederland<text:note text:id="n4" text:note-class="footnote"><text:note-citation text:label="1 ">1</text:note-citation><text:note-body><text:p text:style-name="ifm_p_font.normal_size.6.93pt_mt..5mm_indent.-0.1161in_mleft.0.1161in_ifm">Ketenveldnorm levensloopfunctie en beveiligde
                     intensieve zorg | Zorginzicht</text:p></text:note-body></text:note>. Voor 2026 werden deze kosten voor cliënten met een Wlz-indicatie o.a. via de
            Wet forensische zorg vergoed. De NZa heeft hiervoor de prestatie ’coördinatiekosten
            levensloopaanpak’ (code H540) vastgesteld. Dit is een prestatie voor het bekostigen van
            coördinatiekosten voor Wlz-cliënten die zijn geïncludeerd in de ‘Ketenveldnorm
            levensloopfunctie en beveiligde intensieve zorg’.</text:p>
      <text:p text:style-name="ifm_p_mt.3.7mm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text:p>
      <text:p text:style-name="ifm_p_mt.3.7mm_ifm">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mt.3.7mm_ifm">De coördinatiekosten levensloop zijn een vergoeding voor coördinatiekosten die met de
            kwaliteitstandaard gepaard gaan. Complexe cliënten kunnen worden geïncludeerd binnen de
            ‘Ketenveldnorm voor de levensloopfunctie en beveiligde intensieve zorg’. Het Zorg- en
            Veiligheidshuis regiseert de aanpak van dez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 De prestatie
            coördinatiekosten levensloopaanpak (code H540) kan per geïncludeerde persoon met een
            Wlz-indicatie ten hoogste 1 keer per dag worden gedeclareerd, ongeacht waar de persoon
            zich bevindt en mogelijk ook zonder dat de persoon directe zorg ontvangt zo lang deze is
            geïncludeerd in de Levenloopaanpak zoals opgenomen in de ketenveldnorm.</text:p>
      <text:p text:style-name="ifm_p_mt.3.7mm_ifm">Het Ministerie van VWS zal deze mogelijkheid voor specifieke bekostiging opnemen in de
            Regeling langdurige zorg (wetten.nl – Regeling – Regeling langdurige zorg – BWBR0036014). Onder
            voorbehoud van de wijziging van de Regeling langdurige zorg (Rlz) is de beleidsregel
            aangepast. De aanpassing komt te vervallen indien de Rlz niet wordt aangepast voor dit
            onderdeel.</text:p>
      <text:h text:style-name="ifm_p_font.bold_mt.5.08mm_page.keep-with-next_ifm" text:outline-level="5">Algemeen</text:h>
      <text:h text:style-name="ifm_p_font.bold-italic_mt.5.08mm_page.keep-with-next_ifm" text:outline-level="6">Integrale tarieven</text:h>
      <text:p text:style-name="ifm_p_mt.4.23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1 bij deze beleidsregel.</text:p>
      <text:p text:style-name="ifm_p_mt.3.7mm_ifm">De uitgangspunten voor de nhc zijn beschreven in de Beleidsregel normatieve
                  huisvestingscomponent (nhc) en normatieve inventariscomponent (nic) geestelijke
                  gezondheidszorg, forensis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1).</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mt.3.7mm_ifm">De losse vormen van zorg zijn de modules waarmee een mpt kan worden samengesteld.
                  Het mpt kan bijvoorbeeld bestaan uit de modules verpleging en persoonlijke
                  verzorging.</text:p>
      <text:p text:style-name="ifm_p_mt.3.7mm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zorgverlening wordt het face-to-face contact tussen de
                  cliënt en zorgverlener bedoeld. Dit contact kan direct fysiek contact zijn, maar
                  ook contact via digitale middelen voor zover dit contact zowel zorginhoudelijk als
                  qua tijdsbesteding vergelijkbaar is met face-to-face contact.</text:p>
      <text:h text:style-name="ifm_p_font.bold-italic_mt.5.08mm_page.keep-with-next_ifm" text:outline-level="6">Artikel 1 Verplaatste directe contacttijd</text:h>
      <text:p text:style-name="ifm_p_mt.4.23mm_ifm">Met het opnemen van het begrip verplaatste directe contacttijd uitsluitend voor
                  de prestaties verpleging en persoonlijke verzorging, zoals omschreven in artikel
                  8.2 en 8.4 van deze beleidsregel,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 ').</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mt.3.7mm_ifm">Deze kosten vallen allen binnen het maximum van 6,5 uur dat voor
                  thuiszorgtechnologie gedeclareerd mag worden.</text:p>
      <text:p text:style-name="ifm_p_mt.3.7mm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mt.3.7mm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mt.3.7mm_ifm">Het zorgkantoor en de zorgaanbieder stellen samen de afsprak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 Het betreft prestaties per
                  dag. Voor het bepalen van de hoogte van de vervoerstarieven in alle sectoren is
                  ervan uitgegaan dat de zorgaanbieders het vervoer op een efficiënte manier
                  organiseren en de aanspraken zo doelmatig mogelijk invullen.</text:p>
      <text:h text:style-name="ifm_p_font.roman_mt.3.7mm_page.keep-with-next_ifm" text:outline-level="6">Vervoer bij dagbesteding/dagbehandeling in de
                  ghz</text:h>
      <text:p text:style-name="ifm_p_mt.3.7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ggz wonen en vv valt.</text:p>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table-cell table:style-name="table.cell." table:number-columns-spanned="8">
              <text:p text:style-name="ifm_p_font.bold_size.6.5pt_page.keep-with-next_ifm">Tabel Prestatiecategorieën vervoer dagbesteding/dagbehandeling ghz/ggz
                     wonen/vv</text:p>
            </table:table-cell>
          </table:table-row>
          <table:table-row table:style-name="zebra.head.row1">
            <table:table-cell table:style-name="table.cell.border-top.border-bottom.border-left.border-right.padding-top.bottom.pleft.pright" table:number-columns-spanned="2" table:number-rows-spanned="2">
              <text:p text:style-name="text.cell.7.left"><text:span text:style-name="ifm_span_font.bold_color.ffffff_ifm">Prestatiecategorieën<text:span text:style-name="ifm_span_font.superscript_ifm"><text:bookmark-ref text:reference-format="text" text:ref-name="n5">1</text:bookmark-ref></text:span>
                              </text:span></text:p>
            </table:table-cell>
            <table:table-cell table:style-name="table.cell.border-top.border-bottom.border-right.padding-top.bottom.pleft.pright" table:number-columns-spanned="6">
              <text:p text:style-name="text.cell.7.left"><text:span text:style-name="ifm_span_font.bold_color.ffffff_ifm">Postcodeafstand tussen plaats verblijfplaats en plaats
                                 dagbesteding</text:span></text:p>
            </table:table-cell>
          </table:table-row>
          <table:table-row table:style-name="zebra.head.row2">
            <table:table-cell table:style-name="table.cell.border-bottom.border-left.border-right.padding-top.bottom.pleft.pright">
              <text:p text:style-name="text.cell.7.left"><text:span text:style-name="ifm_span_color.ffffff_ifm">0 tot 5 km</text:span></text:p>
            </table:table-cell>
            <table:table-cell table:style-name="table.cell.border-bottom.border-right.padding-top.bottom.pleft.pright">
              <text:p text:style-name="text.cell.7.left"><text:span text:style-name="ifm_span_color.ffffff_ifm">5 tot 10 km</text:span></text:p>
            </table:table-cell>
            <table:table-cell table:style-name="table.cell.border-bottom.border-right.padding-top.bottom.pleft.pright">
              <text:p text:style-name="text.cell.7.left"><text:span text:style-name="ifm_span_color.ffffff_ifm">10 tot 20 km</text:span></text:p>
            </table:table-cell>
            <table:table-cell table:style-name="table.cell.border-bottom.border-right.padding-top.bottom.pleft.pright">
              <text:p text:style-name="text.cell.7.left"><text:span text:style-name="ifm_span_color.ffffff_ifm">20 tot 30 km</text:span></text:p>
            </table:table-cell>
            <table:table-cell table:style-name="table.cell.border-bottom.border-right.padding-top.bottom.pleft.pright">
              <text:p text:style-name="text.cell.7.left"><text:span text:style-name="ifm_span_color.ffffff_ifm">30 tot 40 km</text:span></text:p>
            </table:table-cell>
            <table:table-cell table:style-name="table.cell.border-bottom.border-right.padding-top.bottom.pleft.pright">
              <text:p text:style-name="text.cell.7.left"><text:span text:style-name="ifm_span_color.ffffff_ifm">&gt; 40 km</text:span></text:p>
            </table:table-cell>
          </table:table-row>
        </table:table-header-rows>
        <table:table-row table:style-name="zebra.body.odd">
          <table:table-cell table:style-name="table.cell.border-bottom.border-left.border-right.padding-top.top.pleft.pright" table:number-columns-spanned="8">
            <text:p text:style-name="text.cell.7.left"><text:span text:style-name="ifm_span_font.bold_ifm">Cliënten ghz / cliënten ggz wonen / cliënten vv
                                    <text:span text:style-name="ifm_span_font.underline_ifm">met</text:span> NAH of <text:span text:style-name="ifm_span_font.underline_ifm">met</text:span> vroege dementie<text:span text:style-name="ifm_span_font.superscript_ifm"><text:bookmark-ref text:reference-format="text" text:ref-name="n8">2</text:bookmark-ref></text:span></text:span>
                              </text:p>
          </table:table-cell>
        </table:table-row>
        <table:table-row>
          <table:table-cell table:style-name="table.cell.border-bottom.border-left.border-right.padding-top.top.pleft.pright" table:number-columns-spanned="8">
            <text:p text:style-name="text.cell.7.left"><text:span text:style-name="ifm_span_font.bold_ifm">Gecontracteerd vervoer</text:span>
                              </text:p>
          </table:table-cell>
        </table:table-row>
        <table:table-row table:style-name="zebra.body.odd">
          <table:table-cell table:style-name="table.cell.border-bottom.border-left.border-right.padding-top.top.pleft.pright">
            <text:p text:style-name="text.cell.7.left">Groep</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style-name="zebra.body.odd">
          <table:table-cell table:style-name="table.cell.border-bottom.border-left.border-right.padding-top.top.pleft.pright" table:number-columns-spanned="2">
            <text:p text:style-name="text.cell.7.left">Individue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
                              </text:p>
          </table:table-cell>
        </table:table-row>
        <table:table-row table:style-name="zebra.body.odd">
          <table:table-cell table:style-name="table.cell.border-bottom.border-left.border-right.padding-top.top.pleft.pright" table:number-columns-spanned="2">
            <text:p text:style-name="text.cell.7.left">Eigen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style-name="zebra.body.odd">
          <table:table-cell table:style-name="table.cell.border-bottom.border-left.border-right.padding-top.top.pleft.pright" table:number-columns-spanned="8">
            <text:p text:style-name="text.cell.7.left"><text:span text:style-name="ifm_span_font.bold_ifm">Cliënten vv <text:span text:style-name="ifm_span_font.underline_ifm">zonder</text:span> NAH en <text:span text:style-name="ifm_span_font.underline_ifm">zonder</text:span> vroege
                                    dementie</text:span>
                              </text:p>
          </table:table-cell>
        </table:table-row>
        <table:table-row>
          <table:table-cell table:style-name="table.cell.border-bottom.border-left.border-right.padding-top.top.pleft.pright" table:number-columns-spanned="8">
            <text:p text:style-name="text.cell.7.left"><text:span text:style-name="ifm_span_font.bold_ifm">Gecontracteerd vervoer</text:span>
                              </text:p>
          </table:table-cell>
        </table:table-row>
        <table:table-row table:style-name="zebra.body.odd">
          <table:table-cell table:style-name="table.cell.border-bottom.border-left.border-right.padding-top.top.pleft.pright" table:number-columns-spanned="2">
            <text:p text:style-name="text.cell.7.left">Groep en individue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
                              </text:p>
          </table:table-cell>
        </table:table-row>
        <table:table-row table:style-name="zebra.body.odd">
          <table:table-cell table:style-name="table.cell.border-bottom.border-left.border-right.padding-top.top.pleft.pright" table:number-columns-spanned="2">
            <text:p text:style-name="text.cell.7.left">Eigen vervoermiddelen en 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row>
        <table:table-row>
          <table:table-cell table:style-name="table.cell." table:number-columns-spanned="8">
            <text:p text:style-name="ifm_p_font.normal_size.6.93pt_mt..5mm_indent.-0.1161in_mleft.0.1161in_ifm"><text:bookmark-start text:name="n5"/><text:span text:style-name="ifm_span_font.superscript_size.6.93pt_ifm">1</text:span><text:s/><text:bookmark-end text:name="n5"/>C0 t/m C6 staan voor respectievelijk categorie 0 t/m
                                       categorie 6</text:p>
            <text:p text:style-name="ifm_p_font.normal_size.6.93pt_mt..5mm_indent.-0.1161in_mleft.0.1161in_ifm"><text:bookmark-start text:name="n8"/><text:span text:style-name="ifm_span_font.superscript_size.6.93pt_ifm">2</text:span><text:s/><text:bookmark-end text:name="n8"/>Het gaat hier bij cliënten
                                          in de sector vv uitsluitend om cliënten met niet
                                          aangeboren hersenletsel (NAH) of om cliënten met vroege
                                          dementie die gespecialiseerde dagbesteding op grotere
                                          afstand ontvangen. De cliënten met vroege dementie dienen
                                          jonger dan 65 jaar te zijn.</text:p>
          </table:table-cell>
        </table:table-row>
      </table:table>
      <text:p text:style-name="ifm_p_mt.3.7mm_ifm">Om te bepalen welke categorie van toepassing is wordt gekeken naar de
                  daadwerkelijke postcode-afstand tussen plaats verblijfplaats en plaats
                  dagbesteding wordt gebruikt. Er wordt niet gewerkt met afronding. Een
                  postcodeafstand van 4,99 km valt dus onder 0 tot 5 km. Een postcodeafstand van
                  5,0 km valt onder 5 tot 10 km.</text:p>
      <text:p text:style-name="ifm_p_mt.3.7mm_ifm">Gecontracteerd vervoer heeft betrekking op zowel niet-rolstoelgebonden als
                  rolstoelgebonden cliënten die in een groep of individueel worden vervoerd.</text:p>
      <text:p text:style-name="ifm_p_mt.3.7mm_ifm">Niet gecontracteerd vervoer heeft betrekking op eigen vervoermiddelen en overige
                  vervoermiddelen. Eigen vervoermiddelen zijn bijvoorbeeld een busje of een auto van
                  de instelling, familie of een vrijwilliger. Overige vervoermidelen zijn
                  bijvoorbeeld openbaar vervoer, de fiets of een elektrokar.</text:p>
      <text:h text:style-name="ifm_p_font.italic_mt.3.7mm_page.keep-with-next_ifm" text:outline-level="6">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6">Afwijkingsmogelijkheid</text:h>
      <text:p text:style-name="ifm_p_mt.3.7mm_ifm">In de gehandicaptenzorg hebben zorgaanbieder en zorgkantoor de mogelijkheid om in
                  individuele gevallen af te wijken van de van toepassing zijnde categorie. Dit kan
                  om twee redenen:</text:p>
      <text:h text:style-name="ifm_p_font.roman_mt.3.7mm_page.keep-with-next_ifm" text:outline-level="6">1. Meer maatwerk</text:h>
      <text:p text:style-name="ifm_p_mt.3.7mm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mt.3.7mm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 Een overeengekomen afwijking moet beargumenteerd worden
                  vastgelegd.</text:p>
      <text:p text:style-name="ifm_p_mt.3.7mm_ifm">Bijvoorbeeld:</text:p>
      <text:p text:style-name="ifm_p_mt.3.7mm_ifm">Als een cliënt vanwege zware gedragsproblematiek op een wijze vervoerd moet
                  worden die veel hogere kosten meebrengt dan de categorie waarin deze cliënt valt,
                  kan voor een indeling in een hogere categorie worden gekozen.</text:p>
      <text:h text:style-name="ifm_p_font.roman_mt.3.7mm_page.keep-with-next_ifm" text:outline-level="6">2. Minder administratie bij wisselende afstanden of
                  vervoermiddelen</text:h>
      <text:p text:style-name="ifm_p_mt.3.7mm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mt.3.7mm_ifm">Een zorgaanbieder moet het wel vastleggen wanneer hij deze werkwijze
                  hanteert.</text:p>
      <text:p text:style-name="ifm_p_mt.3.7mm_ifm">In de factsheet Vervoer 2022 (zie bijlage 6 bij Beleidsregel
                  prestatiebeschrijvingen en tarieven zorgzwaartepakketten en volledig pakket thuis
                  2022 – BR/REG-22125c) is meer uitleg opgenomen over o.a. de aanspraak vervoer en
                  de taken en rollen van partijen.</text:p>
      <text:h text:style-name="ifm_p_font.italic_mt.3.7mm_page.keep-with-next_ifm" text:outline-level="6">Vervoer bij dagbesteding/dagbehandeling in de vv</text:h>
      <text:p text:style-name="ifm_p_mt.3.7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mt.3.7mm_ifm">Voor cliënten met niet aangeboren hersenletsel of vroege dementie die
                  gespecialiseerde dagbesteding op grotere afstand ontvangen, kan de
                  prestatiecategorie worden bepaald aan de hand van de ‘Tabel prestatiecategorieën
                  vervoer dagbesteding/dagbehandeling ghz/ggz Wonen in artikel 7’ en de daarbij
                  behorende prestatiecode in de vv worden gebruikt.</text:p>
      <text:h text:style-name="ifm_p_font.italic_mt.3.7mm_page.keep-with-next_ifm" text:outline-level="6">Vervoer bij dagbesteding/dagbehandeling ggz wonen</text:h>
      <text:p text:style-name="ifm_p_mt.3.7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eën vervoer dagbesteding/dagbehandeling ghz/ggz
                  wonen in artikel 7, kan ook voor de doelgroep ggz wonen bepaald worden in welke
                  prestatiecategorie een cliënt valt.</text:p>
      <text:h text:style-name="ifm_p_font.bold-italic_mt.5.08mm_page.keep-with-next_ifm" text:outline-level="6">Artikel 6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8 derde lid, Begeleiding individueel</text:h>
      <text:p text:style-name="ifm_p_mt.4.23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p text:style-name="ifm_p_mt.3.7mm_ifm">De prestatie H153 onderscheidt zich van prestatie H300 door in de
                  prestatiebeschrijving van H153 te benadrukken dat het moet gaan om de volgende
                  punten:</text:p>
      <text:p text:style-name="ifm_p_ifm">–  Er is sprake van een langdurige psychische stoornis en daarmee
                        samenhangende beperkingen in de sociale redzaamheid. Deze moeten allebei
                        zijn vastgesteld op basis van psychiatrische diagnostiek.</text:p>
      <text:p text:style-name="ifm_p_ifm">–  Het gaat om complexe zorgsituaties, waarbij de problematiek van de cliënt
                        vraagt om een zorgverlener met specifieke kennis en expertise.</text:p>
      <text:p text:style-name="ifm_p_ifm">–  De zorgaanbieder moet personeel met een hoger opleidingsniveau (bijv. SPV)
                        inzetten.</text:p>
      <text:h text:style-name="ifm_p_font.bold-italic_mt.5.08mm_page.keep-with-next_ifm" text:outline-level="6">Artikel 8 vierde lid, Behandeling</text:h>
      <text:p text:style-name="ifm_p_mt.4.23mm_ifm">De prestatie Verpleging speciaal aan kinderen tot 18 jaar incl. beschikbaarheid
                  betreft gespecialiseerde verpleging aan kinderen wanneer er sprake is van een
                  zorgvraag die extra (specialistische) kennis en vaardigheden vraagt en er naast
                  planbare zorg ook sprake is van oproepbare zorg.</text:p>
      <text:h text:style-name="ifm_p_font.bold-italic_mt.5.08mm_page.keep-with-next_ifm" text:outline-level="6">Artikel 8 vijfde lid, Behandeling</text:h>
      <text:p text:style-name="ifm_p_mt.4.23mm_ifm">Mensen met een Wlz-indicatie die bijvoorbeeld thuis wonen met de leveringsvorm
                  mpt krijgen de generalistische algemene geneeskundige zorg via de huisarts.
                  Cliënten met een zware zorgvraag kunn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rts 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h text:style-name="ifm_p_font.italic_mt.3.7mm_page.keep-with-next_ifm" text:outline-level="6">Diagnostisch specialistisch ouderengeneeskundig consult
                  Wlz-cliënt:</text:h>
      <text:p text:style-name="ifm_p_mt.3.7mm_ifm">Dit betreft (hetero)anamnese, onderzoek zoals een SO pleegt te bieden, inclusief
                  diagnostiek, leidend tot een advies aan de huisarts.</text:p>
      <text:h text:style-name="ifm_p_font.italic_mt.3.7mm_page.keep-with-next_ifm" text:outline-level="6">Geriatrisch assessment Wlz cliënt:</text:h>
      <text:p text:style-name="ifm_p_mt.3.7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mt.3.7mm_ifm">Onderdeel van het geriatrisch assessment is bijvoorbeeld een evaluatiegesprek na
                  X periode. De tijdsduur van periode X wordt afgestemd met de huisarts.</text:p>
      <text:h text:style-name="ifm_p_font.italic_mt.3.7mm_page.keep-with-next_ifm" text:outline-level="6">Ondersteuning bij het vraagstuk polyfarmacie bij de
                  Wlz-cliënt:</text:h>
      <text:p text:style-name="ifm_p_mt.3.7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p text:style-name="ifm_p_mt.3.7mm_ifm"><text:span text:style-name="ifm_span_font.italic_ifm">(Mede)behandeling specialist ouderengeneeskunde Wlz-cliënt:</text:span>
                  </text:p>
      <text:p text:style-name="ifm_p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3.7mm_page.keep-with-next_ifm" text:outline-level="6">Kostenonderzoek Wlz-behandelprestaties (zorg in een groep en
                  sglv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text:p text:style-name="ifm_p_mt.3.7mm_ifm">In 2024 heeft een kostenonderzoek plaatsgevonden naar geneeskundige zorg voor
                  specifieke patiëntgroepen(gzsp)/Wlz-mpt (Zorg zoals specialisten
                  ouderengeneeskunde, artsen verstandelijk gehandicapten en gedragswetenschappers
                  bieden en de reistoeslag). De zorg die binnen deze prestaties wordt geleverd is
                  identiek in de Zvw en de Wlz. Tijdens dit kostenonderzoek zijn de volgende
                  prestaties onderzocht:</text:p>
      <text:p text:style-name="ifm_p_ifm">–  Zorg zoals specialisten ouderengeneeskunde en artsen verstandelijk
                        gehandicapten bieden.</text:p>
      <text:p text:style-name="ifm_p_ifm">–  Zorg zoals gedragswetenschappers bieden.</text:p>
      <text:p text:style-name="ifm_p_ifm">–  Reistoeslag zorgverlener.</text:p>
      <text:p text:style-name="ifm_p_mt.3.7mm_ifm">De totstandkoming van de tarieven is beschreven in het ‘Verantwoordingsdocument
                  kostenonderzoek geneeskundige zorg voor specifieke patiëntgroepen en Wlz modulair
                  pakket thuis’</text:p>
      <text:h text:style-name="ifm_p_font.italic_mt.3.7mm_page.keep-with-next_ifm" text:outline-level="6">Omschrijving regiebehandelaarschap bij paramedische zorg
                  (H330)</text:h>
      <text:p text:style-name="ifm_p_mt.3.7mm_ifm">De voorwaarde voor regiebehandelaarschap bij Behandeling paramedisch (H330) is
                  aangepast naar een functionele omschrijving. Op deze manier zijn ongelijke
                  toegankelijkheid tot specifieke paramedische zorg en het ontbrekende vertrouwen in
                  de zorgprofessional weggenomen. De aangepaste voorwaarde blijft zien op het doel
                  om de samenhang in de zorg te bewaren en de kwaliteit te kunnen bewaken.</text:p>
      <text:h text:style-name="ifm_p_font.italic_mt.3.7mm_page.keep-with-next_ifm" text:outline-level="6">Definitie regiebehandelaar</text:h>
      <text:p text:style-name="ifm_p_mt.3.7mm_ifm">Daarnaast hebben we een definitie van de term regiebehandelaar toegevoegd aan de
                  beleidsregel. Deze definitie is gebaseerd op de ‘Handreiking
                  Verantwoordelijkheidsverdeling bij samenwerking in de zorg’ opgesteld door de
                  KNMG.</text:p>
      <text:p text:style-name="ifm_p_mt.3.7mm_ifm">De regiebehandelaar hoeft niet zelf aanspreekpunt te zijn. Het aanspreekpunt
                     hoeft niet alle vragen zelf inhoudelijk te kunnen beantwoorden, maar moet wel
                     de weg naar de antwoorden weten. De regiebehandelaar is niet noodzakelijkerwijs
                     een arts, al zal dat vaak wel het geval zijn. Afhankelijk van de omstandigheden
                     en de zorgsector kan ook een zorgverlener van een andere beroepsgroep,
                     bijvoorbeeld een gezondheidszorgpsycholoog, een physician assistant, een
                     verpleegkundig specialist dan wel verpleegkundige of een andere zorgverlener,
                     de rol van regiebehandelaar vervullen.</text:p>
      <text:p text:style-name="ifm_p_ifm">Gezien de competenties die nodig zullen zijn voor het regiebehandelaarschap
                     ligt het voor de hand dat dit een BIG-geregistreerde zal zijn. Dit is echter
                     geen formeel vereiste.</text:p>
      <text:h text:style-name="ifm_p_font.bold-italic_mt.5.08mm_page.keep-with-next_ifm" text:outline-level="6">Artikel 8 achtste lid, Coördinatiekosten levensloopaanpak</text:h>
      <text:p text:style-name="ifm_p_mt.4.23mm_ifm">De prestatie coördinatiekosten levensloopaanpak (H540) is een prestatie voor het
                  bekostigen van coördinatiekosten voor Wlz-clie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ifm_p_mt.3.7mm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 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mt.3.7mm_ifm">Het Zorg- en Veiligheidshuis regiseert de aanpak van d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text:p>
      <text:p text:style-name="ifm_p_mt.3.7mm_ifm">Indien één levensloopaanbieder in meerdere regio’s actief is, kan deze er voor
                  kiezen om de prestatie bij één van de verbonden zorgkantoren af te spreken. Zowel
                  zorgaanbieders als zorgkantoren kunnen kosten/opbrengsten (zorgaanbieders) of
                  contracteerruimte (zorgkantoren) onderling verrekenen/overhevelen.</text:p>
      <text:p text:style-name="ifm_p_ifm">Na de inclusie wordt vanuit de levensloopaanpak ondersteuning en zorg in
                  samenhang ingezet, voor zover dat nog niet aan de orde was voorafgaand aan de
                  inclusie.</text:p>
      <text:p text:style-name="ifm_p_mt.3.7mm_ifm">De prestatie kan per geïncludeerde persoon met een Wlz-indicatie maximaal één
                  keer per dag worden gedeclareerd door de levensloopzorgaanbieder, ongeacht of de
                  cliënt zorg ontvangt vanuit mpt, zzp, vpt, pgb, tijdelijk opgenomen zit in
                  detentie of in een andere vorm van opvang of zwerft en geen vaste woon- en
                  verblijfplaats heeft. De levensloopaanbieders zijn mede verantwoordelijk voor een
                  gedegen registatie van de geïncludeerde personen die zij onder hun hoede nemen.
                  Zorgkantoren kunnen deze zorgaanbieders hierop aanspreken. Levensloopaanbieders
                  kunnen, maar hoeven niet de inhoudelijke zorg te leveren c.q. te declareren. De
                  Wlz-zorg (mpt, vpt, zzp) kan ook geleverd worden door andere zorg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88</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88</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61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6</meta:user-defined>
    <meta:user-defined meta:name="DCTERMS.W3CDTF/DCTERMS.available">2025-08-01</meta:user-defined>
  </office:meta>
</office:document-meta>
</file>