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KRW-maatregel Bokhoven”, Rijksdienst voor Ondernemend Nederland</text:h>
      <text:p text:style-name="ifm_p_mt.7.4mm_ifm">De Staatssecretaris van Landbouw, Visserij, Voedselzekerheid en Natuur heeft een omgevingsvergunning gegeven aan Arcadis Nederland BV. De vergunning is voor een flora- en fauna-activiteit voor het project “KRW-maatregel Bokhoven”.</text:p>
      <text:h text:style-name="ifm_p_font.bold_mt.5.08mm_page.keep-with-next_ifm" text:outline-level="4">Besluit</text:h>
      <text:p text:style-name="ifm_p_mt.4.23mm_ifm">Arcadis Nederland BV vroeg de vergunning aan op 30 april 2025. De staatssecretaris heeft besloten de omgevingsvergunning af te geven. Houdt Arcadis zich aan de voorwaarden van de vergunning? Dan mogen de vaste voortplantings-of rustplaatsen van de rivierrombout opzettelijk worden beschadigd of verniel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4 september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68</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68</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KRW-maatregel Bokhov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61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Omgevingsvergunning voor flora- en fauna-activiteit project “KRW-maatregel Bokhoven”, Rijksdienst voor Ondernemend Nederland</meta:user-defined>
    <meta:user-defined meta:name="DCTERMS.W3CDTF/DCTERMS.available">2025-08-01</meta:user-defined>
  </office:meta>
</office:document-meta>
</file>