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treffende wijzigingen in de convenanten en bijlagen tussen het Ministerie van Financiën en andere departementen met betrekking tot de Douane</text:h>
      <text:p text:style-name="ifm_p_mt.7.4mm_ifm">Op grond van artikel 1:3, lid 5, Algemene douanewet maakt de Douane melding dat:</text:p>
      <text:p text:style-name="ifm_p_ifm">−  het convenant tussen het Ministerie van Klimaat en Groene Groei en het Ministerie van Financiën bij de uitvoering van wettelijke taken op het beleidsterrein van het Ministerie van Klimaat en Groene Groen door de Douane en de bijbehorende Bijlage Gegevensuitwisseling op 28 mei 2025 zijn ondertekend;</text:p>
      <text:p text:style-name="ifm_p_ifm">−  het convenant tussen het Ministerie van Klimaat en Groene Groei, de Nederlandse Emissieautoriteit en het Ministerie van Financiën bij de uitvoering van wettelijke taken door de Nederlandse Emissieautoriteit en Douane en de bijbehorende Bijlage Gegevensuitwisseling op 28 mei 2025 zijn ondertekend;</text:p>
      <text:p text:style-name="ifm_p_ifm">−  taakbijlage 1 bij het convenant tussen het Ministerie van Klimaat en Groene Groei, de Nederlandse Emissieautoriteit en het Ministerie van Financiën bij de uitvoering van wettelijke taken door de Nederlandse Emissieautoriteit en de Douane – de samenwerking inzake de uitvoering van het systeem hernieuwbare energie vervoer en de rapportage- en reductieverplichting vervoersemissies op 10 juli 2025 is ondertekend;</text:p>
      <text:p text:style-name="ifm_p_ifm">−  bijlage 1 bij het Convenant inzake de samenwerking tussen het Ministerie van Landbouw, Visserij, Voedselzekerheid en Natuur en het Ministerie van Financiën bij de uitvoering van wettelijke taken op het beleidsterrein van het Ministerie van Landbouw, Visserij, Voedselzekerheid en Natuur door de – de samenwerking inzake het Gemeenschappelijk Landbouw Beleid op 20 november 2024 is ondertekend;</text:p>
      <text:p text:style-name="ifm_p_ifm">−  bijlage 17 bij het Convenant inzake de samenwerking tussen het Ministerie van Landbouw, Natuur en Voedselkwaliteit en het Ministerie van Financiën bij de uitvoering van wettelijke taken op het beleidsterrein van het Ministerie van Landbouw, Natuur en Voedselkwaliteit door de Douane – de samenwerking inzake Forest Law Enforcement, Governance and Trade (FLEGT) op 10 juli 2025 is ondertekend.</text:p>
      <text:p text:style-name="ifm_p_ifm">−  bijlage 18 bij het Convenant inzake de samenwerking tussen het Ministerie van Landbouw, Natuur en Voedselkwaliteit en het Ministerie van Financiën bij de uitvoering van wettelijke taken op het beleidsterrein van het Ministerie van Landbouw, Natuur en Voedselkwaliteit door de Douane – de samenwerking inzake de Europese Verordening ontbossingsvrije grondstoffen en productenop 10 juli 2025 is ondertekend;</text:p>
      <text:p text:style-name="ifm_p_mt.3.7mm_ifm">De actuele tekst van de convenanten en de bijlagen is te vinden op: www.douane.nl (onder douane voor bedrijven, naslagwerken en overige informatie, andere onderwerpen, convenanten, convenanten Douane met ministe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57</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57</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betreffende wijzigingen in de convenanten en bijlagen tussen het Ministerie van Financiën en andere departementen met betrekking tot de Douane</dc:title>
    <meta:user-defined meta:name="OVERHEIDop.DienstAgentschapInstellingOfProject/DC.creator">Directoraat-generaal Douane</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2615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Mededeling betreffende wijzigingen in de convenanten en bijlagen tussen het Ministerie van Financiën en andere departementen met betrekking tot de Douane</meta:user-defined>
    <meta:user-defined meta:name="DCTERMS.W3CDTF/DCTERMS.available">2025-08-01</meta:user-defined>
  </office:meta>
</office:document-meta>
</file>