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een muurschildering op de spoortunnel en keerwand aan de Torenstraat in Eygelshoven</text:p>
            <text:p text:style-name="common-al">Zaaknummer: Z2025-001051</text:p>
            <text:p text:style-name="common-al">DSO nummer: 202507240132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5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1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15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1</meta:user-defined>
    <meta:user-defined meta:name="DCTERMS.abstract">het aanbrengen van een muurschildering op de spoortunnel en keerwand aan de Torenstraat in Eygels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26156</meta:user-defined>
    <meta:user-defined meta:name="OVERHEIDop.StcrtID/DC.identifier">stcrt-2025-26156</meta:user-defined>
    <meta:user-defined meta:name="OVERHEIDop.versieInformatie"/>
  </office:meta>
</office:document-meta>
</file>