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07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702 en kenmerk RWS-2025/20780 I betreft het uitvoeren van diverse werkzaamheden voor het bouw- en woonrijp maken van de Indische Buurt Zwijndrecht Fase 2, nabij de rijksweg A16 rechts tussen hmp. 33,1 en 33,4 in het kader van het project De Bostuinen, in de gemeente Zwijndrecht.</text:p>
            <text:p text:style-name="common-al">De omgevingsvergunning is ten behoeve van Van Wijnen Projectontwikkeling West B.V., Calandstraat 4, 3316 EA Dordrecht.</text:p>
            <text:p text:style-name="common-al">
            <text:span text:style-name="nadrukvet">Terinzagelegging</text:span>
          </text:p>
            <text:p text:style-name="common-al">Het besluit, met bijbehorende stukken, is van 28-07-2025 tot 08-09-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1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1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702</meta:user-defined>
    <meta:user-defined meta:name="DCTERMS.abstract">Omgevingsvergunning Van Wijnen Projectontwikkeling West voor bouw- en woonrijp maken Indische Buurt Zwijndrecht Fase 2 bij A16 rechts hmp. 33,1-33,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0780 I</meta:user-defined>
    <meta:user-defined meta:name="DCTERMS.W3CDTF/DCTERMS.available">2025-07-28</meta:user-defined>
    <meta:user-defined meta:name="DCTERMS.W3CDTF/OVERHEIDop.jaargang">2025</meta:user-defined>
    <meta:user-defined meta:name="OVERHEIDop.publicationIssue">26149</meta:user-defined>
    <meta:user-defined meta:name="OVERHEIDop.StcrtID/DC.identifier">stcrt-2025-26149</meta:user-defined>
    <meta:user-defined meta:name="OVERHEIDop.versieInformatie"/>
  </office:meta>
</office:document-meta>
</file>