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9900*"/>
    </style:style>
    <style:style style:family="table-column" style:name="table1.tg1.col2">
      <style:table-column-properties style:rel-column-width="31300*"/>
    </style:style>
    <style:style style:family="table" style:name="list-table.9">
      <style:table-properties fo:margin-bottom="0.2in" fo:margin-top="0in" fo:margin-left="13mm" fo:margin-right="0in" style:shadow="none" style:rel-width="100%" table:align="margins"/>
    </style:style>
    <style:style style:family="table" style:name="list-table.tekst.9">
      <style:table-properties fo:margin-bottom="0in" fo:margin-top="0in" fo:margin-left="13mm" fo:margin-right="0in" style:shadow="none" style:rel-width="100%" table:align="margins"/>
    </style:style>
    <style:style style:family="table-column" style:name="table2.tg1.col1">
      <style:table-column-properties style:rel-column-width="17900*"/>
    </style:style>
    <style:style style:family="table-column" style:name="table2.tg1.col2">
      <style:table-column-properties style:rel-column-width="16300*"/>
    </style:style>
    <style:style style:family="table" style:name="list-table.11">
      <style:table-properties fo:margin-bottom="0.2in" fo:margin-top="0in" fo:margin-left="13mm" fo:margin-right="0in" style:shadow="none" style:rel-width="100%" table:align="margins"/>
    </style:style>
    <style:style style:family="table" style:name="list-table.tekst.11">
      <style:table-properties fo:margin-bottom="0in" fo:margin-top="0in" fo:margin-left="13mm" fo:margin-right="0in" style:shadow="none" style:rel-width="100%" table:align="margins"/>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font.bold_mt.3.7mm_page.keep-with-next_ifm" style:family="paragraph" style:name="ifm_p_font.bold_mt.3.7mm_page.keep-with-next_ifm" style:parent-style-name="Basis">
      <style:paragraph-properties fo:margin-top="3.7mm" fo:keep-with-next="always"/>
      <style:text-properties fo:font-weight="bold"/>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ndent.-0mm_mleft.0mm_ifm" style:family="paragraph" style:name="ifm_p_mt.3.7mm_indent.-0mm_mleft.0mm_ifm" style:parent-style-name="Basis">
      <style:paragraph-properties fo:margin-top="3.7mm" fo:text-indent="-0mm" fo:margin-left="0mm"/>
      <style:text-properties/>
    </style:style>
    <style:style style:class="text" style:display-name="ifm_p_indent.0mm_mleft.0mm_ifm" style:family="paragraph" style:name="ifm_p_indent.0mm_mleft.0mm_ifm" style:parent-style-name="Basis">
      <style:paragraph-properties fo:text-indent="0mm" fo:margin-left="0mm"/>
      <style:text-properties/>
    </style:style>
    <style:style style:class="text" style:display-name="ifm_p_indent.-0mm_mleft.0mm_ifm" style:family="paragraph" style:name="ifm_p_indent.-0mm_mleft.0mm_ifm" style:parent-style-name="Basis">
      <style:paragraph-properties fo:text-indent="-0mm" fo:margin-left="0mm"/>
      <style:text-properties/>
    </style:style>
    <style:style style:class="text" style:display-name="ifm_p_ifm" style:family="paragraph" style:name="ifm_p_ifm" style:parent-style-name="Basis">
      <style:paragraph-properties/>
      <style:text-properties/>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span_font.italic_ifm" style:family="text" style:name="ifm_span_font.italic_ifm">
      <style:text-properties fo:font-style="italic"/>
    </style:style>
    <style:style style:class="text" style:display-name="ifm_span_font.bold_color.ffffff_ifm" style:family="text" style:name="ifm_span_font.bold_color.ffffff_ifm">
      <style:text-properties fo:font-weight="bold" fo:color="#ffffff"/>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6132</text:p>
          </table:table-cell>
        </table:table-row>
        <table:table-row table:style-name="staatscourant.koprow1">
          <table:covered-table-cell/>
          <table:covered-table-cell/>
          <table:table-cell office:value-type="string" table:style-name="staatscourant.publicatiedatumcel">
            <text:p>1 augustus</text:p>
          </table:table-cell>
        </table:table-row>
        <table:table-row>
          <table:covered-table-cell/>
          <table:covered-table-cell/>
          <table:table-cell office:value-type="string" table:style-name="staatscourant.publicatiedatumcel">
            <text:p>202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leidsregel uniform kader beschikbaarheidbijdrage NZa</text:h>
      <text:p text:style-name="ifm_p_font.italic_mt.7.4mm_ifm">BR/REG-26136</text:p>
      <text:p text:style-name="ifm_p_font.italic_ifm">Vastgesteld op 22 juli 2025</text:p>
      <text:h text:style-name="ifm_p_font.bold_mt.3.7mm_page.keep-with-next_ifm" text:outline-level="3">Grondslag</text:h>
      <text:p text:style-name="ifm_p_mt.3.7mm_ifm">Gelet op artikel 57, eerste lid, onderdeel e, van de
               Wet marktordening gezondheidszorg (Wmg), stelt de Nederlandse Zorgautoriteit (NZa)
               beleidsregels vast met betrekking tot het uitoefenen van de bevoegdheid tot het
               toekennen van een beschikbaarheidbijdrage als bedoeld in artikel 56a van de
               Wmg.</text:p>
      <text:h text:style-name="ifm_p_font.bold_mt.5.08mm_page.keep-with-next_ifm" text:outline-level="2">Artikel<text:s/>1<text:s/>Begripsbepalingen</text:h>
      <text:p text:style-name="ifm_p_mt.4.23mm_ifm">In deze beleidsregel wordt, tenzij anders vermeld, verstaan onder:</text:p>
      <text:p text:style-name="ifm_p_mt.3.7mm_indent.-0mm_mleft.0mm_ifm"><text:span text:style-name="ifm_span_font.italic_ifm">Zorgaanbieder:</text:span></text:p>
      <text:p text:style-name="ifm_p_indent.0mm_mleft.0mm_ifm">Natuurlijke persoon of rechtspersoon die beroeps- of bedrijfsmatig zorg
                        verleent, als bedoeld in artikel 1 aanhef en onder c van de Wmg.</text:p>
      <text:p text:style-name="ifm_p_indent.-0mm_mleft.0mm_ifm"><text:span text:style-name="ifm_span_font.italic_ifm">Beschikbaarheidbijdrage:</text:span></text:p>
      <text:p text:style-name="ifm_p_indent.0mm_mleft.0mm_ifm">Bijdrage als bedoeld in artikel 56a van de Wmg.</text:p>
      <text:p text:style-name="ifm_p_indent.-0mm_mleft.0mm_ifm"><text:span text:style-name="ifm_span_font.italic_ifm">Procuratiehouder:</text:span></text:p>
      <text:p text:style-name="ifm_p_indent.0mm_mleft.0mm_ifm">Natuurlijke persoon die bevoegd is rechtshandelingen te verrichten uit naam
                        van de betreffende rechtspersoon. De bevoegdheid is vastgelegd bij de Kamer
                        van Koophandel.</text:p>
      <text:p text:style-name="ifm_p_indent.-0mm_mleft.0mm_ifm"><text:span text:style-name="ifm_span_font.italic_ifm">Zorginstituut:</text:span></text:p>
      <text:p text:style-name="ifm_p_indent.0mm_mleft.0mm_ifm">Het Zorginstituut Nederland.</text:p>
      <text:p text:style-name="ifm_p_indent.-0mm_mleft.0mm_ifm"><text:span text:style-name="ifm_span_font.italic_ifm">Activiteitenplan:</text:span></text:p>
      <text:p text:style-name="ifm_p_indent.0mm_mleft.0mm_ifm">Overzicht van de activiteiten die zullen worden gefinancierd door middel
                        van de gevraagde beschikbaarheidbijdrage. Na afloop van de subsidieperiode
                        kan aan de hand van het activiteitenplan worden beoordeeld of de
                        activiteiten zijn verricht en de gewenste effecten zijn bereikt.</text:p>
      <text:p text:style-name="ifm_p_indent.0mm_mleft.0mm_ifm">In het activiteitenplan moeten in ieder geval de volgende punten
                        staan:</text:p>
      <text:p text:style-name="ifm_p_ifm">a  informatie over de activiteiten waarvoor subsidie wordt
                              aangevraagd;</text:p>
      <text:p text:style-name="ifm_p_ifm">b  de omvang en duur van de activiteit.</text:p>
      <text:p text:style-name="ifm_p_indent.-0mm_mleft.0mm_ifm"><text:span text:style-name="ifm_span_font.italic_ifm">Bestuursverklaring:</text:span></text:p>
      <text:p text:style-name="ifm_p_indent.0mm_mleft.0mm_ifm">Verantwoording van de bestuurders over de gemaakte kosten inclusief een
                        opgave van de gemaakte kosten en gerealiseerde opbrengsten. Daarnaast bevat
                        de bestuursverklaring ook een verklaring van de bestuurders dat de kosten
                        gemaakt zijn voor het doel waarvoor de bijdrage is verstrekt.</text:p>
      <text:p text:style-name="ifm_p_indent.-0mm_mleft.0mm_ifm"><text:span text:style-name="ifm_span_font.italic_ifm">Begroting:</text:span></text:p>
      <text:p text:style-name="ifm_p_indent.0mm_mleft.0mm_ifm">Opgave van te verwachten opbrengsten en kosten ten behoeve van het doel
                        waarvoor de beschikbaarheidbijdrage voor dat jaar wordt verstrekt.</text:p>
      <text:p text:style-name="ifm_p_indent.-0mm_mleft.0mm_ifm"><text:span text:style-name="ifm_span_font.italic_ifm">Accountantsproduct:</text:span></text:p>
      <text:p text:style-name="ifm_p_indent.0mm_mleft.0mm_ifm">Verzamelnaam voor de verklaringen of rapporten die een accountant kan
                        afgeven. Voor de beschikbaarheidbijdragen kan dit een controleverklaring,
                        een rapport van feitelijke bevindingen of een assurance-rapport zijn.</text:p>
      <text:h text:style-name="ifm_p_font.bold_mt.5.08mm_page.keep-with-next_ifm" text:outline-level="2">Artikel<text:s/>2<text:s/>Doel van de beleidsregel</text:h>
      <text:p text:style-name="ifm_p_mt.4.23mm_ifm">Voor een aantal activiteiten en voorzieningen van zorgaanbieders is het niet
               mogelijk en/of wenselijk om deze rechtstreeks aan zorgproducten voor individuele
               consumenten toe te rekenen. Het gaat om specifieke functies of kenmerken van de
               zorgverlening, zoals beschikbaarheid, specifieke deskundigheid of specifieke
               voorzieningen.</text:p>
      <text:p text:style-name="ifm_p_ifm">In deze beleidsregel is het beleid neergelegd dat de NZa hanteert bij het verlenen
               en vaststellen van beschikbaarheidbijdragen voor de onder artikel 3 genoemde
               zorgfuncties. Het opstellen van dit Uniform kader heeft tot doel om duidelijkheid en
               uniformiteit te creëren voor het veld.</text:p>
      <text:p text:style-name="ifm_p_ifm">De ‘Beleidsregel Beschikbaarheidbijdrage op aanvraag’, ‘Beleidsregel
               Beschikbaarheidbijdrage (medische) Vervolgopleidingen’, ‘Beleidsregel
               beschikbaarheidbijdrage kapitaallasten academische zorg universitaire medische
               centra’ en de ‘Beleidsregel beschikbaarheidbijdrage academische zorg’ zijn naast het
               Uniform kader aanvullend van toepassing op de daarin genoemde
               beschikbaarheidbijdragen.</text:p>
      <text:h text:style-name="ifm_p_font.bold_mt.5.08mm_page.keep-with-next_ifm" text:outline-level="2">Artikel<text:s/>3<text:s/>Reikwijdte</text:h>
      <text:p text:style-name="ifm_p_mt.4.23mm_ifm">Deze beleidsregel is van toepassing op het toekennen van beschikbaarheidbijdragen
               voor de volgende vormen van zorg als omschreven in de bijlage behorende bij artikel 2
               van het Besluit beschikbaarheidbijdrage WMG (Stb. 2012, 396):</text:p>
      <text:p text:style-name="ifm_p_ifm">a  opleidingen voor zorg als omschreven bij of krachtens de Zorgverzekeringswet
                     of de Wet langdurige zorg;</text:p>
      <text:p text:style-name="ifm_p_ifm">b  gespecialiseerde brandwondenzorg;</text:p>
      <text:p text:style-name="ifm_p_ifm">c  zorg door mobiel medisch team met helikopter;</text:p>
      <text:p text:style-name="ifm_p_ifm">d  spoedeisende hulp;</text:p>
      <text:p text:style-name="ifm_p_ifm">e  acute verloskunde;</text:p>
      <text:p text:style-name="ifm_p_ifm">f  post mortem uitname bij donoren van organen;</text:p>
      <text:p text:style-name="ifm_p_ifm">g  traumazorg voor zover het gaat om Opleiden, Trainen en Oefenen;</text:p>
      <text:p text:style-name="ifm_p_ifm">h  zorg verleend door het calamiteitenhospitaal;</text:p>
      <text:p text:style-name="ifm_p_ifm">i  coördinatie traumazorg en regionaal overleg acute zorg;</text:p>
      <text:p text:style-name="ifm_p_ifm">j  zorg door mobiel medisch team met voertuig;</text:p>
      <text:p text:style-name="ifm_p_ifm">k  gespecialiseerde en derdelijns psychotraumazorg voor zover het gaat om de
                     landelijke kennis en expertisefunctie;</text:p>
      <text:p text:style-name="ifm_p_ifm">l  spoedeisende ambulancezorg met vervoer per ambulancehelikopter vanaf de Friese
                     Waddeneilanden;</text:p>
      <text:p text:style-name="ifm_p_ifm">m  postmortale uitname bij donoren van weefsel;</text:p>
      <text:p text:style-name="ifm_p_ifm">n  academische zorg.</text:p>
      <text:p text:style-name="ifm_p_ifm">Voor zover de beschikbaarheidbijdrage voor de bovenstaande vormen van zorg door de
               NZa ambtshalve verstrekt wordt, zijn de artikelen 4.2.1 tot en met 4.2.4 en de
               artikelen 6 tot en met 10 van onderhavige beleidsregel van toepassing.</text:p>
      <text:h text:style-name="ifm_p_font.bold_mt.5.08mm_page.keep-with-next_ifm" text:outline-level="2">Artikel<text:s/>4.<text:s/>Verlening</text:h>
      <text:h text:style-name="ifm_p_font.bold_mt.4.23mm_page.keep-with-next_ifm" text:outline-level="4">4.1 Aanvraagprocedure</text:h>
      <text:p text:style-name="ifm_p_ifm">4.1.1  De zorgaanbieder dient vóór 1 oktober voorafgaand aan het subsidiejaar een
                     aanvraag voor verlening van een beschikbaarheidbijdrage in bij de NZa.</text:p>
      <text:p text:style-name="ifm_p_ifm">4.1.2  In geval van bijzondere omstandigheden kan de aanvrager de NZa om uitstel
                     verzoeken van de termijn voor het indienen van een aanvraag als bedoeld in
                     artikel 4.1.1. Uitstel van de indieningstermijn wordt schriftelijk en
                     gemotiveerd aangevraagd en moet door de NZa zijn ontvangen vóór het verlopen
                     van de indieningstermijn als bedoeld in artikel 4.1.1. Van bijzondere
                     omstandigheden is in ieder geval geen sprake in geval van omstandigheden die
                     binnen de risicosfeer van de aanvrager liggen, zoals vertraging vanwege de
                     interne planning van de aanvrager.</text:p>
      <text:p text:style-name="ifm_p_ifm">4.1.3  De aanvraag dient volledig en juist te worden ingediend. Het aanvraagformulier
                     wordt beschikbaar gesteld op het aanvragenportaal van de NZa.</text:p>
      <text:p text:style-name="ifm_p_ifm">4.1.4  De aanvraag is volledig en juist ingediend indien gebruik is gemaakt van het
                     aanvraagformulier, deze ondertekend is door een procuratiehouder en een
                     activiteitenplan en een begroting zijn bijgevoegd.</text:p>
      <text:p text:style-name="ifm_p_ifm">4.1.5  De NZa beslist binnen 13 weken na indiening van de complete aanvraag over de
                     aanvraag tot verlening van een beschikbaarheidbijdrage.</text:p>
      <text:p text:style-name="ifm_p_ifm">4.1.6  Bij het ontbreken van de ondertekening, een activiteitenplan en/of begroting,
                     wordt de zorgaanbieder schriftelijk in de gelegenheid gesteld de aanvraag
                     binnen een hersteltermijn van maximaal 4 weken aan te vullen.</text:p>
      <text:p text:style-name="ifm_p_ifm">4.1.7  De behandeling van de aanvraag wordt opgeschort tot de aanvraag is aangevuld
                     doch uiterlijk tot de gestelde hersteltermijn is verstreken.</text:p>
      <text:p text:style-name="ifm_p_ifm">4.1.8  Indien de zorgaanbieder binnen de gestelde hersteltermijn als bedoeld in
                     artikel 4.1.6 nog niet voldoet aan de voorschriften als bedoeld in artikel
                     4.1.4, wordt de aanvraag niet in behandeling genomen.</text:p>
      <text:p text:style-name="ifm_p_ifm">4.1.9  Aanvragen die de NZa ontvangt na het verstrijken van de in artikel 4.1.1
                     genoemde termijn en na het verstrijken van een eventueel verstrekte
                     uitsteltermijn als bedoeld in artikel 4.1.2 of artikel 4.1.10, worden niet in
                     behandeling genomen. Dit betekent dat geen verlening van een
                     beschikbaarheidbijdrage plaatsvindt en conform artikel 5.1.3 de
                     beschikbaarheidbijdrage niet wordt vastgesteld. Er wordt in dat geval derhalve
                     geen beschikbaarheidbijdrage toegekend. Slechts in geval van bijzondere
                     omstandigheden als bedoeld in artikel 4:84 Algemene wet bestuursrecht (Awb) kan
                     de NZa hiervan afwijken.</text:p>
      <text:p text:style-name="ifm_p_ifm">4.1.10  In geval van bijzondere omstandigheden kan de NZa de termijn voor het indienen
                     van een aanvraag voor een specifieke beschikbaarheidbijdrage als bedoeld in
                     artikel 4.1.1. uitstellen. Uitstel van de indieningstermijn wordt schriftelijk
                     of op de website van de NZa bekendgemaakt.</text:p>
      <text:h text:style-name="ifm_p_font.bold_mt.3.7mm_page.keep-with-next_ifm" text:outline-level="4">4.2 Voorschotten</text:h>
      <text:p text:style-name="ifm_p_ifm">4.2.1  De NZa kan voorschotten toekennen.</text:p>
      <text:p text:style-name="ifm_p_ifm">4.2.2  De uitbetaling van de voorschotten vindt in 12 termijnen plaats.</text:p>
      <text:p text:style-name="ifm_p_ifm">4.2.3  De NZa kan bij het bepalen van het bevoorschottingspercentage per zorgfunctie,
                     de gemiddelde realisatie van de zorgaanbieders betrekken aan wie in enkele
                     voorgaande jaren voor de betreffende zorgfunctie een beschikbaarheidbijdrage is
                     toegekend.</text:p>
      <text:p text:style-name="ifm_p_ifm">4.2.4  De verlening van voorschotten kan worden ingetrokken of ten nadele van de
                     zorgaanbieder worden gewijzigd indien er een ernstig vermoeden bestaat
                     dat:</text:p>
      <text:p text:style-name="ifm_p_ifm">a  de activiteiten waarvoor de beschikbaarheidbijdrage is verleend niet
                           hebben plaatsgevonden of gaan plaatsvinden;</text:p>
      <text:p text:style-name="ifm_p_ifm">b  de zorgaanbieder niet heeft voldaan aan de bij de
                           beschikbaarheidbijdrage gestelde verplichtingen.</text:p>
      <text:h text:style-name="ifm_p_font.bold_mt.5.08mm_page.keep-with-next_ifm" text:outline-level="2">Artikel<text:s/>5.<text:s/>Vaststelling</text:h>
      <text:h text:style-name="ifm_p_font.bold_mt.4.23mm_page.keep-with-next_ifm" text:outline-level="4">5.1 Aanvraagprocedure</text:h>
      <text:p text:style-name="ifm_p_ifm">5.1.1  De zorgaanbieder dient vóór 1 juni na afloop van het subsidiejaar een aanvraag
                     voor vaststelling van een beschikbaarheidbijdrage in bij de NZa.</text:p>
      <text:p text:style-name="ifm_p_ifm">5.1.2  In geval van bijzondere omstandigheden kan de aanvrager de NZa om uitstel
                     verzoeken van de termijn voor het indienen van een aanvraag als bedoeld in
                     artikel 5.1.1. Uitstel van de indieningstermijn wordt schriftelijk en
                     gemotiveerd aangevraagd en moet door de NZa zijn ontvangen vóór het verlopen
                     van deze indieningstermijn. Van bijzondere omstandigheden is in ieder geval
                     geen sprake in geval van omstandigheden die binnen de risicosfeer van de
                     aanvrager liggen, zoals vertraging vanwege de interne planning van de aanvrager
                     of diens accountant.</text:p>
      <text:p text:style-name="ifm_p_ifm">5.1.3  Zonder verlening kan de beschikbaarheidbijdrage niet worden vastgesteld.</text:p>
      <text:p text:style-name="ifm_p_ifm">5.1.4  De aanvraag dient volledig en juist te worden ingediend. Het aanvraagformulier
                     wordt beschikbaar gesteld op het aanvragenportaal van de NZa.</text:p>
      <text:p text:style-name="ifm_p_ifm">5.1.5  De aanvraag is volledig en juist ingediend als:</text:p>
      <text:p text:style-name="ifm_p_ifm">–  gebruik is gemaakt van het daarvoor bestemde aanvraagformulier;</text:p>
      <text:p text:style-name="ifm_p_ifm">–  het aanvraagformulier is ondertekend door een procuratiehouder;</text:p>
      <text:p text:style-name="ifm_p_ifm">–  een verantwoording over de activiteiten waarvoor de
                           beschikbaarheidbijdrage is verleend en de kosten daarvan is
                           bijgevoegd.</text:p>
      <text:p text:style-name="ifm_p_ifm">5.1.6  De NZa beslist binnen 22 weken na indiening van een complete aanvraag over de
                     aanvraag tot vaststelling van een beschikbaarheidbijdrage.</text:p>
      <text:p text:style-name="ifm_p_ifm">5.1.7  Bij het ontbreken van de ondertekening, een verantwoording over de
                     activiteiten waarvoor de beschikbaarheidbijdrage is verleend en/of de kosten
                     daarvan, wordt de zorgaanbieder schriftelijk in de gelegenheid gesteld de
                     aanvraag binnen een hersteltermijn van maximaal zes weken aan te vullen.</text:p>
      <text:p text:style-name="ifm_p_ifm">5.1.8  De behandeling van de aanvraag wordt opgeschort tot de aanvraag is aangevuld
                     doch uiterlijk tot de gestelde hersteltermijn als bedoeld in artikel 5.1.7 is
                     verstreken.</text:p>
      <text:p text:style-name="ifm_p_ifm">5.1.9  Indien de zorgaanbieder de aanvraag niet volledig binnen de gestelde
                     hersteltermijn als bedoeld in artikel 5.1.7 heeft ingediend, geldt het
                     kortingsbeleid in artikel 5.3.</text:p>
      <text:p text:style-name="ifm_p_ifm">5.1.10  In geval van bijzondere omstandigheden kan de NZa de termijn voor het indienen
                     van een aanvraag voor een specifieke beschikbaarheidbijdrage als bedoeld in
                     artikel 5.1.1. uitstellen. Uitstel van de indieningstermijn wordt schriftelijk
                     of op de website van de NZa bekendgemaakt.</text:p>
      <text:p text:style-name="ifm_p_ifm">5.1.11  De NZa maakt jaarlijks na het afronden van de vaststelling de totaalhoogte van
                     de beschikbaarheidbijdragen per functie, per zorgaanbieder openbaar door middel
                     van het publiceren van een overzicht op haar Publicatie Platform voor
                     Uitvoeringsinformatie (PUC).</text:p>
      <text:h text:style-name="ifm_p_font.bold_mt.3.7mm_page.keep-with-next_ifm" text:outline-level="4">5.2 Verantwoording</text:h>
      <text:p text:style-name="ifm_p_ifm">5.2.1  De zorgaanbieder verantwoordt zich over de activiteiten waaraan de
                     beschikbaarheidbijdrage is besteed en de kosten die daarvoor zijn gemaakt.</text:p>
      <text:p text:style-name="ifm_p_ifm">5.2.2  Voor wat betreft de wijze van verantwoorden hanteert de NZa
                     grensbedragen:</text:p>
      <table:table table:style-name="ifm_table_pgwide.1_mt.3.7mm_ifm">
        <table:table-column table:style-name="table1.tg1.col1"/>
        <table:table-column table:style-name="table1.tg1.col2"/>
        <table:table-header-rows>
          <table:table-row table:style-name="zebra.head.row1">
            <table:table-cell table:style-name="table.cell.border-top.border-bottom.border-left.border-right.padding-top.bottom.pleft.pright">
              <text:p text:style-name="text.cell.7.left"><text:span text:style-name="ifm_span_font.bold_color.ffffff_ifm">Grensbedrag</text:span></text:p>
            </table:table-cell>
            <table:table-cell table:style-name="table.cell.border-top.border-bottom.border-right.padding-top.bottom.pleft.pright">
              <text:p text:style-name="text.cell.7.left"><text:span text:style-name="ifm_span_font.bold_color.ffffff_ifm">Wijze van verantwoorden</text:span></text:p>
            </table:table-cell>
          </table:table-row>
        </table:table-header-rows>
        <table:table-row table:style-name="zebra.body.odd">
          <table:table-cell table:style-name="table.cell.border-bottom.border-left.border-right.padding-top.top.pleft.pright">
            <text:p text:style-name="text.cell.7.left">&lt; € 25.000</text:p>
          </table:table-cell>
          <table:table-cell table:style-name="table.cell.border-bottom.border-right.padding-top.top.pleft.pright">
            <text:p text:style-name="text.cell.7.left">verantwoording over activiteiten</text:p>
          </table:table-cell>
        </table:table-row>
        <table:table-row>
          <table:table-cell table:style-name="table.cell.border-bottom.border-left.border-right.padding-top.top.pleft.pright">
            <text:p text:style-name="text.cell.7.left">€ 25.000–€ 125.000</text:p>
          </table:table-cell>
          <table:table-cell table:style-name="table.cell.border-bottom.border-right.padding-top.top.pleft.pright">
            <text:p text:style-name="text.cell.7.left">verantwoording over activiteiten, NZa controleert
                                    steekproefsgewijs</text:p>
          </table:table-cell>
        </table:table-row>
        <table:table-row table:style-name="zebra.body.odd">
          <table:table-cell table:style-name="table.cell.border-bottom.border-left.border-right.padding-top.top.pleft.pright">
            <text:p text:style-name="text.cell.7.left">≥ € 125.000</text:p>
          </table:table-cell>
          <table:table-cell table:style-name="table.cell.border-bottom.border-right.padding-top.top.pleft.pright">
            <text:p text:style-name="text.cell.7.left">verantwoording over activiteiten en kosten</text:p>
          </table:table-cell>
        </table:table-row>
      </table:table>
      <text:p text:style-name="ifm_p_ifm">Het grensbedrag is het gehele bedrag per verleende zorgfunctie.</text:p>
      <text:p text:style-name="ifm_p_ifm">5.2.3  De NZa hanteert de volgende typen van verantwoording:</text:p>
      <text:p text:style-name="ifm_p_ifm">a  activiteitenverantwoording;</text:p>
      <text:p text:style-name="ifm_p_ifm">b  kostenverantwoording: bestuursverklaring en/of accountantsproduct;</text:p>
      <text:p text:style-name="ifm_p_ifm">c  steekproeven.</text:p>
      <text:p text:style-name="ifm_p_ifm">5.2.4  In geval van een beschikbaarheidbijdrage met een verleend bedrag onder de
                     € 25.000 vindt verantwoording plaats door een door de procuratiehouder
                     getekende activiteitenverantwoording.</text:p>
      <text:p text:style-name="ifm_p_ifm">5.2.5  In geval van een beschikbaarheidbijdrage met een verleend bedrag tussen de
                     € 25.000 en € 125.000 vindt verantwoording plaats door een door de
                     procuratiehouder getekende activiteitenverantwoording. De NZa kan de kosten
                     steekproefsgewijs controleren.</text:p>
      <text:p text:style-name="ifm_p_ifm">5.2.6  In geval van een beschikbaarheidbijdrage met een verleend bedrag van € 125.000
                     of hoger vindt de verantwoording plaats door een door de procuratiehouder
                     getekende activiteitenverantwoording. De bijbehorende kosten worden door middel
                     van een bestuursverklaring, al dan niet vergezeld van een accountantsproduct
                     (artikel 5.2.7), gecontroleerd. Het model voor de bestuursverklaring is
                     beschikbaar gesteld op het aanvragenportaal van de NZa. Het accountantsprotocol
                     is beschikbaar via de website van de NZa.</text:p>
      <text:p text:style-name="ifm_p_ifm">5.2.7  Een accountantsproduct voor de verantwoording over de kosten is nodig in geval
                     de hoogte van de bijdrage is gebaseerd op daadwerkelijk gemaakte kosten of op
                     de realisatie (P x Q).</text:p>
      <text:p text:style-name="ifm_p_ifm">5.2.8  Indien een kostenverantwoording gelet op de in artikel 5.2.2 gestelde indeling
                     wel is geïndiceerd, maar niet zinvol is (omdat de bijdrage wordt bepaald door
                     normatieve bedragen en aantal fte’s) wordt de activiteitenverantwoording bij
                     een verleend bedrag gelijk aan of hoger dan € 125.000 voorzien van een
                     accountantsproduct.</text:p>
      <text:h text:style-name="ifm_p_font.bold_mt.3.7mm_page.keep-with-next_ifm" text:outline-level="4">5.3 Kortingsbeleid</text:h>
      <text:p text:style-name="ifm_p_ifm">5.3.1  De NZa hanteert bij de vaststelling van de beschikbaarheidbijdrage een
                     kortingsbeleid als de zorgaanbieder geen of onvolledige gegevens verstrekt of
                     geen gegevens verstrekt binnen de gestelde termijn.</text:p>
      <text:p text:style-name="ifm_p_ifm">Kortingsbeleid schematisch:</text:p>
      <table:table table:style-name="ifm_table_pgwide.1_mt.3.7mm_ifm">
        <table:table-column table:style-name="table2.tg1.col1"/>
        <table:table-column table:style-name="table2.tg1.col2"/>
        <table:table-header-rows>
          <table:table-row table:style-name="zebra.head.row1">
            <table:table-cell table:style-name="table.cell.border-top.border-bottom.border-left.border-right.padding-top.bottom.pleft.pright">
              <text:p text:style-name="text.cell.7.left"><text:span text:style-name="ifm_span_font.bold_color.ffffff_ifm">Reguliere procedure</text:span></text:p>
            </table:table-cell>
            <table:table-cell table:style-name="table.cell.border-top.border-bottom.border-right.padding-top.bottom.pleft.pright">
              <text:p text:style-name="text.cell.7.left"><text:span text:style-name="ifm_span_font.bold_color.ffffff_ifm">Kortingsbeleid</text:span></text:p>
            </table:table-cell>
          </table:table-row>
        </table:table-header-rows>
        <table:table-row table:style-name="zebra.body.odd">
          <table:table-cell table:style-name="table.cell.border-bottom.border-left.border-right.padding-top.top.pleft.pright">
            <text:p text:style-name="text.cell.7.left"><text:span text:style-name="ifm_span_font.italic_ifm">Hersteltermijn</text:span></text:p>
            <text:p text:style-name="text.cell.7.left">Bij volledige aanlevering in hersteltermijn: de reguliere
                                    procedure van afhandeling van de aanvraag tot vaststelling is
                                    van toepassing.</text:p>
          </table:table-cell>
          <table:table-cell table:style-name="table.cell.border-bottom.border-right.padding-top.top.pleft.pright">
            <text:p text:style-name="text.cell.7.left"><text:span text:style-name="ifm_span_font.italic_ifm">Finale termijn</text:span></text:p>
            <text:p text:style-name="text.cell.7.left">Bij aanlevering in finale termijn wordt 1% korting in mindering
                                    worden gebracht op vastgestelde beschikbaarheidbijdrage</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Bij geen of onvolledige aanlevering na de finale termijn:</text:p>
            <text:p text:style-name="text.cell.7.left">Beschikbaarheidbijdrage kan op nihil worden vastgesteld.</text:p>
          </table:table-cell>
        </table:table-row>
      </table:table>
      <text:p text:style-name="ifm_p_ifm">5.3.2  Als de aanvraag tot vaststelling van de beschikbaarheidbijdrage niet of niet
                     volledig is ingediend binnen de door de NZa gestelde termijn, geeft de NZa de
                     zorgaanbieder een hersteltermijn van maximaal zes weken om de aanvraag alsnog
                     in te dienen. Als de zorgaanbieder de aanvraag tot vaststelling van de
                     beschikbaarheidbijdrage alsnog en volledig binnen de hersteltermijn heeft
                     ingediend, dan is de reguliere procedure van afhandelen van de aanvraag tot
                     vaststelling van toepassing.</text:p>
      <text:p text:style-name="ifm_p_ifm">5.3.3  De NZa geeft een finale termijn van twee weken om de aanvraag alsnog volledig
                     aan te leveren indien de zorgaanbieder niet binnen de door de NZa gestelde
                     hersteltermijn de aanvraag tot vaststelling van de beschikbaarheidbijdrage
                     volledig heeft ingediend. De NZa brengt bij aanlevering van de aanvraag in de
                     finale termijn een bedrag, zijnde 1% van de vast te stellen
                     beschikbaarheidbijdrage, in mindering brengen op het bedrag van de vaststelling
                     van de beschikbaarheidbijdrage.</text:p>
      <text:p text:style-name="ifm_p_ifm">5.3.4  Indien de zorgaanbieder ook na de finale termijn niet overgaat tot (volledige)
                     indiening van de aanvraag, kan de NZa de beschikbaarheidbijdrage op nihil
                     vaststellen en alle reeds ontvangen voorschotten terugvorderen.</text:p>
      <text:h text:style-name="ifm_p_font.bold_mt.5.08mm_page.keep-with-next_ifm" text:outline-level="2">Artikel<text:s/>6.<text:s/>Voorwaarden &amp; voorschriften</text:h>
      <text:p text:style-name="ifm_p_mt.4.23mm_ifm">6.1  De beschikbaarheidbijdrage wordt uitsluitend besteed aan de activiteiten en
                     daarmee verband houdende kosten van de activiteiten waarvoor deze is
                     verleend.</text:p>
      <text:p text:style-name="ifm_p_ifm">6.2  De zorgaanbieder draagt zorg voor een overzichtelijke en adequate
                     administratie die een juist, volledig en actueel beeld geeft van de
                     activiteiten waarvoor de beschikbaarheidbijdrage is verleend.</text:p>
      <text:p text:style-name="ifm_p_ifm">6.3  De zorgaanbieder doet in de volgende gevallen zo spoedig mogelijk schriftelijk
                     mededeling aan de NZa:</text:p>
      <text:p text:style-name="ifm_p_ifm">a  wanneer de zorgfunctie waarvoor de zorgaanbieder een
                           beschikbaarheidbijdrage ontvangt gedurende het subsidiejaar niet meer
                           wordt uitgevoerd;</text:p>
      <text:p text:style-name="ifm_p_ifm">b  in geval van omstandigheden die van belang kunnen zijn voor een
                           beslissing tot wijziging, intrekking of vaststelling van de
                           beschikbaarheidbijdrage;</text:p>
      <text:p text:style-name="ifm_p_ifm">c  wanneer de verlening van de beschikbaarheidbijdrage onjuist was en de
                           zorgaanbieder dit wist of behoorde te weten. Daarbij worden relevante
                           stukken overlegd. Op basis van deze stukken wordt beoordeeld of de
                           verlening (en bevoorschotting zie artikel 4.2.4 van onderhavige
                           beleidsregel) van de beschikbaarheidbijdrage aanpassing behoeft.</text:p>
      <text:p text:style-name="ifm_p_ifm">6.4  De vaststelling kan worden ingetrokken of ten nadele van de zorgaanbieder
                     worden gewijzigd op het moment dat de geldende voorwaarden en voorschriften
                     niet zijn nageleefd.</text:p>
      <text:h text:style-name="ifm_p_font.bold_mt.3.7mm_page.keep-with-next_ifm" text:outline-level="4">6.5 Kortingsbeleid meldingsplicht</text:h>
      <text:p text:style-name="ifm_p_ifm">6.5.1  Indien de zorgaanbieder niet heeft voldaan aan de in artikel 6.3 neergelegde
                     verplichting tot schriftelijke mededeling, kan op het bedrag van de verstrekte
                     subsidie een bedrag in mindering worden gebracht van:</text:p>
      <text:p text:style-name="ifm_p_ifm">a  10% van het bedrag van de verstrekte beschikbaarheidbijdrage indien het
                           bedrag van de verstrekte beschikbaarheidbijdrage met 50% of meer wordt
                           verlaagd op grond van de omstandigheden waarvan de ontvanger ervan geen
                           melding of geen tijdige melding heeft gedaan;</text:p>
      <text:p text:style-name="ifm_p_ifm">b  7% van het bedrag van de verstrekte beschikbaarheidbijdrage indien het
                           bedrag van de verstrekte beschikbaarheidbijdrage met 35% tot 50% wordt
                           verlaagd op grond van de omstandigheden waarvan de ontvanger ervan geen
                           melding of geen tijdige melding heeft gedaan;</text:p>
      <text:p text:style-name="ifm_p_ifm">c  5% van het bedrag van de verstrekte beschikbaarheidbijdrage indien het
                           bedrag van de verstrekte beschikbaarheidbijdrage met 25% tot 35% wordt
                           verlaagd op grond van de omstandigheden waarvan de ontvanger ervan geen
                           melding of geen tijdige melding heeft gedaan;</text:p>
      <text:p text:style-name="ifm_p_ifm">d  3% van het bedrag van de verstrekte beschikbaarheidbijdrage indien het
                           bedrag van de verstrekte beschikbaarheidbijdrage met 15% tot 25% wordt
                           verlaagd op grond van de omstandigheden waarvan de ontvanger ervan geen
                           melding of geen tijdige melding heeft gedaan.</text:p>
      <text:h text:style-name="ifm_p_font.bold_mt.5.08mm_page.keep-with-next_ifm" text:outline-level="2">Artikel<text:s/>7.<text:s/>Betalen</text:h>
      <text:h text:style-name="ifm_p_font.bold_mt.4.23mm_page.keep-with-next_ifm" text:outline-level="4">7.1 Uitbetalen</text:h>
      <text:p text:style-name="ifm_p_ifm">7.1.1  De NZa vermeldt op de beschikking op welke manier de betaling plaatsvindt: in
                     voorschotten of in zijn geheel bij de vaststelling van de
                     beschikbaarheidbijdrage.</text:p>
      <text:p text:style-name="ifm_p_ifm">7.1.2  De zorgaanbieder verzoekt bij de verlening het Zorginstituut om de
                     beschikbaarheidbijdrage uit te betalen.</text:p>
      <text:p text:style-name="ifm_p_ifm">7.1.3  Indien uit de vaststelling van de beschikbaarheidbijdrage blijkt dat de
                     zorgaanbieder nog recht heeft op een bedrag, kan de zorgaanbieder zich wenden
                     tot het Zorginstituut. De uitbetalingsprocedure is te vinden op de website van
                     het Zorginstituut.</text:p>
      <text:h text:style-name="ifm_p_font.bold_mt.3.7mm_page.keep-with-next_ifm" text:outline-level="4">7.2 Terugbetalen</text:h>
      <text:p text:style-name="ifm_p_ifm">7.2.1  De NZa vermeldt op de beschikking of en zo ja welk bedrag onverschuldigd is
                     betaald.</text:p>
      <text:p text:style-name="ifm_p_ifm">7.2.2  In geval er sprake is van onverschuldigde betaling, vordert de NZa dit bedrag
                     terug van de zorgaanbieder.</text:p>
      <text:p text:style-name="ifm_p_ifm">7.2.3  De zorgaanbieder betaalt het door de NZa gevorderde bedrag in één keer en
                     binnen 6 weken terug aan het Zorginstituut.</text:p>
      <text:p text:style-name="ifm_p_ifm">7.2.4  Indien de zorgaanbieder binnen de gestelde termijn van 6 weken niet
                     terugbetaalt, zal een terugvorderingsprocedure gestart worden.</text:p>
      <text:h text:style-name="ifm_p_font.bold_mt.5.08mm_page.keep-with-next_ifm" text:outline-level="2">Artikel<text:s/>8.<text:s/>Indexering</text:h>
      <text:p text:style-name="ifm_p_mt.4.23mm_ifm">Bij de verlening van de beschikbaarheidbijdrage voorafgaand aan het subsidiejaar
               wordt rekening gehouden met de voorlopige indexen van het betreffende subsidiejaar.
               Bij de vaststelling van de beschikbaarheidbijdrage na afloop van het subsidiejaar
               wordt rekening gehouden met de definitieve indexen van het betreffende
               subsidiejaar.</text:p>
      <text:h text:style-name="ifm_p_font.bold_mt.5.08mm_page.keep-with-next_ifm" text:outline-level="2">Artikel<text:s/>9.<text:s/>Afbouwperiode</text:h>
      <text:p text:style-name="ifm_p_mt.4.23mm_ifm">9.1  De NZa neemt bij beëindiging van de beschikbaarheidbijdrage vanwege veranderde
                     omstandigheden of gewijzigde inzichten een redelijke termijn in acht, indien
                     aan een zorgaanbieder voor drie of meer achtereenvolgende jaren subsidie is
                     verstrekt voor (in hoofdzaak) dezelfde voortdurende activiteiten.</text:p>
      <text:p text:style-name="ifm_p_ifm">9.2  Voor zover aan het einde van het tijdvak waarvoor een beschikbaarheidbijdrage
                     is verleend sinds de bekendmaking van het voornemen tot weigering voor een
                     daarop aansluitend tijdvak nog geen redelijke termijn is verstreken, kan de NZa
                     een afbouwregeling treffen.</text:p>
      <text:p text:style-name="ifm_p_ifm">9.3  De afbouwregeling betreft een periode van maximaal drie jaar.</text:p>
      <text:p text:style-name="ifm_p_ifm">9.4  Voor wat betreft de bepaling van de duur van de afbouwperiode en de hoogte van
                     het bedrag houdt de NZa rekening met de volgende criteria:</text:p>
      <text:p text:style-name="ifm_p_ifm">a  de aard van de activiteiten;</text:p>
      <text:p text:style-name="ifm_p_ifm">b  de mate van ingrijpendheid van de beëindiging van de
                           beschikbaarheidbijdrage;</text:p>
      <text:p text:style-name="ifm_p_ifm">c  de aard van de beschikbaarheidbijdrage;</text:p>
      <text:p text:style-name="ifm_p_ifm">d  eventuele verplichtingen jegens derden die de ontvanger redelijkerwijze
                           aan mocht gaan.</text:p>
      <text:h text:style-name="ifm_p_font.bold_mt.5.08mm_page.keep-with-next_ifm" text:outline-level="2">Artikel<text:s/>10.<text:s/>Intrekking oude beleidsregel</text:h>
      <text:p text:style-name="ifm_p_mt.4.23mm_ifm">Gelijktijdig met de inwerkingtreding van deze beleidsregel wordt de beleidsregel
               ‘Uniform kader beschikbaarheidbijdrage NZa’, met kenmerk BR/REG-25117,
               ingetrokken.</text:p>
      <text:h text:style-name="ifm_p_font.bold_mt.5.08mm_page.keep-with-next_ifm" text:outline-level="2">Artikel<text:s/>11.<text:s/>Overgangsbepaling</text:h>
      <text:p text:style-name="ifm_p_mt.4.23mm_ifm">De beleidsregel 'Uniform kader beschikbaarheidbijdrage NZa', met kenmerk
               BR/REG-25117, blijft van toepassing op besluiten en aangelegenheden die hun grondslag
               vinden in die beleidsregel en die betrekking hebben op de periode waarvoor die
               beleidsregel gold.</text:p>
      <text:h text:style-name="ifm_p_font.bold_mt.5.08mm_page.keep-with-next_ifm" text:outline-level="2">Artikel<text:s/>12.<text:s/>Inwerkingtreding</text:h>
      <text:p text:style-name="ifm_p_mt.4.23mm_ifm">Deze beleidsregel treedt in werking met ingang van 1 januari 2026.</text:p>
      <text:p text:style-name="ifm_p_ifm">Ingevolge artikel 5, aanhef en onder e, van de Bekendmakingswet, zal deze
               beleidsregel in de Staatscourant worden geplaatst.</text:p>
      <text:p text:style-name="ifm_p_ifm">De beleidsregel ligt ter inzage bij de NZa en is te raadplegen op www.nza.nl.</text:p>
      <text:h text:style-name="ifm_p_font.bold_mt.5.08mm_page.keep-with-next_ifm" text:outline-level="2">Artikel<text:s/>13.<text:s/>Citeertitel</text:h>
      <text:p text:style-name="ifm_p_mt.4.23mm_ifm">Deze beleidsregel wordt aangehaald als: Uniform kader beschikbaarheidbijdrage
               NZa.</text:p>
      <text:h text:style-name="ifm_p_font.bold_mt.5.08mm_page.break-before_ifm" text:outline-level="4">TOELICHTING</text:h>
      <text:h text:style-name="ifm_p_font.bold_mt.5.08mm_page.keep-with-next_ifm" text:outline-level="5">Algemeen</text:h>
      <text:p text:style-name="ifm_p_mt.4.23mm_ifm">Voor het verstrekken van subsidies, zoals een beschikbaarheidbijdrage, gelden de
               regels uit de Algemene wet bestuursrecht (Awb). Onderhavig beleid, als ook de diverse
               beleidsregels die gelden ten aanzien van de beschikbaarheidbijdragen voor de
               verschillende zorgfuncties en de (medische) vervolgopleidingen (MVO), is dan ook
               gebaseerd op titel 4.2 van de Awb.</text:p>
      <text:p text:style-name="ifm_p_mt.3.7mm_ifm">Het Uniform kader heeft tot doel om hetgeen dat voor elke zorgfunctie geldt
               betreffende het toekennen van een beschikbaarheidbijdrage, uniform vast te leggen.
               Dit zorgt naast uniformiteit ook voor meer transparantie.</text:p>
      <text:p text:style-name="ifm_p_mt.3.7mm_ifm">Daarnaast bevatten de ‘Beleidsregel Beschikbaarheidbijdrage op aanvraag’, de
               ‘Beleidsregel beschikbaarheidbijdrage kapitaallasten academische zorg 2020-2023’, de
               ‘Beleidsregel beschikbaarheidbijdrage academische zorg ’ en de ‘Beleidsregel
               Beschikbaarheidbijdrage (medische) vervolgopleidingen’ specifieke regels die
               aanvullend op het Uniform kader van toepassing zijn op de toekenning van de
               beschikbaarheidbijdrage voor de specifieke zorgfuncties en de vervolgopleidingen.
               Indien er gerechtvaardigde redenen zijn om af te wijken van het Uniform kader, wordt
               deze afwijking opgenomen in de specifieke beleidsregel.</text:p>
      <text:p text:style-name="ifm_p_mt.3.7mm_ifm">De zorgaanbieder die een beschikbaarheidbijdrage aanvraagt en/of ontvangt, dient dan
               ook kennis te nemen van zowel de regels uit dit Uniform kader als ook van de op hem
               van toepassing zijnde specifieke beleidsregel(s).</text:p>
      <text:p text:style-name="ifm_p_mt.3.7mm_ifm">Met de toepassing van het Uniform kader heeft het beleid voor de
               beschikbaarheidbijdragen zich kunnen ontwikkelen. Om nog meer aan te sluiten bij het
               doel van het Uniform kader, is een actualisatie doorgevoerd. De actualisatie van het
               Uniform kader heeft als doel het verder verminderen van de regeldruk, het in lijn
               brengen van het vastgelegde beleid met de reeds ontstane praktijk en om
               uitdrukkelijker aan te sluiten bij de Algemene wet bestuursrecht (Awb).</text:p>
      <text:p text:style-name="ifm_p_mt.3.7mm_ifm">De bepalingen uit dit Uniform kader zijn ook van toepassing op de ambtshalve
               verstrekking van beschikbaarheidbijdragen met uitzondering van de regels rondom de
               aanvraagprocedure.</text:p>
      <text:h text:style-name="ifm_p_font.bold_mt.5.08mm_page.keep-with-next_ifm" text:outline-level="5">Artikelsgewijze toelichting</text:h>
      <text:h text:style-name="ifm_p_font.bold-italic_mt.5.08mm_page.keep-with-next_ifm" text:outline-level="6">Artikel 4, Verlening</text:h>
      <text:h text:style-name="ifm_p_font.italic_mt.5.08mm_page.keep-with-next_ifm" text:outline-level="7">Artikel 4.1, aanvraagprocedure</text:h>
      <text:p text:style-name="ifm_p_mt.4.23mm_ifm">In het kader van het in te dienen activiteitenplan, interpreteren we het
                     begrip ‘activiteit’ ruim. Dit kan betrekking hebben op concrete activiteiten
                     die een instelling gaat uitvoeren, bijvoorbeeld trainingen bij OTO of het
                     opleiden van medisch personeel bij de MVO. Maar ook het beschikbaar houden van
                     een voorziening, functie of personeel kan een activiteit zijn, bijvoorbeeld bij
                     het calamiteitenhospitaal of bij post mortem uitname bij donoren van
                     organen.</text:p>
      <text:p text:style-name="ifm_p_mt.3.7mm_ifm">Per zorgfunctie kunnen de aan te leveren gegevens anders zijn, maar de eis dat
                     de aanvrager aangeeft wat hij gaat doen (activiteitenplan) en wat het kost
                     (begroting) geldt voor alle beschikbaarheidbijdragen. Wij specificeren het
                     activiteitenplan per zorgfunctie in de onderliggende beleidsregel en
                     operationaliseren dit door het (huidige) aanvraagformulier beschikbaar te
                     stellen.</text:p>
      <text:h text:style-name="ifm_p_font.italic_mt.5.08mm_page.keep-with-next_ifm" text:outline-level="7">Artikel 4.1.2, bijzondere omstandigheden</text:h>
      <text:p text:style-name="ifm_p_mt.4.23mm_ifm">Of er sprake is van bijzondere omstandigheden als bedoeld in artikel 4:84 Awb,
                     zal de NZa per individueel geval beoordelen. NZa zal toetsen of de gevolgen
                     voor de instelling wegens bijzondere omstandigheden onevenredig zijn in
                     verhouding tot de met de beleidsregel te dienen doelen.</text:p>
      <text:h text:style-name="ifm_p_font.italic_mt.5.08mm_page.keep-with-next_ifm" text:outline-level="7">Artikel 4.2, bevoorschotting</text:h>
      <text:p text:style-name="ifm_p_mt.4.23mm_ifm">Het is niet gebruikelijk om subsidies 100% te bevoorschotten. Dit is met
                        name omdat bij de vaststelling getoetst wordt of er terecht een
                        beschikbaarheidbijdrage is ontvangen en of de hoogte overeenkomt met de
                        activiteiten die zijn uitgevoerd voor de bijdrage. In het geval dat bij
                        verlening al 100% wordt bevoorschot, en de vaststelling lager uitvalt, moet
                        er terugbetaald worden. Door het voorschot te baseren op de realisatie van
                        de afgelopen jaren, wordt een deel van eventuele terugbetalingen voorkomen.
                        Dit scheelt in administratieve lasten voor alle partijen.</text:p>
      <text:p text:style-name="ifm_p_ifm">De NZa past in beginsel een bevoorschottingsystematiek toe die plaatsvindt
                        in 12 termijnen.</text:p>
      <text:h text:style-name="ifm_p_font.bold-italic_mt.5.08mm_page.keep-with-next_ifm" text:outline-level="6">Artikel 5, Vaststelling</text:h>
      <text:h text:style-name="ifm_p_font.italic_mt.5.08mm_page.keep-with-next_ifm" text:outline-level="7">Artikel 5.1, aanvraagprocedure</text:h>
      <text:p text:style-name="ifm_p_mt.4.23mm_ifm">De vaststelling van de beschikbaarheidbijdrage is onder meer bedoeld om na te
                     gaan of de zorgaanbieder de activiteiten welke bij de verlening zijn opgegeven
                     en waarvoor hij een bijdrage heeft gekregen heeft uitgevoerd. Het is in deze
                     systematiek niet logisch om een beschikbaarheidbijdrage vast te stellen, zonder
                     dat er verlening heeft plaatsgevonden.</text:p>
      <text:p text:style-name="ifm_p_mt.3.7mm_ifm">Als de NZa constateert dat de aanvraag voor vaststelling niet compleet is
                        dan krijgt de zorgaanbieder de tijd om zijn aanvraag aan te vullen.
                        Volledige indiening van een aanvraag houdt in dat:</text:p>
      <text:p text:style-name="ifm_p_ifm">–  het aanvraagformulier volledig is ingevuld;</text:p>
      <text:p text:style-name="ifm_p_ifm">–  er ondertekening door een procuratiehouder heeft plaatsgevonden;</text:p>
      <text:p text:style-name="ifm_p_ifm">–  aan de eisen van verantwoording bij de betreffende zorgfunctie is
                              voldaan.</text:p>
      <text:h text:style-name="ifm_p_font.italic_mt.5.08mm_page.keep-with-next_ifm" text:outline-level="7">Artikel 5.2, verantwoording</text:h>
      <text:p text:style-name="ifm_p_mt.4.23mm_ifm">Voor de verantwoording is aangesloten bij het Uniform Subsidie Kader (USK) en
                     het Raamwerk voor Uitvoering van Subsidies (RUS) van de Rijksoverheid.</text:p>
      <text:p text:style-name="ifm_p_mt.3.7mm_ifm">Er wordt gewerkt met grensbedragen en zodoende wordt een driesplitsing gemaakt
                     in de mate van verantwoording, afhankelijk van de hoogte van de
                     beschikbaarheidbijdrage. Het grensbedrag is het gehele bedrag per verleende
                     zorgfunctie.</text:p>
      <text:p text:style-name="ifm_p_mt.3.7mm_ifm">Naast het onderscheid in verantwoording dat gerelateerd is aan de hoogte van
                     de grensbedragen is er nog een onderscheid in de verantwoording gemaakt,
                     relevant voor de verantwoording van de MVO. De verantwoording bij de MVO gaat
                     namelijk over het aantal fte’s en niet over kosten. Dit omdat de kosten al
                     genormeerd zijn op basis van het aantal fte’s. De zorgaanbieder hoeft zich dus
                     niet te verantwoorden over de bestede kosten, maar doet dit over het
                     gerealiseerde aantal fte’s.</text:p>
      <text:p text:style-name="ifm_p_mt.3.7mm_ifm">Bij alle beschikbaarheidbijdragen geldt dat de zorgaanbieder een
                     activiteitenverantwoording moet leveren. De onderliggende beleidsregels bepalen
                     hoe uitgebreid deze moet zijn.</text:p>
      <text:h text:style-name="ifm_p_font.italic_mt.5.08mm_page.keep-with-next_ifm" text:outline-level="7">Artikel 5.3, kortingsbeleid</text:h>
      <text:p text:style-name="ifm_p_mt.4.23mm_ifm">Het kortingsbeleid is er op gericht om een volledige aanvraag tot vaststelling
                     van een beschikbaarheidbijdrage te verkrijgen. Dit heeft tot doel dat de NZa
                     kan beoordelen of de beschikbaarheidbijdrage op juiste gronden is verstrekt
                     (dus of de activiteiten waarvoor de bijdrage is verleend ook zijn
                     uitgevoerd).</text:p>
      <text:p text:style-name="ifm_p_mt.3.7mm_ifm">De zorgaanbieder krijgt eerst een hersteltermijn van de NZa waaraan geen
                     consequenties zijn verbonden in termen van korting. Als de zorgaanbieder binnen
                     deze termijn de stukken alsnog volledig en juist aanlevert, dan legt de NZa
                     geen korting op.</text:p>
      <text:p text:style-name="ifm_p_mt.3.7mm_ifm">Als de zorgaanbieder dit echter niet doet, dan gaat de NZa over tot korten of
                     zelfs nihil vaststelling. Ook hiervoor gebruikt de NZa verschillende fases. De
                     NZa geeft de zorgaanbieder nog een termijn (de finale termijn) om alsnog een
                     volledige en juiste aanvraag in te dienen. Als de zorgaanbieder dit binnen deze
                     finale termijn alsnog doet, dan kort de NZa het vastgestelde bedrag met 1% van
                     dat vastgestelde bedrag.</text:p>
      <text:p text:style-name="ifm_p_mt.3.7mm_ifm">Als de zorgaanbieder ook na deze finale termijn niet (volledig) aanlevert, dan
                     kan de NZa over gaan tot nihil vaststellen van de beschikbaarheidbijdrage. In
                     dat geval zal de NZa alle reeds ontvangen voorschotten terugvorderen.</text:p>
      <text:h text:style-name="ifm_p_font.bold-italic_mt.5.08mm_page.keep-with-next_ifm" text:outline-level="6">Artikel 6.1 t/m 6.4, voorwaarden en voorschriften</text:h>
      <text:p text:style-name="ifm_p_mt.4.23mm_ifm">Het doel van de voorwaarden en voorschriften is om ervoor te zorgen dat de
                  beschikbaarheidbijdrage gebruikt wordt voor de daartoe van te voren vastgestelde
                  activiteiten. De NZa moet dit ook kunnen verifiëren.</text:p>
      <text:p text:style-name="ifm_p_mt.3.7mm_ifm">In het kader van de verplichting van het houden van een overzichtelijke
                  administratie dient de zorgaanbieder deugdelijke bewijsstukken te bewaren van alle
                  uitgaven die betrekking hebben op activiteiten waarvoor de beschikbaarheidbijdrage
                  is verleend alsmede van alle inkomsten die betrekking hebben op de vaststelling
                  van de beschikbaarheidbijdrage.</text:p>
      <text:p text:style-name="ifm_p_mt.3.7mm_ifm">De meldingsplicht is bedoeld om niet pas bij de vaststelling geconfronteerd te
                  worden met grote wijzigingen, die – waren ze bekend bij de verlening – invloed
                  zouden hebben gehad op de hoogte van de beschikbaarheidbijdrage. Dit is ook van
                  belang omdat de zorgaanbieder dan bij vaststelling geconfronteerd wordt met een
                  grote terugbetalingsverplichting. Het gaat hierbij niet om kleine wijzigingen,
                  want die worden naar aanleiding van de aanvraag voor vaststelling gecorrigeerd.
                  Bij grote wijzigingen moet gedacht worden aan faillissement, fusie of stopzetting
                  van alle activiteiten waarvoor de zorgaanbieder een beschikbaarheidbijdrage
                  ontvangt.</text:p>
      <text:p text:style-name="ifm_p_mt.3.7mm_ifm">Op het moment dat de NZa een melding krijgt, gaat de NZa ook beoordelen of de
                  bevoorschotting moet worden stilgezet of worden aangepast.</text:p>
      <text:h text:style-name="ifm_p_font.bold-italic_mt.5.08mm_page.keep-with-next_ifm" text:outline-level="6">Artikel 6.5, meldingsplicht</text:h>
      <text:p text:style-name="ifm_p_mt.4.23mm_ifm">Gelet op het belang van tijdige bijsturing in de verlening of bevoorschotting –
                  ter voorkoming van terugbetaling – hanteert de NZa een kortingsbeleid in het geval
                  de zorgaanbieder niet voldoet aan deze meldingsplicht. De NZa bepaalt aan de hand
                  van de omvang van het effect op de hoogte van de beschikbaarheidbijdrage als het
                  wel gemeld zou zijn wat het kortingspercentage zal zijn. Dit is in artikel 6.5.1
                  nader gecategoriseerd, zodat duidelijk is welk percentage geldt in welke
                  gevallen.</text:p>
      <text:h text:style-name="ifm_p_font.bold-italic_mt.5.08mm_page.keep-with-next_ifm" text:outline-level="6">Artikel 9, afbouwregeling</text:h>
      <text:p text:style-name="ifm_p_mt.4.23mm_ifm">In overeenstemming met het bepaalde in artikel 4:51 Algemene Wet Bestuursrecht en
                  Onderdeel B, aanhef en onder 15 van het Besluit beschikbaarheidbijdrage WMG, neemt
                  de NZa bij beëindiging van de beschikbaarheidbijdrage vanwege veranderde
                  omstandigheden of gewijzigde inzichten een redelijke termijn in acht, indien aan
                  een subsidieontvanger voor drie of meer achtereenvolgende jaren subsidie is
                  verstrekt voor (in hoofdzaak) dezelfde voortdurende activiteiten. Als de termijn
                  tussen bekendmaking van beëindiging en eind van de beschikbaarheidbijdrage korter
                  is dan de redelijke termijn, dan kan de NZa een afbouwregeling toekennen voor het
                  resterende deel van de redelijke termijn.</text:p>
      <text:p text:style-name="ifm_p_mt.3.7mm_ifm">In artikel 9 is onder andere opgenomen dat een afbouwregeling wordt getroffen
                  indien sprake is van veranderde omstandigheden of gewijzigde inzichten van de NZa.
                  Hiervan is bijvoorbeeld sprake indien de criteria om in aanmerking te komen voor
                  een beschikbaarheidbijdrage worden gewijzigd waardoor zorgaanbieders die voorheen
                  een beschikbaarheidbijdrage ontvingen, daar op grond van de nieuwe criteria niet
                  voor in aanmerking komen.</text:p>
      <text:p text:style-name="ifm_p_mt.3.7mm_ifm">De NZa toetst voor wat betreft de duur van de afbouwregeling en bepaling van
                     de hoogte van het bedrag aan de in artikel 9 genoemde criteria. Deze criteria
                     worden hierna nader toegelicht.</text:p>
      <text:p text:style-name="ifm_p_ifm">a  De aard van de activiteiten</text:p>
      <text:p text:style-name="ifm_p_ifm">Het kan gaan om activiteiten die eenvoudig kunnen worden stopgezet, maar
                           ook om activiteiten die een zekere looptijd kennen.</text:p>
      <text:p text:style-name="ifm_p_ifm">b  De mate van ingrijpendheid van de beëindiging van de
                           beschikbaarheidbijdrage</text:p>
      <text:p text:style-name="ifm_p_ifm">Relevant is het aandeel van de bijdrage in de totale middelen van de
                           ontvanger: hoe groter de afhankelijkheid, hoe langer de redelijke termijn
                           zal duren.</text:p>
      <text:p text:style-name="ifm_p_ifm">c  De aard van de beschikbaarheidbijdrage</text:p>
      <text:p text:style-name="ifm_p_ifm">Naarmate het besluit tot beëindiging sterker ingrijpt in de financiële
                           situatie van de ontvanger, bijvoorbeeld omdat er meer vaste lasten dan
                           variabele lasten mee worden gedekt, zal de ontvanger meer tijd moeten
                           worden gegund.</text:p>
      <text:p text:style-name="ifm_p_ifm">d  Eventuele verplichtingen jegens derden die de ontvanger redelijkerwijze
                           aan mocht gaan</text:p>
      <text:p text:style-name="ifm_p_ifm">Rekening wordt gehouden met een zorgvuldige afwikkeling van dergelijke
                           verplichtingen, bijvoorbeeld afvloeiing van het personeel, betaling van
                           wachtgelden of langlopende verplichtingen ten aanzien van
                           huisvestin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5 nr. 26132</text:span><text:tab/>1 augustus 202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5 nr. 26132</text:span><text:tab/>1 augustus 202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leidsregel uniform kader beschikbaarheidbijdrage NZa</dc:title>
    <meta:user-defined meta:name="OVERHEID.ZelfstandigBestuursorgaan/DC.creator">Nederlandse Zorgautoriteit</meta:user-defined>
    <meta:user-defined meta:name="OVERHEID.Ministerie/DCTERMS.publisher">Ministerie van Binnenlandse Zaken en Koninkrijksrelaties</meta:user-defined>
    <meta:user-defined meta:name="OVERHEIDop.Rubriek/DC.type">beleidsregel</meta:user-defined>
    <meta:user-defined meta:name="OVERHEIDop.configuratie">https://repository.officiele-overheidspublicaties.nl/MasterConfiguraties/MC-OEP-StcrtBvasBeleidsregel-Web/1.17/xml/MC-OEP-StcrtBvasBeleidsregel-Web.xml</meta:user-defined>
    <meta:user-defined meta:name="OVERHEIDop.steltVast"/>
    <meta:user-defined meta:name="OVERHEIDop.StcrtID/DC.identifier">stcrt-2025-26132</meta:user-defined>
    <meta:user-defined meta:name="OVERHEIDop.datumEindeReactietermijn"/>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26132</meta:user-defined>
    <meta:user-defined meta:name="DCTERMS.W3CDTF/OVERHEIDop.jaargang">2025</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zelfstandig bestuursorgaan</meta:user-defined>
    <meta:user-defined meta:name="OVERHEID.TaxonomieBeleidsagenda/OVERHEID.category">Zorg en gezondheid | Organisatie en beleid</meta:user-defined>
    <meta:user-defined meta:name="DC.title">Beleidsregel uniform kader beschikbaarheidbijdrage NZa</meta:user-defined>
    <meta:user-defined meta:name="DCTERMS.W3CDTF/DCTERMS.available">2025-08-01</meta:user-defined>
  </office:meta>
</office:document-meta>
</file>