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200*"/>
    </style:style>
    <style:style style:family="table-column" style:name="table1.tg1.col2">
      <style:table-column-properties style:rel-column-width="12100*"/>
    </style:style>
    <style:style style:family="table-column" style:name="table1.tg1.col3">
      <style:table-column-properties style:rel-column-width="14200*"/>
    </style:style>
    <style:style style:family="table-column" style:name="table1.tg1.col4">
      <style:table-column-properties style:rel-column-width="11300*"/>
    </style:style>
    <style:style style:family="table-column" style:name="table2.tg1.col1">
      <style:table-column-properties style:rel-column-width="9100*"/>
    </style:style>
    <style:style style:family="table-column" style:name="table2.tg1.col2">
      <style:table-column-properties style:rel-column-width="12100*"/>
    </style:style>
    <style:style style:family="table-column" style:name="table2.tg1.col3">
      <style:table-column-properties style:rel-column-width="14200*"/>
    </style:style>
    <style:style style:family="table-column" style:name="table2.tg1.col4">
      <style:table-column-properties style:rel-column-width="11300*"/>
    </style:style>
    <style:style style:family="table-column" style:name="table3.tg1.col1">
      <style:table-column-properties style:rel-column-width="9200*"/>
    </style:style>
    <style:style style:family="table-column" style:name="table3.tg1.col2">
      <style:table-column-properties style:rel-column-width="12100*"/>
    </style:style>
    <style:style style:family="table-column" style:name="table3.tg1.col3">
      <style:table-column-properties style:rel-column-width="14200*"/>
    </style:style>
    <style:style style:family="table-column" style:name="table3.tg1.col4">
      <style:table-column-properties style:rel-column-width="11300*"/>
    </style:style>
    <style:style style:family="table-column" style:name="table4.tg1.col1">
      <style:table-column-properties style:rel-column-width="9000*"/>
    </style:style>
    <style:style style:family="table-column" style:name="table4.tg1.col2">
      <style:table-column-properties style:rel-column-width="12200*"/>
    </style:style>
    <style:style style:family="table-column" style:name="table4.tg1.col3">
      <style:table-column-properties style:rel-column-width="14200*"/>
    </style:style>
    <style:style style:family="table-column" style:name="table4.tg1.col4">
      <style:table-column-properties style:rel-column-width="11300*"/>
    </style:style>
    <style:style style:family="table-column" style:name="table5.tg1.col1">
      <style:table-column-properties style:rel-column-width="9200*"/>
    </style:style>
    <style:style style:family="table-column" style:name="table5.tg1.col2">
      <style:table-column-properties style:rel-column-width="12100*"/>
    </style:style>
    <style:style style:family="table-column" style:name="table5.tg1.col3">
      <style:table-column-properties style:rel-column-width="14200*"/>
    </style:style>
    <style:style style:family="table-column" style:name="table5.tg1.col4">
      <style:table-column-properties style:rel-column-width="11300*"/>
    </style:style>
    <style:style style:family="table-column" style:name="table6.tg1.col1">
      <style:table-column-properties style:rel-column-width="9600*"/>
    </style:style>
    <style:style style:family="table-column" style:name="table6.tg1.col2">
      <style:table-column-properties style:rel-column-width="11600*"/>
    </style:style>
    <style:style style:family="table-column" style:name="table6.tg1.col3">
      <style:table-column-properties style:rel-column-width="14200*"/>
    </style:style>
    <style:style style:family="table-column" style:name="table6.tg1.col4">
      <style:table-column-properties style:rel-column-width="11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7.tg1.col1">
      <style:table-column-properties style:rel-column-width="16100*"/>
    </style:style>
    <style:style style:family="table-column" style:name="table7.tg1.col2">
      <style:table-column-properties style:rel-column-width="16100*"/>
    </style:style>
    <style:style style:family="table-column" style:name="table7.tg1.col3">
      <style:table-column-properties style:rel-column-width="16100*"/>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column" style:name="table9.tg1.col1">
      <style:table-column-properties style:rel-column-width="48200*"/>
    </style:style>
    <style:style style:family="table-column" style:name="table10.tg1.col1">
      <style:table-column-properties style:rel-column-width="9200*"/>
    </style:style>
    <style:style style:family="table-column" style:name="table10.tg1.col2">
      <style:table-column-properties style:rel-column-width="15600*"/>
    </style:style>
    <style:style style:family="table-column" style:name="table10.tg1.col3">
      <style:table-column-properties style:rel-column-width="12100*"/>
    </style:style>
    <style:style style:family="table-column" style:name="table10.tg1.col4">
      <style:table-column-properties style:rel-column-width="12100*"/>
    </style:style>
    <style:style style:family="table-column" style:name="table11.tg1.col1">
      <style:table-column-properties style:rel-column-width="24100*"/>
    </style:style>
    <style:style style:family="table-column" style:name="table11.tg1.col2">
      <style:table-column-properties style:rel-column-width="24100*"/>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family="table-column" style:name="table12.tg1.col1">
      <style:table-column-properties style:rel-column-width="16100*"/>
    </style:style>
    <style:style style:family="table-column" style:name="table12.tg1.col2">
      <style:table-column-properties style:rel-column-width="20800*"/>
    </style:style>
    <style:style style:family="table-column" style:name="table12.tg1.col3">
      <style:table-column-properties style:rel-column-width="11300*"/>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3.tg1.col4">
      <style:table-column-properties style:rel-column-width="120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4.tg1.col1">
      <style:table-column-properties style:rel-column-width="11300*"/>
    </style:style>
    <style:style style:family="table-column" style:name="table14.tg1.col2">
      <style:table-column-properties style:rel-column-width="6400*"/>
    </style:style>
    <style:style style:family="table-column" style:name="table14.tg1.col3">
      <style:table-column-properties style:rel-column-width="6400*"/>
    </style:style>
    <style:style style:family="table-column" style:name="table14.tg1.col4">
      <style:table-column-properties style:rel-column-width="12100*"/>
    </style:style>
    <style:style style:family="table-column" style:name="table14.tg1.col5">
      <style:table-column-properties style:rel-column-width="7800*"/>
    </style:style>
    <style:style style:family="table-column" style:name="table15.tg1.col1">
      <style:table-column-properties style:rel-column-width="11300*"/>
    </style:style>
    <style:style style:family="table-column" style:name="table15.tg1.col2">
      <style:table-column-properties style:rel-column-width="6600*"/>
    </style:style>
    <style:style style:family="table-column" style:name="table15.tg1.col3">
      <style:table-column-properties style:rel-column-width="6200*"/>
    </style:style>
    <style:style style:family="table-column" style:name="table15.tg1.col4">
      <style:table-column-properties style:rel-column-width="12100*"/>
    </style:style>
    <style:style style:family="table-column" style:name="table15.tg1.col5">
      <style:table-column-properties style:rel-column-width="7800*"/>
    </style:style>
    <style:style style:family="table-column" style:name="table16.tg1.col1">
      <style:table-column-properties style:rel-column-width="11300*"/>
    </style:style>
    <style:style style:family="table-column" style:name="table16.tg1.col2">
      <style:table-column-properties style:rel-column-width="12800*"/>
    </style:style>
    <style:style style:family="table-column" style:name="table16.tg1.col3">
      <style:table-column-properties style:rel-column-width="12100*"/>
    </style:style>
    <style:style style:family="table-column" style:name="table16.tg1.col4">
      <style:table-column-properties style:rel-column-width="78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7.tg1.col1">
      <style:table-column-properties style:rel-column-width="12000*"/>
    </style:style>
    <style:style style:family="table-column" style:name="table17.tg1.col2">
      <style:table-column-properties style:rel-column-width="12000*"/>
    </style:style>
    <style:style style:family="table-column" style:name="table17.tg1.col3">
      <style:table-column-properties style:rel-column-width="12000*"/>
    </style:style>
    <style:style style:family="table-column" style:name="table17.tg1.col4">
      <style:table-column-properties style:rel-column-width="12000*"/>
    </style:style>
    <style:style style:family="table-column" style:name="table18.tg1.col1">
      <style:table-column-properties style:rel-column-width="1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column" style:name="table19.tg1.col1">
      <style:table-column-properties style:rel-column-width="11200*"/>
    </style:style>
    <style:style style:family="table-column" style:name="table19.tg1.col2">
      <style:table-column-properties style:rel-column-width="14000*"/>
    </style:style>
    <style:style style:family="table-column" style:name="table19.tg1.col3">
      <style:table-column-properties style:rel-column-width="12300*"/>
    </style:style>
    <style:style style:family="table-column" style:name="table19.tg1.col4">
      <style:table-column-properties style:rel-column-width="113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20.tg1.col1">
      <style:table-column-properties style:rel-column-width="16100*"/>
    </style:style>
    <style:style style:family="table-column" style:name="table20.tg1.col2">
      <style:table-column-properties style:rel-column-width="16100*"/>
    </style:style>
    <style:style style:family="table-column" style:name="table20.tg1.col3">
      <style:table-column-properties style:rel-column-width="16100*"/>
    </style:style>
    <style:style style:family="table-column" style:name="table21.tg1.col1">
      <style:table-column-properties style:rel-column-width="24100*"/>
    </style:style>
    <style:style style:family="table-column" style:name="table21.tg1.col2">
      <style:table-column-properties style:rel-column-width="241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22.tg1.col1">
      <style:table-column-properties style:rel-column-width="16100*"/>
    </style:style>
    <style:style style:family="table-column" style:name="table22.tg1.col2">
      <style:table-column-properties style:rel-column-width="16100*"/>
    </style:style>
    <style:style style:family="table-column" style:name="table22.tg1.col3">
      <style:table-column-properties style:rel-column-width="16100*"/>
    </style:style>
    <style:style style:family="table-column" style:name="table23.tg1.col1">
      <style:table-column-properties style:rel-column-width="16100*"/>
    </style:style>
    <style:style style:family="table-column" style:name="table23.tg1.col2">
      <style:table-column-properties style:rel-column-width="16100*"/>
    </style:style>
    <style:style style:family="table-column" style:name="table23.tg1.col3">
      <style:table-column-properties style:rel-column-width="16100*"/>
    </style:style>
    <style:style style:family="table-column" style:name="table24.tg1.col1">
      <style:table-column-properties style:rel-column-width="22700*"/>
    </style:style>
    <style:style style:family="table-column" style:name="table24.tg1.col2">
      <style:table-column-properties style:rel-column-width="7100*"/>
    </style:style>
    <style:style style:family="table-column" style:name="table24.tg1.col3">
      <style:table-column-properties style:rel-column-width="3700*"/>
    </style:style>
    <style:style style:family="table-column" style:name="table24.tg1.col4">
      <style:table-column-properties style:rel-column-width="3500*"/>
    </style:style>
    <style:style style:family="table-column" style:name="table24.tg1.col5">
      <style:table-column-properties style:rel-column-width="4300*"/>
    </style:style>
    <style:style style:family="table-column" style:name="table25.tg1.col1">
      <style:table-column-properties style:rel-column-width="3600*"/>
    </style:style>
    <style:style style:family="table-column" style:name="table25.tg1.col2">
      <style:table-column-properties style:rel-column-width="6400*"/>
    </style:style>
    <style:style style:family="table-column" style:name="table25.tg1.col3">
      <style:table-column-properties style:rel-column-width="6700*"/>
    </style:style>
    <style:style style:family="table-column" style:name="table25.tg1.col4">
      <style:table-column-properties style:rel-column-width="6900*"/>
    </style:style>
    <style:style style:family="table-column" style:name="table25.tg1.col5">
      <style:table-column-properties style:rel-column-width="5600*"/>
    </style:style>
    <style:style style:family="table-column" style:name="table26.tg1.col1">
      <style:table-column-properties style:rel-column-width="29700*"/>
    </style:style>
    <style:style style:family="table-column" style:name="table26.tg1.col2">
      <style:table-column-properties style:rel-column-width="3600*"/>
    </style:style>
    <style:style style:family="table-column" style:name="table26.tg1.col3">
      <style:table-column-properties style:rel-column-width="12100*"/>
    </style:style>
    <style:style style:family="table-column" style:name="table27.tg1.col1">
      <style:table-column-properties style:rel-column-width="16500*"/>
    </style:style>
    <style:style style:family="table-column" style:name="table27.tg1.col2">
      <style:table-column-properties style:rel-column-width="7500*"/>
    </style:style>
    <style:style style:family="table-column" style:name="table27.tg1.col3">
      <style:table-column-properties style:rel-column-width="15300*"/>
    </style:style>
    <style:style style:family="table-column" style:name="table28.tg1.col1">
      <style:table-column-properties style:rel-column-width="16100*"/>
    </style:style>
    <style:style style:family="table-column" style:name="table28.tg1.col2">
      <style:table-column-properties style:rel-column-width="16100*"/>
    </style:style>
    <style:style style:family="table-column" style:name="table28.tg1.col3">
      <style:table-column-properties style:rel-column-width="16100*"/>
    </style:style>
    <style:style style:family="table-column" style:name="table29.tg1.col1">
      <style:table-column-properties style:rel-column-width="9200*"/>
    </style:style>
    <style:style style:family="table-column" style:name="table29.tg1.col2">
      <style:table-column-properties style:rel-column-width="28400*"/>
    </style:style>
    <style:style style:family="table-column" style:name="table29.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text:h>
      <text:p text:style-name="ifm_p_font.italic_mt.7.4mm_ifm">BR/REG-26119</text:p>
      <text:p text:style-name="ifm_p_font.italic_ifm">Vastgesteld op 22 juli 2025</text:p>
      <text:h text:style-name="ifm_p_font.bold_mt.3.7mm_page.keep-with-next_ifm" text:outline-level="3">Grondslag</text:h>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203164-PZo), 6 juli
               2020 (kenmerk 1713658-207569-PZo), 27 september 2021 (kenmerk 3253869-1015137-PZO),
               28 oktober 2021 (kenmerk 3266624-1017495-PZO) en 14 juni 2023 (kenmerk
               3610431-1048165-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SEH-consult:</text:span></text:p>
      <text:p text:style-name="ifm_p_indent.0mm_mleft.0mm_ifm">Spoedeisende hulp contact op de seh-afdeling met code 190015 als bedoeld in
                        de Regeling medisch-specialistische zorg.</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h text:style-name="ifm_p_font.bold_mt.4.23mm_page.keep-with-next_ifm" text:outline-level="4">1. Aangewezen vormen van zorg</text:h>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h text:style-name="ifm_p_font.bold_mt.3.7mm_page.keep-with-next_ifm" text:outline-level="4">2. Procedure verstrekken beschikbaarheidbijdrage</text:h>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 Er is één algemene uitzondering op het Uniform Kader welke is beschreven
               in art. 4.3.</text:p>
      <text:h text:style-name="ifm_p_font.bold_mt.3.7mm_page.keep-with-next_ifm" text:outline-level="4">3. Verlening</text:h>
      <text:p text:style-name="ifm_p_ifm">De zorgaanbieder dient vóór 1 oktober voorafgaand aan het jaar t een aanvraag voor
               verlening van een beschikbaarheidbijdrage in bij de NZa. Voor aanvragen die tijdig
               zijn ingediend, geldt een bevoorschotting van 100% van de beschikking.</text:p>
      <text:p text:style-name="ifm_p_ifm">Aanvragen die op of na 1 oktober van jaar t–1 worden ingediend, neemt de NZa tot en
               met 31 december van jaar t–1 in behandeling. De NZa kent bij deze aanvragen een
               aangepast voorschot toe van 85% aan de zorgaanbieder. Slechts in geval van bijzondere
               omstandigheden als bedoeld in artikel 4:84 Awb kan de NZa hiervan afwijken.</text:p>
      <text:p text:style-name="ifm_p_ifm">Aanvragen die na 31 december van jaar t–1 worden ingediend, neemt de NZa niet in
               behandeling.</text:p>
      <text:h text:style-name="ifm_p_font.bold_mt.3.7mm_page.keep-with-next_ifm" text:outline-level="4">4. Dienst van algemeen belang</text:h>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h text:style-name="ifm_p_font.bold_mt.4.23mm_page.keep-with-next_ifm" text:outline-level="4">1. Beschrijving zorg</text:h>
      <text:p text:style-name="ifm_p_ifm">Gespecialiseerde brandwondenzorg als bedoeld in onderdeel B, aanhef en onder 9, van
               de Bijlage.</text:p>
      <text:h text:style-name="ifm_p_font.bold_mt.3.7mm_page.keep-with-next_ifm" text:outline-level="4">2. Criteria verstrekking</text:h>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h text:style-name="ifm_p_font.bold_mt.3.7mm_page.keep-with-next_ifm" text:outline-level="4">3. Procedure</text:h>
      <text:p text:style-name="ifm_p_ifm">In aanvulling op het Uniform kader is dit artikel van toepassing op de procedure ten
               aanzien van de gespecialiseerde brandwondenzorg.</text:p>
      <text:h text:style-name="ifm_p_font.italic_mt.3.7mm_page.keep-with-next_ifm" text:outline-level="4">a. Hoogte beschikbaarheidbijdrage verlening</text:h>
      <text:p text:style-name="ifm_p_ifm">De verlening voor de zorgfunctie gespecialiseerde brandwondenzorg is gelijk aan de
               hoogte van de maximale beschikbaarheidbijdrage verleend in jaar t–1. Dit bedrag wordt
               naar jaar t geïndexeerd.</text:p>
      <text:p text:style-name="ifm_p_ifm">Op de maximale beschikbaarheidbijdrage voor de verlening (jaar t–1, geïndexeerd naar
               jaar t) worden de (verwachte) gerealiseerde dbc-omzet (integrale tarieven) door het
               brandwondencentrum en de bij deze dbc’s gerealiseerde IC add on’s voor jaar t in
               mindering gebracht.</text:p>
      <text:h text:style-name="ifm_p_font.italic_mt.3.7mm_page.keep-with-next_ifm" text:outline-level="4">b. Indexatie verlening</text:h>
      <text:p text:style-name="ifm_p_ifm">De maximale vastgestelde beschikbaarheidbijdrage uit jaar t–1 wordt als volgt
               geïndexeerd: De personele kosten met het prijsindexcijfer voor personele kosten; de
               materiële kosten met het prijsindexcijfer voor materiële kosten.</text:p>
      <text:h text:style-name="ifm_p_font.italic_mt.3.7mm_page.keep-with-next_ifm" text:outline-level="4">c. Hoogte beschikbaarheidbijdrage vaststelling</text:h>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h text:style-name="ifm_p_font.italic_mt.3.7mm_page.keep-with-next_ifm" text:outline-level="4">d. Deadline vaststelling</text:h>
      <text:p text:style-name="ifm_p_ifm">In afwijking van het Uniform kader dient de zorgaanbieder vóór 1 juli na afloop van
               het subsidiejaar een aanvraag voor vaststelling van een beschikbaarheidbijdrage in
               bij de NZa.</text:p>
      <text:h text:style-name="ifm_p_font.italic_mt.3.7mm_page.keep-with-next_ifm" text:outline-level="4">e. Benchmarken</text:h>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h text:style-name="ifm_p_font.italic_mt.3.7mm_page.keep-with-next_ifm" text:outline-level="4">f. Toerekening indirecte kosten</text:h>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h text:style-name="ifm_p_font.italic_mt.3.7mm_page.keep-with-next_ifm" text:outline-level="4">g. Bepaling dbc-omzet</text:h>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h text:style-name="ifm_p_font.bold_mt.4.23mm_page.keep-with-next_ifm" text:outline-level="4">1. Beschrijving zorg</text:h>
      <text:p text:style-name="ifm_p_ifm">Zorg door mobiel medisch team (MMT’s) met helikopter als bedoeld in onderdeel B,
               aanhef en onder 6, van de Bijlage</text:p>
      <text:h text:style-name="ifm_p_font.bold_mt.3.7mm_page.keep-with-next_ifm" text:outline-level="4">2. Criteria verstrekking</text:h>
      <text:p text:style-name="ifm_p_ifm">Zorgaanbieders kunnen in aanmerking komen voor de verstrekking van een
               beschikbaarheidbijdrage zorg door MMT met helikopter indien zij de in artikel 6,
               eerste lid genoemde vorm van zorg leveren.</text:p>
      <text:h text:style-name="ifm_p_font.bold_mt.3.7mm_page.keep-with-next_ifm" text:outline-level="4">3. Aantal zorgaanbieders</text:h>
      <text:p text:style-name="ifm_p_ifm">Op grond van het Besluit verstrekt de NZa de beschikbaarheidbijdrage voor zorg door
               MMT met helikopter aan vier zorgaanbieders.</text:p>
      <text:h text:style-name="ifm_p_font.bold_mt.3.7mm_page.keep-with-next_ifm" text:outline-level="4">4. Hoogte beschikbaarheidbijdrage</text:h>
      <text:p text:style-name="ifm_p_ifm">a.  De hoogte van de beschikbaarheidbijdrage wordt gebaseerd op de posten in
                     onderstaande tabellen. In de toelichting van de beleidsregel staat beschreven
                     hoe de bedragen jaarlijks worden geïndexeerd.</text:p>
      <text:p text:style-name="ifm_p_ifm">b.  Voor de vergoeding wordt onderscheid gemaakt tussen drie verschillende
                     situaties die verband houden met de wijze waarop de brandwacht wordt geregeld
                     op de standplaats van de MMT en de uitgevoerde taken door de Helicopter Landing
                     Officer (HLO). De drie situaties zijn:</text:p>
      <text:p text:style-name="ifm_p_ifm">–  <text:span text:style-name="ifm_span_font.bold_ifm"> Situatie 1:</text:span> Externe locatie waarbij
                           brandwachtvoorziening van het vliegveld 24/7 aanwezig is en geen HLO door
                           het MMT wordt ingehuurd (<text:span text:style-name="ifm_span_font.italic_ifm">voorheen
                              standplaats B</text:span>);</text:p>
      <text:p text:style-name="ifm_p_ifm">–  <text:span text:style-name="ifm_span_font.bold_ifm">Situatie 2:</text:span> Externe locatie waarbij
                           brandwachtvoorziening van het vliegveld niet 24/7 aanwezig is en een HLO
                           door het MMT wordt ingehuurd. De HLO is naast brandwacht ook chauffeur,
                           is onderdeel van het team en telt mee voor de vergoeding van de
                           dienstkleding (<text:span text:style-name="ifm_span_font.italic_ifm">voorheen standplaats C</text:span>);</text:p>
      <text:p text:style-name="ifm_p_ifm">–  <text:span text:style-name="ifm_span_font.bold_ifm">Situatie 3:</text:span> Externe locatie waarbij
                           brandwachtvoorziening van het vliegveld niet 24/7 aanwezig is en een HLO
                           door de MMT wordt ingehuurd. De HLO vervult alleen de taak van
                           brandwacht, is geen onderdeel van het team en telt niet mee voor de
                           vergoeding van de dienstkleding.</text:p>
      <text:p text:style-name="ifm_p_ifm">Indien we onderscheid maken in de vergoedingsbedragen op basis van de situatie
                     is dit toegelicht in de tabellen.</text:p>
      <text:p text:style-name="ifm_p_ifm">c.  Helikopter, standplaats en voertui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5</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Externe locatie</text:p>
          </table:table-cell>
          <table:table-cell table:style-name="table.cell.border-bottom.border-right.padding-top.top.pleft.pright">
            <text:p text:style-name="text.cell.7.left">Kosten worden op nacalculatiebasis vergoed.</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30.694</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Werkelijke kosten</text:p>
          </table:table-cell>
        </table:table-row>
      </table:table>
      <text:p text:style-name="ifm_p_ifm">d.  Personele inz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5</text:p>
            </table:table-cell>
          </table:table-row>
        </table:table-header-rows>
        <table:table-row>
          <table:table-cell table:style-name="table.cell.border-bottom.border-left.border-right.padding-top.top.pleft.pright" table:number-rows-spanned="4">
            <text:p text:style-name="text.cell.7.left">Personele inzet</text:p>
            <text:p text:style-name="text.cell.7.left">per functie</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876.581</text:p>
          </table:table-cell>
        </table:table-row>
        <table:table-row>
          <table:table-cell table:style-name="table.cell.border-bottom.border-left.border-right.padding-top.top.pleft.pright">
            <text:p text:style-name="text.cell.7.left">MMT-arts</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1.662.207</text:p>
          </table:table-cell>
        </table:table-row>
        <table:table-row>
          <table:table-cell table:style-name="table.cell.border-bottom.border-left.border-right.padding-top.top.pleft.pright">
            <text:p text:style-name="text.cell.7.left">Helicopter landing officer – <text:span text:style-name="ifm_span_font.italic_ifm">alleen bij
                                       situatie 2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504.455</text:p>
          </table:table-cell>
        </table:table-row>
        <table:table-row>
          <table:table-cell table:style-name="table.cell.border-bottom.border-left.border-right.padding-top.top.pleft.pright">
            <text:p text:style-name="text.cell.7.left">Ondersteunend personeel: <text:span text:style-name="ifm_span_font.italic_ifm">chief
                                       nurse</text:span></text:p>
            <text:p text:style-name="text.cell.7.left"><text:span text:style-name="ifm_span_font.italic_ifm">manager</text:span></text:p>
            <text:p text:style-name="text.cell.7.left"><text:span text:style-name="ifm_span_font.italic_ifm">medisch coördinator</text:span></text:p>
            <text:p text:style-name="text.cell.7.left"><text:span text:style-name="ifm_span_font.italic_ifm">secretariaat</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20.344</text:p>
          </table:table-cell>
        </table:table-row>
      </table:table>
      <text:p text:style-name="ifm_p_ifm">e.  Opleidingen</text:p>
      <text:p text:style-name="ifm_p_ifm">De vergoedingsbedragen van de opleidingen en stages van de teamleden MMT met
                     helikopter zijn opgenomen in bijlage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Vergoeding kosten</text:p>
            </table:table-cell>
          </table:table-row>
        </table:table-header-rows>
        <table:table-row>
          <table:table-cell table:style-name="table.cell.border-bottom.border-left.border-right.padding-top.top.pleft.pright" table:number-rows-spanned="5">
            <text:p text:style-name="text.cell.7.left">Opleidingen</text:p>
            <text:p text:style-name="text.cell.7.left">externe kostencomponent</text:p>
            <text:p text:style-name="text.cell.7.left">Initieel</text:p>
          </table:table-cell>
          <table:table-cell table:style-name="table.cell.border-bottom.border-right.padding-top.top.pleft.pright">
            <text:p text:style-name="text.cell.7.left">MMT-verpleegkundige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stages</text:p>
          </table:table-cell>
          <table:table-cell table:style-name="table.cell.border-bottom.border-right.padding-top.top.pleft.pright">
            <text:p text:style-name="text.cell.7.left">Werkelijke kosten met een maximum norm per persoon per
                                    stage</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Vliegoperationele opleidingen <text:span text:style-name="ifm_span_font.italic_ifm">In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able:number-rows-spanned="5">
            <text:p text:style-name="text.cell.7.left">Opleidingen externe kostencomponent Periodiek</text:p>
          </table:table-cell>
          <table:table-cell table:style-name="table.cell.border-bottom.border-right.padding-top.top.pleft.pright">
            <text:p text:style-name="text.cell.7.left">MMT-verpleegkundige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stages</text:p>
          </table:table-cell>
          <table:table-cell table:style-name="table.cell.border-bottom.border-right.padding-top.top.pleft.pright">
            <text:p text:style-name="text.cell.7.left">Werkelijke kosten met een maximum norm per persoon per
                                    stage</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Vliegoperationele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Opleidingen urencomponent</text:p>
          </table:table-cell>
          <table:table-cell table:style-name="table.cell.border-bottom.border-right.padding-top.top.pleft.pright">
            <text:p text:style-name="text.cell.7.left"/>
          </table:table-cell>
          <table:table-cell table:style-name="table.cell.border-bottom.border-right.padding-top.top.pleft.pright">
            <text:p text:style-name="text.cell.7.left">Norm per opleiding per persoon</text:p>
          </table:table-cell>
          <table:table-cell table:style-name="table.cell.border-bottom.border-right.padding-top.top.pleft.pright">
            <text:p text:style-name="text.cell.7.left">Zie Bijlage 2</text:p>
          </table:table-cell>
        </table:table-row>
      </table:table>
      <text:p text:style-name="ifm_p_ifm">f.  Overige directe kosten, overhead en overige
                        opbrengs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5</text:p>
            </table:table-cell>
          </table:table-row>
        </table:table-header-rows>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 – <text:span text:style-name="ifm_span_font.italic_ifm">bij situatie 2</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6.718</text:p>
          </table:table-cell>
        </table:table-row>
        <table:table-row>
          <table:table-cell table:style-name="table.cell.border-bottom.border-left.border-right.padding-top.top.pleft.pright">
            <text:p text:style-name="text.cell.7.left">Norm exclusief Helicopter landing officer – <text:span text:style-name="ifm_span_font.italic_ifm">bij situatie 1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2.684</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 patiëntgebonden kosten</text:p>
            <text:p text:style-name="text.cell.7.left">• hotelmatige kosten</text:p>
            <text:p text:style-name="text.cell.7.left">• algemene materiële kosten</text:p>
            <text:p text:style-name="text.cell.7.left">• algemene personele kosten</text:p>
          </table:table-cell>
          <table:table-cell table:style-name="table.cell.border-bottom.border-right.padding-top.top.pleft.pright">
            <text:p text:style-name="text.cell.7.left">€ 220.54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453.428</text:p>
          </table:table-cell>
        </table:table-row>
        <table:table-row>
          <table:table-cell table:style-name="table.cell.border-bottom.border-left.border-right.padding-top.top.pleft.pright">
            <text:p text:style-name="text.cell.7.left">Overige opbrengsten</text:p>
          </table:table-cell>
          <table:table-cell table:style-name="table.cell.border-bottom.border-right.padding-top.top.pleft.pright">
            <text:p text:style-name="text.cell.7.left">Opbreng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
      <text:p text:style-name="ifm_p_ifm">g.  Bloed, bloedproducten en ECM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5</text:p>
            </table:table-cell>
          </table:table-row>
        </table:table-header-rows>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goeding op basis van P × Q (gerealiseerd aantal verbruikte
                                    packaged cells)</text:p>
          </table:table-cell>
          <table:table-cell table:style-name="table.cell.border-bottom.border-right.padding-top.top.pleft.pright">
            <text:p text:style-name="text.cell.7.left">€ 282</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goeding op basis van P × Q (gerealiseerd aantal verbruikte
                                    gram fibrinogeen)</text:p>
          </table:table-cell>
          <table:table-cell table:style-name="table.cell.border-bottom.border-right.padding-top.top.pleft.pright">
            <text:p text:style-name="text.cell.7.left">€ 389</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Werkelijke kosten</text:p>
          </table:table-cell>
        </table:table-row>
      </table:table>
      <text:p text:style-name="ifm_p_ifm">Vanaf 2022 wordt de Extracorporeal membrane oxygenation, ofwel de Hart-long
                     machine (ECMO) vergoed als onderdeel van de MMT met helikopter. De vergoeding
                     geldt per jaar vanaf moment van ingebruikname. Voor het gebruik van ECMO wordt
                     opleidingstijd vergoed. De initiële opleiding komt alleen in aanmerking voor
                     vergoeding indien dit gaat om het eerste jaar waarin de ECMO in gebruik wordt
                     genomen óf in het jaar wanneer een teamlid start bij een MM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5</text:p>
            </table:table-cell>
          </table:table-row>
        </table:table-header-rows>
        <table:table-row>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 14.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 18.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sposables</text:p>
            <text:p text:style-name="text.cell.7.left">(prijs per stuk)</text:p>
          </table:table-cell>
          <table:table-cell table:style-name="table.cell.border-bottom.border-right.padding-top.top.pleft.pright">
            <text:p text:style-name="text.cell.7.left">Vergoeding is op basis van P × Q (gerealiseerd aantal
                                    verbruikte disposables). Bedrag per disposable wordt jaarlijks
                                    niet geïndexeerd.</text:p>
          </table:table-cell>
          <table:table-cell table:style-name="table.cell.border-bottom.border-right.padding-top.top.pleft.pright">
            <text:p text:style-name="text.cell.7.left">€ 6.083</text:p>
          </table:table-cell>
        </table:table-row>
        <table:table-row>
          <table:table-cell table:style-name="table.cell.border-bottom.border-left.border-right.padding-top.top.pleft.pright">
            <text:p text:style-name="text.cell.7.left">ECMO opleidingen <text:span text:style-name="ifm_span_font.italic_ifm">Init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2.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3.882</text:p>
          </table:table-cell>
        </table:table-row>
        <table:table-row>
          <table:table-cell table:style-name="table.cell.border-bottom.border-left.border-right.padding-top.top.pleft.pright">
            <text:p text:style-name="text.cell.7.left">ECMO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1.553</text:p>
          </table:table-cell>
        </table:table-row>
      </table:table>
      <text:h text:style-name="ifm_p_font.bold_mt.5.08mm_page.keep-with-next_ifm" text:outline-level="2">Artikel<text:s/>7<text:s/>Spoedeisende hulp</text:h>
      <text:h text:style-name="ifm_p_font.bold_mt.4.23mm_page.keep-with-next_ifm" text:outline-level="4">1. Beschrijving zorg</text:h>
      <text:p text:style-name="ifm_p_ifm">Spoedeisende hulp (SEH) als bedoeld in onderdeel B, aanhef en onder 7, van de
               Bijlage.</text:p>
      <text:h text:style-name="ifm_p_font.bold_mt.3.7mm_page.keep-with-next_ifm" text:outline-level="4">2. Criteria verstrekking</text:h>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h text:style-name="ifm_p_font.bold_mt.3.7mm_page.keep-with-next_ifm" text:outline-level="4">4. Hoogte beschikbaarheidbijdrage</text:h>
      <text:h text:style-name="ifm_p_font.italic_mt.3.7mm_page.keep-with-next_ifm" text:outline-level="4"><text:span text:style-name="ifm_span_font.underline_ifm">Voorwacht:</text:span></text:h>
      <text:h text:style-name="ifm_p_font.italic_mt.3.7mm_page.keep-with-next_ifm" text:outline-level="4"> a. Kosten personeel</text:h>
      <text:p text:style-name="ifm_p_ifm">Om 24/7 beschikbaarheid te borgen gaat de NZa uit van de volgende personele inzet en
               bijbehorende salariskost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5</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08.055 per fte</text:p>
          </table:table-cell>
        </table:table-row>
        <table:table-row>
          <table:table-cell table:style-name="table.cell.border-bottom.border-left.border-right.padding-top.top.pleft.pright">
            <text:p text:style-name="text.cell.7.left">SEH-arts of arts SEH</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216.869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h text:style-name="ifm_p_font.italic_mt.3.7mm_page.keep-with-next_ifm" text:outline-level="4"> b. Kosten materieel en overhead</text:h>
      <text:p text:style-name="ifm_p_ifm">De NZa gaat uit van een totaal aan materiële kosten en overheadkosten van
               € 1.111.016,– (prijspeil 2025). De materiële kosten (€ 781.977,–) worden jaarlijks
               met het prijsindexcijfer voor de materiële kosten geïndexeerd. De overheadkosten
               (€ 329.040,–) worden conform het indexcijfer voor kostenbedragen van (dbc)
               zorgproducten geïndexeerd.</text:p>
      <text:h text:style-name="ifm_p_font.italic_mt.3.7mm_page.keep-with-next_ifm" text:outline-level="4">c. Kosten kapitaal</text:h>
      <text:p text:style-name="ifm_p_ifm">De opslag voor kapitaallasten bedraagt € 186.709,– (prijspeil 2025). De
               kapitaallasten worden niet geïndexeerd.</text:p>
      <text:h text:style-name="ifm_p_font.italic_mt.3.7mm_page.keep-with-next_ifm" text:outline-level="4">d. Opbrengsten SEH</text:h>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text:p>
      <text:p text:style-name="ifm_p_ifm"><text:span text:style-name="ifm_span_font.italic_ifm">afslagpercentage Q</text:span> = 0,4047 * <text:span text:style-name="ifm_span_font.italic_ifm">LN</text:span>(<text:span text:style-name="ifm_span_font.italic_ifm">totaal
                  aantal unieke SEHpatiënten</text:span>) – 3,5498</text:p>
      <text:p text:style-name="ifm_p_ifm"><text:span text:style-name="ifm_span_font.italic_ifm">relevante Q<text:span text:style-name="ifm_span_font.subscript_ifm">uniek</text:span></text:span> = <text:span text:style-name="ifm_span_font.italic_ifm">totaal aantal unieke
                  patiënten</text:span> * (1 – <text:span text:style-name="ifm_span_font.italic_ifm">afslagpercentage Q</text:span>)</text:p>
      <text:p text:style-name="ifm_p_ifm">Het unieke aantal SEH-patiënten betreft het aantal patiënten in het betreffende
               jaar. Eenzelfde SEH-patiënt met meerdere SEH-consulten per dag, telt mee als één
               unieke SEH-patiënt.</text:p>
      <text:p text:style-name="ifm_p_ifm">Het gecorrigeerde aantal unieke SEH-patiënten wordt vermenigvuldigd met de
               normatieve opbrengst per unieke SEH-patiënt van € 218,15 (prijspeil 2025). Indien de
               totale opbrengsten van de (gecorrigeerde) unieke SEH-patiënten hoger zijn dan het
               normbedrag voor de voorwacht, dan ontvangt de zorgaanbieder een
               beschikbaarheidbijdrage ter hoogte van de achterwachtkosten (het normbedrag als
               bedoeld in sub e van dit artikel). De opbrengsten worden jaarlijks geïndexeerd
               conform het indexcijfer voor kostenbedragen van (dbc) zorgproducten.</text:p>
      <text:h text:style-name="ifm_p_font.italic_mt.3.7mm_page.keep-with-next_ifm" text:outline-level="4"><text:span text:style-name="ifm_span_font.underline_ifm">Achterwacht:</text:span></text:h>
      <text:h text:style-name="ifm_p_font.italic_mt.3.7mm_page.keep-with-next_ifm" text:outline-level="4">e. Kosten achterwacht</text:h>
      <text:p text:style-name="ifm_p_ifm">De NZa gaat uit van achterwachtkosten van € 993.655 (prijspeil 2025). De
               achterwachtkosten worden jaarlijks geïndexeerd. In de toelichting van de beleidsregel
               staat beschreven hoe deze indexatie plaatsvindt.</text:p>
      <text:h text:style-name="ifm_p_font.bold_mt.5.08mm_page.keep-with-next_ifm" text:outline-level="2">Artikel<text:s/>8<text:s/>Acute verloskunde</text:h>
      <text:h text:style-name="ifm_p_font.bold_mt.4.23mm_page.keep-with-next_ifm" text:outline-level="4">1. Beschrijving zorg</text:h>
      <text:p text:style-name="ifm_p_ifm">Acute verloskunde als bedoeld in onderdeel B, aanhef en onder 8, van de
               Bijlage.</text:p>
      <text:h text:style-name="ifm_p_font.bold_mt.3.7mm_page.keep-with-next_ifm" text:outline-level="4">2. Criteria verstrekking</text:h>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h text:style-name="ifm_p_font.bold_mt.3.7mm_page.keep-with-next_ifm" text:outline-level="4">4. Hoogte beschikbaarheidbijdrage</text:h>
      <text:h text:style-name="ifm_p_font.italic_mt.3.7mm_page.keep-with-next_ifm" text:outline-level="4"> a. Kosten personeel</text:h>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5</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17.463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42.239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59.698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h text:style-name="ifm_p_font.bold_mt.3.7mm_page.keep-with-next_ifm" text:outline-level="4"> b. Kosten materieel en overhead</text:h>
      <text:p text:style-name="ifm_p_ifm">De NZa gaat uit van een totaal aan materiële kosten en overheadkosten van
               € 635.524,– (prijspeil 2025). De materiële kosten (€ 498.801,–) worden jaarlijks met
               het prijsindexcijfer materiële kosten geïndexeerd. De overheadkosten (€ 136.722,–)
               worden conform het indexcijfer voor kostenbedragen van (dbc) zorgproducten
               geïndexeerd.</text:p>
      <text:h text:style-name="ifm_p_font.italic_mt.3.7mm_page.keep-with-next_ifm" text:outline-level="4">c. Kosten kapitaal</text:h>
      <text:p text:style-name="ifm_p_ifm">De opslag voor kapitaallasten bedraagt € 119.097,– (prijspeil 2025). De
               kapitaallasten worden niet geïndexeerd.</text:p>
      <text:h text:style-name="ifm_p_font.bold_mt.3.7mm_page.keep-with-next_ifm" text:outline-level="4"> d. Opbrengsten acute verloskunde </text:h>
      <text:p text:style-name="ifm_p_ifm">De beschikbaarheidbijdrage beoogt alleen een eventueel tekort te dekken binnen de
               reikwijdte van deze zorgfunctie. Dat wil zeggen dat de dbc omzet in mindering wordt
               gebracht op de normbedragen als bedoeld in sub a, b en c van dit artikel. Indien de
               dbc omzet die aan deze functie wordt toegerekend hoger is dan de normbedragen,
               ontvangt de zorgaanbieder geen beschikbaarheidbijdrage.</text:p>
      <text:p text:style-name="ifm_p_ifm">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23 voor de verloskunde-dbc’s.</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prijspeil 2025)’ in
               de tabel ‘Zorgproducten Acute verloskunde met percentage en bedragen’ in
               bijlage 1.</text:p>
      <text:h text:style-name="ifm_p_font.bold_mt.5.08mm_page.keep-with-next_ifm" text:outline-level="2">Artikel<text:s/>9<text:s/>Post mortem uitname bij donoren van organen (PMD)</text:h>
      <text:h text:style-name="ifm_p_font.bold_mt.4.23mm_page.keep-with-next_ifm" text:outline-level="4">1. Beschrijving zorg</text:h>
      <text:p text:style-name="ifm_p_ifm">Post mortem orgaanuitname bij donoren (PMD) zoals bedoeld in onderdeel B, aanhef en
               onder 3a van de Bijlage.</text:p>
      <text:h text:style-name="ifm_p_font.bold_mt.3.7mm_page.keep-with-next_ifm" text:outline-level="4">2. Criteria verstrekking</text:h>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h text:style-name="ifm_p_font.bold_mt.3.7mm_page.keep-with-next_ifm" text:outline-level="4">3. Aantal aanbieders</text:h>
      <text:p text:style-name="ifm_p_ifm">De NZa verstrekt de beschikbaarheidbijdrage conform de aanwijzing van 29 september
               2017 (kenmerk 1223399-167180-MC) aan drie zorgaanbieders.</text:p>
      <text:h text:style-name="ifm_p_font.bold_mt.3.7mm_page.keep-with-next_ifm" text:outline-level="4">4. Verlening</text:h>
      <text:p text:style-name="ifm_p_ifm">De verlening wordt vastgesteld op het bedrag van de verlening in t–1 (2025) plus
               indexatie. In aanvulling op het Uniform kader is de aanvraag tot verlening van de
               beschikbaarheidbijdrage post mortem orgaanuitname compleet indien bij de aanvraag het
               contract met de NTS is gevoegd.</text:p>
      <text:h text:style-name="ifm_p_font.bold_mt.3.7mm_page.keep-with-next_ifm" text:outline-level="4">5. Vaststelling</text:h>
      <text:p text:style-name="ifm_p_ifm">De betrokken zorgaanbieders dienen ten behoeve van de vaststelling van de
               beschikbaarheidbijdrage de volgende gegevens te registreren per uitname:</text:p>
      <table:table table:style-name="ifm_table_pgwide.1_mt.3.7mm_ifm">
        <table:table-column table:style-name="table9.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h text:style-name="ifm_p_font.bold_mt.3.7mm_page.keep-with-next_ifm" text:outline-level="4">6. Hoogte beschikbaarheidbijdrage</text:h>
      <text:p text:style-name="ifm_p_ifm">De beschikbaarheidbijdrage vergoedt de personele en materiële kosten van het
               zelfstandige uitnameteam (ZUT), inclusief huisvestingskosten en overhead.</text:p>
      <text:p text:style-name="ifm_p_ifm">Het ZUT is 7 ×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maximale hoogte van de beschikbaarheidbijdrage per team is als volgt
               opgebouw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eelpos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Kosten (ultimo 2025)</text:span></text:p>
            </table:table-cell>
          </table:table-row>
        </table:table-header-rows>
        <table:table-row table:style-name="zebra.body.odd">
          <table:table-cell table:style-name="table.cell.border-bottom.border-left.border-right.padding-top.top.pleft.pright">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Chirurgen</text:p>
          </table:table-cell>
          <table:table-cell table:style-name="table.cell.border-bottom.border-right.padding-top.top.pleft.pright">
            <text:p text:style-name="text.cell.7.left">6,42 fte</text:p>
          </table:table-cell>
          <table:table-cell table:style-name="table.cell.border-bottom.border-right.padding-top.top.pleft.pright">
            <text:p text:style-name="text.cell.7.left">€ 1.892.5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esthesiologen</text:p>
          </table:table-cell>
          <table:table-cell table:style-name="table.cell.border-bottom.border-right.padding-top.top.pleft.pright">
            <text:p text:style-name="text.cell.7.left">3,26 fte</text:p>
          </table:table-cell>
          <table:table-cell table:style-name="table.cell.border-bottom.border-right.padding-top.top.pleft.pright">
            <text:p text:style-name="text.cell.7.left">€ 923.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nesthesiemedewerkers</text:p>
          </table:table-cell>
          <table:table-cell table:style-name="table.cell.border-bottom.border-right.padding-top.top.pleft.pright">
            <text:p text:style-name="text.cell.7.left">4,78 fte</text:p>
          </table:table-cell>
          <table:table-cell table:style-name="table.cell.border-bottom.border-right.padding-top.top.pleft.pright">
            <text:p text:style-name="text.cell.7.left">€ 489.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eassistenten</text:p>
          </table:table-cell>
          <table:table-cell table:style-name="table.cell.border-bottom.border-right.padding-top.top.pleft.pright">
            <text:p text:style-name="text.cell.7.left">8,97 fte</text:p>
          </table:table-cell>
          <table:table-cell table:style-name="table.cell.border-bottom.border-right.padding-top.top.pleft.pright">
            <text:p text:style-name="text.cell.7.left">€ 918.4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ansplantatiecoördinatoren</text:p>
          </table:table-cell>
          <table:table-cell table:style-name="table.cell.border-bottom.border-right.padding-top.top.pleft.pright">
            <text:p text:style-name="text.cell.7.left">4,90 fte</text:p>
          </table:table-cell>
          <table:table-cell table:style-name="table.cell.border-bottom.border-right.padding-top.top.pleft.pright">
            <text:p text:style-name="text.cell.7.left">€ 579.8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agement</text:p>
          </table:table-cell>
          <table:table-cell table:style-name="table.cell.border-bottom.border-right.padding-top.top.pleft.pright">
            <text:p text:style-name="text.cell.7.left">0,93 fte</text:p>
          </table:table-cell>
          <table:table-cell table:style-name="table.cell.border-bottom.border-right.padding-top.top.pleft.pright">
            <text:p text:style-name="text.cell.7.left">€ 206.4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iaat</text:p>
          </table:table-cell>
          <table:table-cell table:style-name="table.cell.border-bottom.border-right.padding-top.top.pleft.pright">
            <text:p text:style-name="text.cell.7.left">1,03 fte</text:p>
          </table:table-cell>
          <table:table-cell table:style-name="table.cell.border-bottom.border-right.padding-top.top.pleft.pright">
            <text:p text:style-name="text.cell.7.left">€ 75.377</text:p>
          </table:table-cell>
        </table:table-row>
        <table:table-row>
          <table:table-cell table:style-name="table.cell.border-bottom.border-left.border-right.padding-top.top.pleft.pright" table:number-columns-spanned="2">
            <text:p text:style-name="text.cell.7.left">Machinepreservatie nieren (incl. perfusiemedewerker)</text:p>
          </table:table-cell>
          <table:table-cell table:style-name="table.cell.border-bottom.border-right.padding-top.top.pleft.pright">
            <text:p text:style-name="text.cell.7.left">Logistieke kosten</text:p>
          </table:table-cell>
          <table:table-cell table:style-name="table.cell.border-bottom.border-right.padding-top.top.pleft.pright">
            <text:p text:style-name="text.cell.7.left">Werkelijke kost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Kosten preservatie (disposables en machine)</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columns-spanned="2">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left">€ 379.579</text:p>
          </table:table-cell>
        </table:table-row>
        <table:table-row table:style-name="zebra.body.odd">
          <table:table-cell table:style-name="table.cell.border-bottom.border-left.border-right.padding-top.top.pleft.pright" table:number-columns-spanned="2">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59.360</text:p>
          </table:table-cell>
        </table:table-row>
        <table:table-row>
          <table:table-cell table:style-name="table.cell.border-bottom.border-left.border-right.padding-top.top.pleft.pright" table:number-columns-spanned="2">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813.593</text:p>
          </table:table-cell>
        </table:table-row>
      </table:table>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Ten behoeve van de vaststelling van de beschikbaarheidbijdrage levert de
               zorgaanbieder de gerealiseerde kosten van de machinepreservatie nieren aan.</text:p>
      <text:p text:style-name="ifm_p_ifm">De hoogte van het bedrag voor de machinepreservatie nieren betreft de kosten van de
               perfusie, voor zover die betrekking hebben op de materiaalkosten van de machines en
               de personeelskosten van de perfusiemedewerker. Onder de logistieke kosten vallen de
               transportkosten van de perfusiemedewerker nieren en het vervoer van de niermachine
               naar het donatieziekenhuis en vanaf het transplantatieziekenhuis. De vervoerskosten
               van de organen vallen buiten de beschikbaarheidbijdrage.</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h text:style-name="ifm_p_font.bold_mt.5.08mm_page.keep-with-next_ifm" text:outline-level="2">Artikel<text:s/>10<text:s/>Traumazorg voor zover het gaat om Opleiden, Trainen en Oefenen</text:h>
      <text:h text:style-name="ifm_p_font.bold_mt.4.23mm_page.keep-with-next_ifm" text:outline-level="4">1. Beschrijving van de zorg</text:h>
      <text:p text:style-name="ifm_p_ifm">Traumazorg voor wat betreft Opleiden, Trainen en Oefenen ten behoeve van rampen en
               crises (OTO), als bedoeld in onderdeel B, aanhef en onder 5, sub b van de
               Bijlage.</text:p>
      <text:h text:style-name="ifm_p_font.bold_mt.3.7mm_page.keep-with-next_ifm" text:outline-level="4">2. Criteria verstrekking</text:h>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h text:style-name="ifm_p_font.bold_mt.3.7mm_page.keep-with-next_ifm" text:outline-level="4">3. Hoogte beschikbaarheidbijdrage</text:h>
      <text:p text:style-name="ifm_p_ifm">De beschikbaarheidbijdrage voor OTO is opgebouwd uit een vaste component en een
               flexibele component. De vergoedingen in dit artikel zullen lumpsum verstrekt worden,
               maar moeten wel aan OTO worden besteed.</text:p>
      <text:h text:style-name="ifm_p_font.italic_mt.3.7mm_page.keep-with-next_ifm" text:outline-level="4">a. Vaste componenten</text:h>
      <text:p text:style-name="ifm_p_ifm">1  Basisteam: Voor de beschikbaarheidbijdrage OTO gaan we in ieder geval uit van
                     een vaste vergoeding van € 249.467 (prijspeil ultimo 2025)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106.769 (prijspeil ultimo 2025) ter dekking van de materiële kosten en
                     overhead.</text:p>
      <text:p text:style-name="ifm_p_ifm">3  Convenantspartners: Daarnaast gaan we uit van een vaste vergoeding van
                     € 720.066 (prijspeil ultimo 2025) voor de convenantspartners, opgebouwd uit
                     gemiddeld genomen 6 huisartsenposten (HAP’s), 6 ziekenhuizen (locaties met
                     SEH), 2 regionale ambulance voorzieningen (RAV’s) en 2 gemeentelijke
                     gezondheidsdiensten (GGD’s).</text:p>
      <text:h text:style-name="ifm_p_font.italic_mt.3.7mm_page.keep-with-next_ifm" text:outline-level="4">b. Flexibele component</text:h>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left"><text:span text:style-name="ifm_span_font.bold_color.ffffff_ifm">Normatieve vergoeding per partner</text:span></text:p>
              <text:p text:style-name="text.cell.7.left"><text:span text:style-name="ifm_span_font.bold_color.ffffff_ifm">(prijspeil ultimo 2025)</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left">€ 10.304</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left">€ 52.577</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left">€ 109.006</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 62.384</text:p>
          </table:table-cell>
        </table:table-row>
      </table:table>
      <text:h text:style-name="ifm_p_font.bold_mt.3.7mm_page.keep-with-next_ifm" text:outline-level="4">4. Procedure verlening en vaststelling</text:h>
      <text:p text:style-name="ifm_p_ifm">a.  De NZa verleent de beschikbaarheidbijdrage OTO op basis van het aantal en
                     soort convenantpartners in het netwerk in het jaar t–2.</text:p>
      <text:p text:style-name="ifm_p_ifm">b.  De NZa stelt de beschikbaarheidbijdrage OTO vast op basis van het definitieve
                     aantal en soort convenantpartners (peildatum 31 december) in het netwerk over
                     het subsidiejaar t.</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h text:style-name="ifm_p_font.bold_mt.3.7mm_page.keep-with-next_ifm" text:outline-level="4">5. Indexatie</text:h>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h text:style-name="ifm_p_font.bold_mt.4.23mm_page.keep-with-next_ifm" text:outline-level="4">1. Beschrijving van de zorg</text:h>
      <text:p text:style-name="ifm_p_ifm">Het betreft zorg verleend als bedoeld in onderdeel B, aanhef en onder 4, van de
               Bijlage.</text:p>
      <text:h text:style-name="ifm_p_font.bold_mt.3.7mm_page.keep-with-next_ifm" text:outline-level="4">2. Criteria voor verstrekking</text:h>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 naast het gestelde in de
               beleidsregel – plaats op basis van het Convenant Calamiteitenhospitaal, gesloten
               tussen het Ministerie van Defensie, het Ministerie van Volksgezondheid, Welzijn en
               Sport en het Universitair Medisch Centrum Utrecht.</text:p>
      <text:h text:style-name="ifm_p_font.bold_mt.3.7mm_page.keep-with-next_ifm" text:outline-level="4">3. Verlening</text:h>
      <text:h text:style-name="ifm_p_font.italic_mt.3.7mm_page.keep-with-next_ifm" text:outline-level="4">a. Procedure verlening</text:h>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h text:style-name="ifm_p_font.italic_mt.3.7mm_page.keep-with-next_ifm" text:outline-level="4">b. Beoordeling verlening</text:h>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h text:style-name="ifm_p_font.bold_mt.3.7mm_page.keep-with-next_ifm" text:outline-level="4">4. Vaststelling</text:h>
      <text:h text:style-name="ifm_p_font.italic_mt.3.7mm_page.keep-with-next_ifm" text:outline-level="4">a. Procedure vaststelling</text:h>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h text:style-name="ifm_p_font.bold_mt.3.7mm_page.keep-with-next_ifm" text:outline-level="4"> b. Beoordeling aanvraag vaststelling</text:h>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h text:style-name="ifm_p_font.bold_mt.3.7mm_page.keep-with-next_ifm" text:outline-level="4">5. Hoogte beschikbaarheidbijdrage</text:h>
      <text:p text:style-name="ifm_p_ifm">a.  Het vaste deel van de beschikbaarheidbijdrage is bestemd voor de
                     instandhouding van het Calamiteitenhospitaal. De hoogte van het vaste deel van
                     de beschikbaarheidbijdrage bedraagt maximaal € 2.167.375 (prijspeil ultimo
                     2025) en wordt gebaseerd op de volgende post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uro)</text:p>
              <text:p text:style-name="text.cell.7.left">Prijspeil 2025</text:p>
            </table:table-cell>
          </table:table-row>
        </table:table-header-rows>
        <table:table-row>
          <table:table-cell table:style-name="table.cell.border-bottom.border-left.border-right.padding-top.top.pleft.pright" table:number-rows-spanned="7">
            <text:p text:style-name="text.cell.7.left">Voorbereiding</text:p>
            <text:p text:style-name="text.cell.7.left">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left">31.609</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left">27.870</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left">17.587</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left">43.464</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left">74.252</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left">11.570</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left">64.946</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left">547.937</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left">57.730</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left">72.163</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left">101.028</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left">14.433</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left">28.865</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left">115.460</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left">167.085</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left">113.548</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left">314.032</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461.914</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left">556.949</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left">111.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left">41.7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left">41.771</text:p>
          </table:table-cell>
        </table:table-row>
        <table:table-row>
          <table:table-cell table:style-name="table.cell.border-bottom.border-left.border-right.padding-top.top.pleft.pright" table:number-columns-spanned="2" table:number-rows-spanned="3">
            <text:p text:style-name="text.cell.7.left">Totaal</text:p>
            <text:p text:style-name="text.cell.7.left">Bijdrage Ministerie van Defensie</text:p>
            <text:p text:style-name="text.cell.7.left">Beschikbaarheidbijdrage NZa</text:p>
          </table:table-cell>
          <table:table-cell table:style-name="table.cell.border-bottom.border-right.padding-top.top.pleft.pright">
            <text:p text:style-name="text.cell.7.left">3.017.375</text:p>
          </table:table-cell>
        </table:table-row>
        <table:table-row>
          <table:table-cell table:style-name="table.cell.border-bottom.border-left.border-right.padding-top.top.pleft.pright">
            <text:p text:style-name="text.cell.7.left">850.000</text:p>
          </table:table-cell>
        </table:table-row>
        <table:table-row>
          <table:table-cell table:style-name="table.cell.border-bottom.border-left.border-right.padding-top.top.pleft.pright">
            <text:p text:style-name="text.cell.7.left">2.167.375</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5):</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75.049</text:p>
          </table:table-cell>
          <table:table-cell table:style-name="table.cell.border-bottom.border-right.padding-top.top.pleft.pright">
            <text:p text:style-name="text.cell.7.left">131.336</text:p>
          </table:table-cell>
          <table:table-cell table:style-name="table.cell.border-bottom.border-right.padding-top.top.pleft.pright">
            <text:p text:style-name="text.cell.7.left">199.169</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461.914 (prijspeil 2025) wordt in dat geval tot aan de
                     eerstvolgende herijking verhoogd met 10% van het meerdere boven de
                     € 230.000.</text:p>
      <text:h text:style-name="ifm_p_font.bold_mt.5.08mm_page.keep-with-next_ifm" text:outline-level="2">Artikel<text:s/>12<text:s/>Coördinatie traumazorg en regionaal overleg acute zorg</text:h>
      <text:h text:style-name="ifm_p_font.bold_mt.4.23mm_page.keep-with-next_ifm" text:outline-level="4">1. Beschrijving van de zorg</text:h>
      <text:p text:style-name="ifm_p_ifm">Acute zorg als bedoeld in onderdeel B, aanhef en onder 5, sub a van de Bijlage.</text:p>
      <text:p text:style-name="ifm_p_ifm"><text:span text:style-name="ifm_span_font.italic_ifm">Coördinatie traumazorg, regionaal overleg acute zorgketen,
                  patiëntenspreiding alsmede inzicht in capaciteit en druk op de zorg:</text:span></text:p>
      <text:p text:style-name="ifm_p_ifm">Het gaat hierbij om:</text:p>
      <text:p text:style-name="ifm_p_ifm">•  het organiseren van de beschikbaarheid en bereikbaarheid van traumazorg in
                     instellingen voor medisch specialistische zorg;</text:p>
      <text:p text:style-name="ifm_p_ifm">•  het onderhouden en ontwikkelen van het traumazorgnetwerk en de
                     kenniscentrumfunctie voor traumazorg alsmede het uitvoeren van activiteiten
                     gericht op het verbeteren van de kwaliteit van de traumazorg.</text:p>
      <text:p text:style-name="ifm_p_ifm">•  het uitvoeren van de activiteiten, omschreven in de artikelen 8A.2 en 8A.3 van
                     het Uitvoeringsbesluit Wkkgz;</text:p>
      <text:p text:style-name="ifm_p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fm">•  het coördineren van het vervoer van patiënten die bovenregionaal of
                     internationaal gespreid worden.</text:p>
      <text:h text:style-name="ifm_p_font.bold_mt.3.7mm_page.keep-with-next_ifm" text:outline-level="4">2. Criteria voor verstrekking</text:h>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h text:style-name="ifm_p_font.bold_mt.3.7mm_page.keep-with-next_ifm" text:outline-level="4">3. Hoogte beschikbaarheidbijdrage</text:h>
      <text:p text:style-name="ifm_p_ifm">De beschikbaarheidbijdrage voor CTR is opgebouwd uit een vaste component en een
               flexibele component. De vergoedingen in dit artikel zullen lumpsum verstrekt worden,
               maar moeten wel aan CTR worden besteed.</text:p>
      <text:h text:style-name="ifm_p_font.italic_mt.3.7mm_page.keep-with-next_ifm" text:outline-level="4">a. Vaste componenten</text:h>
      <text:p text:style-name="ifm_p_ifm">1.  Basisteam: Voor de beschikbaarheidbijdrage CTR gaan we in ieder geval uit van
                     een vaste vergoeding van € 1.752.229 (prijspeil ultimo 2025) voor het
                     basisteam, deze vergoeding is gebaseerd op de in het kostenonderzoek
                     waargenomen gemiddelde opbouw van personeelsfuncties van de vijf traumaregio’s
                     die in 2022 en 2023 alleen de basisvergoeding ontvangen, zie tabel 5 in de
                     toelichting. In de praktijk kan de precieze opbouw afwijken; de vergoeding kan
                     dus ook worden gebruikt voor een andere functiemix in het basisteam.</text:p>
      <text:p text:style-name="ifm_p_ifm">2.  Materiële kosten en overhead: het netwerk ontvangt een vast bedrag van
                     € 596.452 (prijspeil ultimo 2025) ter dekking van de materiële kosten en
                     overhead.</text:p>
      <text:p text:style-name="ifm_p_ifm">3.  Vergoeding van kosten via de netwerken: het netwerk ontvangt een vast bedrag
                     van totaal € 539.481 (prijspeil ultimo 2025) ter dekking van kosten vergoeding
                     via de netwerken. Dit bedrag bestaat uit een vergoeding van kosten van het
                     Landelijk Netwerk Acute Zorg (LNAZ) € 256.219, het Landelijk Platform
                     Zorgcoördinatie (LPZ) € 116.481 en het Landelijk Coördinatiecentrum Patiënten
                     Spreiding (LCPS) € 166.782. De vergoedingen voor kosten die via de netwerken
                     verlopen zijn geoormerkt. De vergoeding mag dus niet worden gebruikt ter
                     dekking van andere kosten.</text:p>
      <text:h text:style-name="ifm_p_font.italic_mt.3.7mm_page.keep-with-next_ifm" text:outline-level="4">b. Flexibele componenten</text:h>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Convenantpartners<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 (prijspeil ultimo 2025)</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able:number-rows-spanned="2">
            <text:p text:style-name="text.cell.7.left">€ 359.880</text:p>
          </table:table-cell>
        </table:table-row>
        <table:table-row>
          <table:table-cell table:style-name="table.cell.border-bottom.border-left.border-right.padding-top.top.pleft.pright">
            <text:p text:style-name="text.cell.7.left">2,10 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30–40</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able:number-rows-spanned="2">
            <text:p text:style-name="text.cell.7.left">€ 606.175</text:p>
          </table:table-cell>
        </table:table-row>
        <table:table-row>
          <table:table-cell table:style-name="table.cell.border-bottom.border-left.border-right.padding-top.top.pleft.pright">
            <text:p text:style-name="text.cell.7.left">3,50 beleidsmedewerker</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40–50</text:p>
          </table:table-cell>
          <table:table-cell table:style-name="table.cell.border-bottom.border-right.padding-top.top.pleft.pright" table:number-rows-spanned="2">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able:number-rows-spanned="2">
            <text:p text:style-name="text.cell.7.left">€ 852.470</text:p>
          </table:table-cell>
        </table:table-row>
        <table:table-row>
          <table:table-cell table:style-name="table.cell.border-bottom.border-left.border-right.padding-top.top.pleft.pright">
            <text:p text:style-name="text.cell.7.left">4,90</text:p>
            <text:p text:style-name="text.cell.7.left">beleidsmedewerker</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50–60</text:p>
          </table:table-cell>
          <table:table-cell table:style-name="table.cell.border-bottom.border-right.padding-top.top.pleft.pright" table:number-rows-spanned="2">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able:number-rows-spanned="2">
            <text:p text:style-name="text.cell.7.left">€ 1.098.764</text:p>
          </table:table-cell>
        </table:table-row>
        <table:table-row>
          <table:table-cell table:style-name="table.cell.border-bottom.border-left.border-right.padding-top.top.pleft.pright">
            <text:p text:style-name="text.cell.7.left">6,30</text:p>
            <text:p text:style-name="text.cell.7.left">beleidsmedewerker</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60</text:p>
          </table:table-cell>
          <table:table-cell table:style-name="table.cell.border-bottom.border-right.padding-top.top.pleft.pright" table:number-rows-spanned="2">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able:number-rows-spanned="2">
            <text:p text:style-name="text.cell.7.left">€ 1.345.058</text:p>
          </table:table-cell>
        </table:table-row>
        <table:table-row>
          <table:table-cell table:style-name="table.cell.border-bottom.border-left.border-right.padding-top.top.pleft.pright">
            <text:p text:style-name="text.cell.7.left">7,70</text:p>
            <text:p text:style-name="text.cell.7.left">beleidsmedewerke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 (prijspeil ultimo 2025)</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2,0 miljoen</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able:number-rows-spanned="2">
            <text:p text:style-name="text.cell.7.left">€ 359.880</text:p>
          </table:table-cell>
        </table:table-row>
        <table:table-row>
          <table:table-cell table:style-name="table.cell.border-bottom.border-left.border-right.padding-top.top.pleft.pright">
            <text:p text:style-name="text.cell.7.left">2,10 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2,0–2,5 miljoen</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able:number-rows-spanned="2">
            <text:p text:style-name="text.cell.7.left">€ 606.175</text:p>
          </table:table-cell>
        </table:table-row>
        <table:table-row>
          <table:table-cell table:style-name="table.cell.border-bottom.border-left.border-right.padding-top.top.pleft.pright">
            <text:p text:style-name="text.cell.7.left">3,50 beleidsmedewerker</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2,5–3,0 miljoen</text:p>
          </table:table-cell>
          <table:table-cell table:style-name="table.cell.border-right.padding-top.top.pleft.pright" table:number-rows-spanned="2">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able:number-rows-spanned="2">
            <text:p text:style-name="text.cell.7.left">€ 852.470</text:p>
          </table:table-cell>
        </table:table-row>
        <table:table-row>
          <table:table-cell table:style-name="table.cell.border-bottom.border-left.border-right.padding-top.top.pleft.pright">
            <text:p text:style-name="text.cell.7.left">4,90</text:p>
            <text:p text:style-name="text.cell.7.left">beleidsmedewerker</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3,0–3,5 miljoen</text:p>
          </table:table-cell>
          <table:table-cell table:style-name="table.cell.border-bottom.border-right.padding-top.top.pleft.pright" table:number-rows-spanned="2">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able:number-rows-spanned="2">
            <text:p text:style-name="text.cell.7.left">€ 1.098.764</text:p>
          </table:table-cell>
        </table:table-row>
        <table:table-row>
          <table:table-cell table:style-name="table.cell.border-bottom.border-left.border-right.padding-top.top.pleft.pright">
            <text:p text:style-name="text.cell.7.left">6,30</text:p>
            <text:p text:style-name="text.cell.7.left">beleidsmedewerker</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3,5 miljoen</text:p>
          </table:table-cell>
          <table:table-cell table:style-name="table.cell.border-bottom.border-right.padding-top.top.pleft.pright" table:number-rows-spanned="2">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able:number-rows-spanned="2">
            <text:p text:style-name="text.cell.7.left">€ 1.345.058</text:p>
          </table:table-cell>
        </table:table-row>
        <table:table-row>
          <table:table-cell table:style-name="table.cell.border-bottom.border-left.border-right.padding-top.top.pleft.pright">
            <text:p text:style-name="text.cell.7.left">7,70</text:p>
            <text:p text:style-name="text.cell.7.left">beleidsmedewerker</text:p>
          </table:table-cell>
        </table:table-row>
      </table:table>
      <text:p text:style-name="ifm_p_ifm">2.  <text:span text:style-name="ifm_span_font.italic_ifm">Traumaregistraties:</text:span> voor de variabele traumaregistratie wordt
                     er uitgebreid met fte data-functionaris.</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5</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6.5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6.500 – 8.5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27.513</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8.5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55.025</text:p>
          </table:table-cell>
        </table:table-row>
      </table:table>
      <text:h text:style-name="ifm_p_font.bold_mt.3.7mm_page.keep-with-next_ifm" text:outline-level="4">4. Procedure verlening en vaststelling</text:h>
      <text:p text:style-name="ifm_p_ifm">a.  De NZa verleent de beschikbaarheidbijdrage CTR op basis van de volgende
                     gegevens in het netwerk in het jaar t–2:</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definitieve gegevens in het netwerk over het subsidiejaar t:</text:p>
      <text:p text:style-name="ifm_p_ifm">–  het aantal en soort convenantpartners (peildatum 31 december); en</text:p>
      <text:p text:style-name="ifm_p_ifm">–  het aantal inwoners (peildatum 1 januari); en</text:p>
      <text:p text:style-name="ifm_p_ifm">–  het totaal aantal traumaregistraties in het subsidiejaar.</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h text:style-name="ifm_p_font.bold_mt.3.7mm_page.keep-with-next_ifm" text:outline-level="4">5. Indexatie</text:h>
      <text:p text:style-name="ifm_p_ifm">a.  Het basisteam in de vaste component wordt jaarlijks geïndexeerd met index voor
                     personele kosten.</text:p>
      <text:p text:style-name="ifm_p_ifm">b.  Voor indexering van materiële kosten en overhead in de vaste component wordt
                     een verhouding aangehouden van 90% van de index voor de personele kosten en 10%
                     van de index voor de materiële kosten.</text:p>
      <text:p text:style-name="ifm_p_ifm">c.  Voor indexering van de vergoeding van de kosten via de netwerken in de vaste
                     component wordt een verhouding aangehouden van 50% van de index voor personele
                     kosten en 50% van de index voor de materiële kosten.</text:p>
      <text:p text:style-name="ifm_p_ifm">d.  De complexiteitsniveaus en extra bedragen voor de traumaregistratie hebben
                     vanuit het kostenonderzoek een materieel deel en een personeel deel, waarop ook
                     de materiële index en personele index op worden toegepast.</text:p>
      <text:h text:style-name="ifm_p_font.bold_mt.5.08mm_page.keep-with-next_ifm" text:outline-level="2">Artikel<text:s/>13<text:s/>Zorg door mobiel medische teams met voertuig</text:h>
      <text:h text:style-name="ifm_p_font.bold_mt.4.23mm_page.keep-with-next_ifm" text:outline-level="4">1. Beschrijving zorg</text:h>
      <text:p text:style-name="ifm_p_ifm">Zorg door mobiel medische teams (MMT’s) als bedoeld in onderdeel B, aanhef en
               onder 6, van de Bijlage.</text:p>
      <text:h text:style-name="ifm_p_font.bold_mt.3.7mm_page.keep-with-next_ifm" text:outline-level="4">2. Aantal aanbieders</text:h>
      <text:p text:style-name="ifm_p_ifm">De NZa verstrekt de beschikbaarheidbijdrage voor Zorg door MMT’s met voertuig aan
               twee zorgaanbieders, verdeeld over Utrecht en Enschede.</text:p>
      <text:h text:style-name="ifm_p_font.bold_mt.3.7mm_page.keep-with-next_ifm" text:outline-level="4">3. Hoogte beschikbaarheidbijdrage</text:h>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5 (euro)</text:p>
            </table:table-cell>
          </table:table-row>
        </table:table-header-rows>
        <table:table-row>
          <table:table-cell table:style-name="table.cell.border-bottom.border-left.border-right.padding-top.top.pleft.pright">
            <text:p text:style-name="text.cell.7.left">Personele kosten</text:p>
            <text:p text:style-name="text.cell.7.left">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left">1.362</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left">49.42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left">35.962</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left">22.152</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left">71.71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left">51.206</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2">Artikel<text:s/>14<text:s/>Gespecialiseerde en derdelijns psychotraumazorg voor zover het gaat om de
                  kennis en expertisefunctie</text:h>
      <text:h text:style-name="ifm_p_font.bold_mt.4.23mm_page.keep-with-next_ifm" text:outline-level="4">1. Beschrijving van de zorg</text:h>
      <text:p text:style-name="ifm_p_ifm">Gespecialiseerde en derdelijns psychotraumazorg voor zover het gaat om de kennis- en
               expertisefunctie als bedoeld in onderdeel B, aanhef 10 van de bijlage en aangevuld
               met het bepaalde in de aanwijzing van de Minister.</text:p>
      <text:h text:style-name="ifm_p_font.bold_mt.3.7mm_page.keep-with-next_ifm" text:outline-level="4">2. Criteria verstrekking</text:h>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h text:style-name="ifm_p_font.bold_mt.3.7mm_page.keep-with-next_ifm" text:outline-level="4">3. Procedure</text:h>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h text:style-name="ifm_p_font.bold_mt.3.7mm_page.keep-with-next_ifm" text:outline-level="4">4. Beoordeling aanvraag verlening</text:h>
      <text:h text:style-name="ifm_p_font.italic_mt.3.7mm_page.keep-with-next_ifm" text:outline-level="4"> a. Aanvraagformulier</text:h>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h text:style-name="ifm_p_font.italic_mt.3.7mm_page.keep-with-next_ifm" text:outline-level="4"> b. Activiteiten</text:h>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2025,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973.240</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864.804</text:p>
          </table:table-cell>
          <table:table-cell table:style-name="table.cell.border-bottom.border-right.padding-top.top.pleft.pright" table:number-rows-spanned="3">
            <text:p text:style-name="text.cell.7.left">3.055.918</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312.697</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878.417</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1.049.708</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449.8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5.528.666</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h text:style-name="ifm_p_font.italic_mt.3.7mm_page.keep-with-next_ifm" text:outline-level="4"> c. Hoogte beschikbaarheidbijdrage</text:h>
      <text:p text:style-name="ifm_p_ifm">De hoogte van de beschikbaarheidbijdrage bedraagt maximaal € 5.528.666 (prijspeil
               ultimo 2025),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h text:style-name="ifm_p_font.bold_mt.4.23mm_page.keep-with-next_ifm" text:outline-level="4">1. Beschrijving zorg</text:h>
      <text:p text:style-name="ifm_p_ifm">Spoedeisende ambulancezorg met vervoer per ambulancehelikopter vanaf de Friese
               Waddeneilanden als bedoeld in onderdeel B, aanhef en onder 16, van de Bijlage.</text:p>
      <text:h text:style-name="ifm_p_font.bold_mt.3.7mm_page.keep-with-next_ifm" text:outline-level="4">2. Criteria verstrekking</text:h>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h text:style-name="ifm_p_font.bold_mt.3.7mm_page.keep-with-next_ifm" text:outline-level="4">3. Hoogte beschikbaarheidbijdrage</text:h>
      <text:p text:style-name="ifm_p_ifm">a.  De hoogte van de beschikbaarheidbijdrage wordt gebaseerd op de kostenposten in
                     onderstaande tabel.</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5</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text:p>
            <text:p text:style-name="text.cell.7.left">contract helikopter (inclusief piloo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kosten huur,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22.767</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6.340</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2.924</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21.766</text:p>
          </table:table-cell>
        </table:table-row>
        <table:table-row>
          <table:table-cell table:style-name="table.cell.border-bottom.border-left.border-right.padding-top.top.pleft.pright" table:number-rows-spanned="3">
            <text:p text:style-name="text.cell.7.left">Personele inzet</text:p>
            <text:p text:style-name="text.cell.7.left"><text:span text:style-name="ifm_span_font.italic_ifm">Teamleden</text:span></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759.397</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745.3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le inzet</text:p>
            <text:p text:style-name="text.cell.7.left"><text:span text:style-name="ifm_span_font.italic_ifm">Ondersteunend personeel</text:span></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19.942</text:p>
          </table:table-cell>
        </table:table-row>
        <table:table-row>
          <table:table-cell table:style-name="table.cell.border-bottom.border-left.border-right.padding-top.top.pleft.pright">
            <text:p text:style-name="text.cell.7.left">Opleidingen</text:p>
            <text:p text:style-name="text.cell.7.left">Initieel</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 34.481</text:p>
          </table:table-cell>
        </table:table-row>
        <table:table-row>
          <table:table-cell table:style-name="table.cell.border-bottom.border-left.border-right.padding-top.top.pleft.pright">
            <text:p text:style-name="text.cell.7.left">Opleidingen</text:p>
            <text:p text:style-name="text.cell.7.left">periodiek</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49.527</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h text:style-name="ifm_p_font.bold_mt.4.23mm_page.keep-with-next_ifm" text:outline-level="4">1. Beschrijving zorg</text:h>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h text:style-name="ifm_p_font.bold_mt.3.7mm_page.keep-with-next_ifm" text:outline-level="4">2. Criteria verstrekking</text:h>
      <text:p text:style-name="ifm_p_ifm">Een uitname-organisatie, die een overeenkomst heeft gesloten met het orgaancentrum
               om met uitnameteams zorg te dragen voor alle postmortale uitnames van weefsel bij
               donoren in Nederland, kan bij de NZa een beschikbaarheidbijdrage aanvragen.</text:p>
      <text:h text:style-name="ifm_p_font.bold_mt.3.7mm_page.keep-with-next_ifm" text:outline-level="4">3. Hoogte beschikbaarheidbijdrage</text:h>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vervoer en materieel is voor alle soorten uitnamen gelijk gesteld op € 419,10
                     (prijspeil 2025) per donor. Dit vergoedingsbedrag wordt jaarlijks geï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5) staan in
                     onderstaande tabel:</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left"><text:span text:style-name="ifm_span_font.bold_color.ffffff_ifm">Bedrag per donor</text:span></text:p>
            </table:table-cell>
            <table:table-cell table:style-name="table.cell.border-top.border-bottom.border-right.padding-top.bottom.pleft.pright">
              <text:p text:style-name="text.cell.7.left"><text:span text:style-name="ifm_span_font.bold_color.ffffff_ifm">Bedrag bij afwijzing donor</text:span></text:p>
            </table:table-cell>
          </table:table-row>
        </table:table-header-rows>
        <table:table-row table:style-name="zebra.body.odd">
          <table:table-cell table:style-name="table.cell.border-bottom.border-left.border-right.padding-top.top.pleft.pright">
            <text:p text:style-name="text.cell.7.left">Oogweefsel</text:p>
          </table:table-cell>
          <table:table-cell table:style-name="table.cell.border-bottom.border-right.padding-top.top.pleft.pright">
            <text:p text:style-name="text.cell.7.left">€ 673,79</text:p>
          </table:table-cell>
          <table:table-cell table:style-name="table.cell.border-bottom.border-right.padding-top.top.pleft.pright">
            <text:p text:style-name="text.cell.7.left">€ 673,79</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left">€ 843,11</text:p>
          </table:table-cell>
          <table:table-cell table:style-name="table.cell.border-bottom.border-right.padding-top.top.pleft.pright">
            <text:p text:style-name="text.cell.7.left">€ 843,11</text:p>
          </table:table-cell>
        </table:table-row>
        <table:table-row table:style-name="zebra.body.odd">
          <table:table-cell table:style-name="table.cell.border-bottom.border-left.border-right.padding-top.top.pleft.pright">
            <text:p text:style-name="text.cell.7.left">Hartklep</text:p>
          </table:table-cell>
          <table:table-cell table:style-name="table.cell.border-bottom.border-right.padding-top.top.pleft.pright">
            <text:p text:style-name="text.cell.7.left">€ 1.514,77</text:p>
          </table:table-cell>
          <table:table-cell table:style-name="table.cell.border-bottom.border-right.padding-top.top.pleft.pright">
            <text:p text:style-name="text.cell.7.left">€ 1.402,35</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 3.171,13</text:p>
          </table:table-cell>
          <table:table-cell table:style-name="table.cell.border-bottom.border-right.padding-top.top.pleft.pright">
            <text:p text:style-name="text.cell.7.left">€ 2.040,35</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left">€ 3.312,47</text:p>
          </table:table-cell>
          <table:table-cell table:style-name="table.cell.border-bottom.border-right.padding-top.top.pleft.pright">
            <text:p text:style-name="text.cell.7.left">€ 2.040,35</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left">€ 1.627,20</text:p>
          </table:table-cell>
          <table:table-cell table:style-name="table.cell.border-bottom.border-right.padding-top.top.pleft.pright">
            <text:p text:style-name="text.cell.7.left">€ 1.402,35</text:p>
          </table:table-cell>
        </table:table-row>
        <table:table-row table:style-name="zebra.body.odd">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left">€ 4.014,85</text:p>
          </table:table-cell>
          <table:table-cell table:style-name="table.cell.border-bottom.border-right.padding-top.top.pleft.pright">
            <text:p text:style-name="text.cell.7.left">€ 2.435,41</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left">€ 910,02</text:p>
          </table:table-cell>
          <table:table-cell table:style-name="table.cell.border-bottom.border-right.padding-top.top.pleft.pright">
            <text:p text:style-name="text.cell.7.left">€ 843,11</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left">€ 3.524,50</text:p>
          </table:table-cell>
          <table:table-cell table:style-name="table.cell.border-bottom.border-right.padding-top.top.pleft.pright">
            <text:p text:style-name="text.cell.7.left">€ 2.040,35</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left">€ 1.795,84</text:p>
          </table:table-cell>
          <table:table-cell table:style-name="table.cell.border-bottom.border-right.padding-top.top.pleft.pright">
            <text:p text:style-name="text.cell.7.left">€ 1.627,20</text:p>
          </table:table-cell>
        </table:table-row>
        <table:table-row table:style-name="zebra.body.odd">
          <table:table-cell table:style-name="table.cell.border-bottom.border-left.border-right.padding-top.top.pleft.pright">
            <text:p text:style-name="text.cell.7.left">Hartklep + bot</text:p>
          </table:table-cell>
          <table:table-cell table:style-name="table.cell.border-bottom.border-right.padding-top.top.pleft.pright">
            <text:p text:style-name="text.cell.7.left">€ 3.856,91</text:p>
          </table:table-cell>
          <table:table-cell table:style-name="table.cell.border-bottom.border-right.padding-top.top.pleft.pright">
            <text:p text:style-name="text.cell.7.left">€ 2.277,47</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left">€ 3.383,15</text:p>
          </table:table-cell>
          <table:table-cell table:style-name="table.cell.border-bottom.border-right.padding-top.top.pleft.pright">
            <text:p text:style-name="text.cell.7.left">€ 2.040,35</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left">€ 1.683,42</text:p>
          </table:table-cell>
          <table:table-cell table:style-name="table.cell.border-bottom.border-right.padding-top.top.pleft.pright">
            <text:p text:style-name="text.cell.7.left">€ 1.627,20</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left">€ 474,56</text:p>
          </table:table-cell>
          <table:table-cell table:style-name="table.cell.border-bottom.border-right.padding-top.top.pleft.pright">
            <text:p text:style-name="text.cell.7.left"/>
          </table:table-cell>
        </table:table-row>
      </table:table>
      <text:p text:style-name="ifm_p_ifm">De bovenstaande bedragen worden jaarlijks met de personele index geïndexeerd,
                     met uitzondering van de component maaltijdenvergoeding (zijnde € 21,00 per
                     donor). Voor maaltijdvergoeding wordt de materiële index gehanteerd.</text:p>
      <text:p text:style-name="ifm_p_ifm">c.  Het vaste deel van de beschikbaarheidbijdrage bestaat uit de volgende kosten
                     (prijspeil 2025):</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1.102.983,94</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503.062,88</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left">€ 152.682,00</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h text:style-name="ifm_p_font.bold_mt.3.7mm_page.keep-with-next_ifm" text:outline-level="4">4. Verlening</text:h>
      <text:p text:style-name="ifm_p_ifm">a.  In aanvulling op het Uniform kader is de aanvraag tot verlening van de
                     beschikbaarheidbijdrage post mortem weefseluitname compleet indien bij de
                     aanvraag het contract met de NTS is gevoegd.</text:p>
      <text:p text:style-name="ifm_p_ifm">b.  De NTS stelt ten behoeve van de verwachte volume van uit te nemen weefsels een
                     volumebrief op, uitgesplitst naar de combinaties, als bedoeld in de tabel van
                     artikel 16, derde lid, onder b. Deze volumebrief moet worden toegevoegd aan de
                     aanvraag tot verlening.</text:p>
      <text:h text:style-name="ifm_p_font.bold_mt.3.7mm_page.keep-with-next_ifm" text:outline-level="4">5. Vaststelling</text:h>
      <text:h text:style-name="ifm_p_font.italic_mt.3.7mm_page.keep-with-next_ifm" text:outline-level="4"> a. Procedure vaststelling</text:h>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weefsels, uitgesplitst naar de combinaties, als
                     bedoeld in de tabel van artikel 16, derde lid, onder b; Deze brief moet aan de
                     aanvraag tot vaststelling worden toegevoegd.</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h text:style-name="ifm_p_font.italic_mt.3.7mm_page.keep-with-next_ifm" text:outline-level="4"> b. Beoordeling vaststelling </text:h>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Voor het bepalen van het definitieve vergoedingsbedrag van het uitnameteam in
                     de vaststelling moet het vergoedingsbedrag van de kosten van het uitnameteam
                     bij de verlening opnieuw worden berekend op basis van het definitieve prijspeil
                     dat gebruikt wordt bij de vaststelling. Alleen als de vergoeding van het
                     uitnameteam van de verlening (prijspeil vaststelling) groter is dan de
                     vergoeding van het uitnameteam van de vaststelling, wordt het vergoedingsbedrag
                     van het uitnameteam van de vaststelling op een andere manier berekend. Hiervoor
                     wordt 14,30% van het verschil tussen het vergoedingsbedrag van het uitnameteam
                     van de verlening(prijspeil vaststelling) en het vergoedingsbedrag van het
                     uitnameteam van de vaststelling in mindering gebracht op het vergoedingsbedrag
                     van het uitnameteam van de verlening (prijspeil vaststelling). Dit bedrag
                     vervangt het oorspronkelijk berekende bedrag van het uitnameteam van de
                     vaststelling en wordt gebruikt voor de berekening van de
                     beschikbaarheidbijdrage van de vaststelling.</text:p>
      <text:h text:style-name="ifm_p_font.bold_mt.5.08mm_page.keep-with-next_ifm" text:outline-level="2">Artikel<text:s/>17<text:s/>Intrekken/Vervallen oude beleidsregels</text:h>
      <text:p text:style-name="ifm_p_mt.4.23mm_ifm">Gelijktijdig met de inwerkingtreding van deze Beleidsregel Beschikbaarheidbijdrage
               op aanvraag wordt de Beleidsregel beschikbaarheidbijdrage op aanvraag, met kenmerk
               BR/REG-25108, ingetrokken.</text:p>
      <text:h text:style-name="ifm_p_font.bold_mt.5.08mm_page.keep-with-next_ifm" text:outline-level="2">Artikel<text:s/>18<text:s/>Toepasselijkheid voorafgaande beleidsregel</text:h>
      <text:p text:style-name="ifm_p_mt.4.23mm_ifm">De ‘Beleidsregel beschikbaarheidbijdrage op aanvraag’, met kenmerk BR/REG-25108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 BIJ BELEIDSREGEL</text:h>
      <text:h text:style-name="ifm_p_font.italic_mt.4.23mm_page.keep-with-next_ifm" text:outline-level="4">Beschikbaarheidbijdrage – algemeen</text:h>
      <text:p text:style-name="ifm_p_mt.3.7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italic_mt.3.7mm_page.keep-with-next_ifm" text:outline-level="4">Algemeen</text:h>
      <text:p text:style-name="ifm_p_mt.3.7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mt.3.7mm_ifm">Deze procedure staat meer uitgebreid beschreven in het Uniform kader.</text:p>
      <text:p text:style-name="ifm_p_mt.3.7mm_ifm">Daarnaast bevat de ‘Beleidsregel Beschikbaarheidbijdrage – op aanvraag’, specifieke
            (inhoudelijke) regels die aanvullend op het Uniform kader van toepassing zijn op de
            verstrekking van de beschikbaarheidbijdrage voor de specifieke zorgfuncties.</text:p>
      <text:p text:style-name="ifm_p_mt.3.7mm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5">TOELICHTING BIJ DE ZORGFUNCTIES</text:h>
      <text:h text:style-name="ifm_p_font.bold-italic_mt.5.08mm_page.keep-with-next_ifm" text:outline-level="6">Zorg door mobiel medisch team met helikopter</text:h>
      <text:h text:style-name="ifm_p_font.italic_mt.5.08mm_page.keep-with-next_ifm" text:outline-level="7">Artikel 6, vierde lid</text:h>
      <text:p text:style-name="ifm_p_mt.4.23mm_ifm">De resultaten van het kostenonderzoek 2023 naar de zorg door MMT met
                     helikopter vormen de grondslag voor de vergoedingsbedragen genoemd in
                     artikel 6, vierde lid. Voor de onderbouwing van de bedragen verwijzen wij naar
                     de ‘Eindrapportage kostenonderzoek Zorg door mobiel medisch team met helikopter
                     2023’.</text:p>
      <text:h text:style-name="ifm_p_font.italic_mt.3.7mm_page.keep-with-next_ifm" text:outline-level="7">Opleidingen</text:h>
      <text:p text:style-name="ifm_p_mt.3.7mm_ifm">Voor de berekening van een vergoeding voor opleidingen fungeert een
                        gemeenschappelijk opleidingsplan als basis. Er wordt een onderscheid gemaakt
                        tussen initiële opleidingen, periodieke opleidingen en stages.</text:p>
      <text:p text:style-name="ifm_p_ifm">Het plan is opgesteld op basis van competenties en specifieke vaardigheden
                        die nodig zijn voor de uitvoering van het werk als MMT-lid. In dit
                        opleidingsplan is onderscheid gemaakt tussen de functies MMT-arts,
                        MMT-verpleegkundige en MMT-chauffeur. De rol van MMT-chauffeur kan worden
                        ingevuld door de MMT-verpleegkundige of door de Helicopter Landing Officer.
                        Dit is dus geen afzonderlijke functionaris, maar wel een in te vullen
                        rol.</text:p>
      <text:p text:style-name="ifm_p_ifm">De totale vergoeding voor de opleidingen bestaat uit een kostencomponent en
                        een naar euro’s omgerekende urencomponent. In Bijlage 2. Vergoedingsbedragen
                        opleidingen teamleden MMT met helikopter worden de kosten- en
                        urencomponenten voor de opleidingen en stages weergegeven. In de
                        verantwoording worden de opleidingskosten op basis van de werkelijke kosten
                        afgerekend tot een vastgesteld maximum bedrag. Een cursus moet daadwerkelijk
                        zijn gevolgd om in aanmerking te komen voor een vergoeding.</text:p>
      <text:p text:style-name="ifm_p_ifm">Naast zorginhoudelijke opleidingen zijn er vliegoperationele opleidingen
                        die bedoeld zijn voor de MMT-verpleegkundige. Ook hiervoor geldt een
                        vergoeding voor de kosten en de uren.</text:p>
      <text:h text:style-name="ifm_p_font.italic_mt.3.7mm_page.keep-with-next_ifm" text:outline-level="7">Bloed en bloedproducten</text:h>
      <text:p text:style-name="ifm_p_mt.3.7mm_ifm">Het MMT met helikopter kan prehospitaal bloed en bloedproducten toedienen
                        aan patiënten. De vergoeding van de (bloed)producten heeft uitsluitend
                        betrekking op erytrocytenconcentraat en fibrinogeen.</text:p>
      <text:p text:style-name="ifm_p_ifm">De vergoeding van de bijbehorende kosten is als volgt vormgegeven:</text:p>
      <text:p text:style-name="ifm_p_ifm">–  Erytrocytenconcentraat (bloed): vergoeding per packaged cell;</text:p>
      <text:p text:style-name="ifm_p_ifm">–  Fibrinogeen (stollingsfactor): vergoeding per gram;</text:p>
      <text:p text:style-name="ifm_p_ifm">–  Logistieke kosten: kosten met betrekking tot diensten die direct
                              verband houden met het wisselen van bloed, waaronder transport en
                              voorraadbeheer, worden op basis van werkelijke kosten vergoed. Vaste
                              kosten met betrekking tot producten, waaronder afschrijvingskosten
                              voor investeringen in apparatuur en de kosten voor disposables voor
                              bloed en bloedproducten, worden in de norm van patiëntgebonden kosten
                              vergoed.</text:p>
      <text:h text:style-name="ifm_p_font.italic_mt.3.7mm_page.keep-with-next_ifm" text:outline-level="7">ECMO (Hart-long machine)</text:h>
      <text:p text:style-name="ifm_p_mt.3.7mm_ifm">Vanaf 2022 wordt de ECMO vergoed als onderdeel van de zorg door MMT met
                        helikopter. Hiervoor zijn de volgende posten onderdeel v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p text:style-name="ifm_p_ifm">Naast de initiële financiële investeringen en variabele kosten bij gebruik,
                        worden ook kosten voor opleidingstijd vergoed. Omdat de ECMO pas sinds kort
                        wordt gebruikt zijn er nog geen formele eisen vanuit het opleidingsplan
                        geformuleerd.</text:p>
      <text:h text:style-name="ifm_p_font.italic_mt.3.7mm_page.keep-with-next_ifm" text:outline-level="7">Indexatie</text:h>
      <text:p text:style-name="ifm_p_mt.3.7mm_ifm">De volgende indexatieregels gelden voor het MMT:</text:p>
      <text:p text:style-name="ifm_p_mt.3.7mm_ifm"><text:span text:style-name="ifm_span_font.italic_ifm">Prijsindexcijfer personele kosten:</text:span></text:p>
      <text:p text:style-name="ifm_p_ifm">–  Personele kosten en ondersteunend personeel;</text:p>
      <text:p text:style-name="ifm_p_ifm">–  Opleidingstijd bij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Initiële en periodieke opleidingskosten (niet zijnde opleidingstijd)
                              voor het opleiden en oefenen van het team;</text:p>
      <text:p text:style-name="ifm_p_ifm">–  Alle overige directe kosten;</text:p>
      <text:p text:style-name="ifm_p_ifm">–  Variabele kosten per patiënt (bloed en stollingsfactor) in het
                              onderdeel bloed en bloedproducten;</text:p>
      <text:p text:style-name="ifm_p_ifm">–  Overheadkosten.</text:p>
      <text:p text:style-name="ifm_p_mt.3.7mm_ifm"><text:span text:style-name="ifm_span_font.italic_ifm">Prijsindexcijfer personele en materiële
                     kosten:</text:span></text:p>
      <text:p text:style-name="ifm_p_ifm">–  Onderhoud- en servicekosten van de ECMO vanaf het tweede jaar dat de
                           ECMO in gebruik is. Hiervoor wordt een gemiddelde van de materiële en
                           personele index toegepast m.i.v. 2024.</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logistiek;</text:p>
      <text:p text:style-name="ifm_p_ifm">–  De aanschafkosten van ECMO;</text:p>
      <text:p text:style-name="ifm_p_ifm">–  Voor de disposables die gebruikt worden bij de ECMO wordt vanaf 2025
                              de materiële index toegepast. In de jaren daarvoor is geen jaarlijkse
                              indexatie met de leverancier afgesproken en wordt er niet
                              geïndexeerd.</text:p>
      <text:h text:style-name="ifm_p_font.bold-italic_mt.5.08mm_page.keep-with-next_ifm" text:outline-level="6">Spoedeisende hulp</text:h>
      <text:h text:style-name="ifm_p_font.italic_mt.5.08mm_page.keep-with-next_ifm" text:outline-level="7">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bijvoorbeeld vanwege meerdere zorgvragen-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italic_mt.5.08mm_page.keep-with-next_ifm" text:outline-level="7">Artikel 7, vierde lid, sub e</text:h>
      <text:p text:style-name="ifm_p_mt.4.23mm_ifm">De achterwachtkosten indexeert de NZa als volgt:</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le kosten</text:span></text:p>
          </table:table-cell>
          <table:table-cell table:style-name="table.cell.border-bottom.border-right.padding-top.top.pleft.pright">
            <text:p text:style-name="text.cell.7.left"><text:span text:style-name="ifm_span_font.italic_ifm">€ 729.827</text:span></text:p>
          </table:table-cell>
          <table:table-cell table:style-name="table.cell.border-bottom.border-right.padding-top.top.pleft.pright">
            <text:p text:style-name="text.cell.7.left"><text:span text:style-name="ifm_span_font.italic_ifm">Personele index</text:span></text:p>
          </table:table-cell>
        </table:table-row>
        <table:table-row>
          <table:table-cell table:style-name="table.cell.border-bottom.border-left.border-right.padding-top.top.pleft.pright">
            <text:p text:style-name="text.cell.7.left"><text:span text:style-name="ifm_span_font.italic_ifm">Materiële kosten</text:span></text:p>
          </table:table-cell>
          <table:table-cell table:style-name="table.cell.border-bottom.border-right.padding-top.top.pleft.pright">
            <text:p text:style-name="text.cell.7.left"><text:span text:style-name="ifm_span_font.italic_ifm">€ 121.993</text:span></text:p>
          </table:table-cell>
          <table:table-cell table:style-name="table.cell.border-bottom.border-right.padding-top.top.pleft.pright">
            <text:p text:style-name="text.cell.7.left"><text:span text:style-name="ifm_span_font.italic_ifm">Materiële index</text:span></text:p>
          </table:table-cell>
        </table:table-row>
        <table:table-row table:style-name="zebra.body.odd">
          <table:table-cell table:style-name="table.cell.border-bottom.border-left.border-right.padding-top.top.pleft.pright">
            <text:p text:style-name="text.cell.7.left"><text:span text:style-name="ifm_span_font.italic_ifm">Kapitaallasten en </text:span></text:p>
            <text:p text:style-name="text.cell.7.left"><text:span text:style-name="ifm_span_font.italic_ifm">overheadkosten</text:span></text:p>
          </table:table-cell>
          <table:table-cell table:style-name="table.cell.border-bottom.border-right.padding-top.top.pleft.pright">
            <text:p text:style-name="text.cell.7.left"><text:span text:style-name="ifm_span_font.italic_ifm">€ 61.578</text:span></text:p>
            <text:p text:style-name="text.cell.7.left"><text:span text:style-name="ifm_span_font.italic_ifm">€ 80.257</text:span></text:p>
          </table:table-cell>
          <table:table-cell table:style-name="table.cell.border-bottom.border-right.padding-top.top.pleft.pright">
            <text:p text:style-name="text.cell.7.left"><text:span text:style-name="ifm_span_font.italic_ifm">Geen</text:span></text:p>
            <text:p text:style-name="text.cell.7.left"><text:span text:style-name="ifm_span_font.italic_ifm">DBC index</text:span></text:p>
          </table:table-cell>
        </table:table-row>
        <table:table-row>
          <table:table-cell table:style-name="table.cell.border-bottom.border-left.border-right.padding-top.top.pleft.pright">
            <text:p text:style-name="text.cell.7.left"><text:span text:style-name="ifm_span_font.italic_ifm">Totaal achterwachtkosten</text:span></text:p>
          </table:table-cell>
          <table:table-cell table:style-name="table.cell.border-bottom.border-right.padding-top.top.pleft.pright">
            <text:p text:style-name="text.cell.7.left"><text:span text:style-name="ifm_span_font.italic_ifm">€ 993.655</text:span></text:p>
          </table:table-cell>
          <table:table-cell table:style-name="table.cell.border-bottom.border-right.padding-top.top.pleft.pright">
            <text:p text:style-name="text.cell.7.left"/>
          </table:table-cell>
        </table:table-row>
      </table:table>
      <text:h text:style-name="ifm_p_font.bold-italic_mt.5.08mm_page.keep-with-next_ifm" text:outline-level="6">Acute verloskunde</text:h>
      <text:h text:style-name="ifm_p_font.italic_mt.5.08mm_page.keep-with-next_ifm" text:outline-level="7">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8, vierde lid</text:h>
      <text:p text:style-name="ifm_p_mt.4.23mm_ifm">De resultaten van het kostenonderzoek uit 2019 over de beschikbaarheidbijdrage
                     Spoedeisende hulp en Acute verloskunde vormen de grondslag voor de
                     vergoedingsbedragen genoemd in artikel 8, vierde lid onder a, b en c. Voor de
                     onderbouwing van de bedragen verwijzen wij naar het rapport ‘Resultaten
                     kostenonderzoek Beschikbaarheidbijdragen Spoedeisende hulp en Acute
                     verloskunde’. De opbrengsten zoals genoemd in artikel 8, vierde lid onder d
                     staan uitgesplitst in bijlage 1 bij deze beleidsregel. In 2023 heeft de NZa
                     deze herijkt. Daarbij zijn twee componenten geactualiseerd, namelijk de
                     gemiddeld gewogen prijs per verloskunde dbc-product, en het percentage acuut
                     per dbc-zorgproduct. De gemiddelde prijzen per dbc-zorgproduct zijn
                     samengesteld uit de data van 72 ziekenhuizen die in 2021 verloskunde
                     aanboden.</text:p>
      <text:h text:style-name="ifm_p_font.italic_mt.3.7mm_page.keep-with-next_ifm" text:outline-level="7">Kosten personeel</text:h>
      <text:p text:style-name="ifm_p_mt.3.7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h text:style-name="ifm_p_font.bold-italic_mt.5.08mm_page.keep-with-next_ifm" text:outline-level="6">Post mortem uitname bij donoren van organen</text:h>
      <text:h text:style-name="ifm_p_font.italic_mt.5.08mm_page.keep-with-next_ifm" text:outline-level="7">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7">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text:p>
      <text:h text:style-name="ifm_p_font.italic_mt.3.7mm_page.keep-with-next_ifm" text:outline-level="7">Registratieverplichting</text:h>
      <text:p text:style-name="ifm_p_mt.3.7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italic_mt.5.08mm_page.keep-with-next_ifm" text:outline-level="6">Opleiden, Trainen en oefenen</text:h>
      <text:h text:style-name="ifm_p_font.italic_mt.5.08mm_page.keep-with-next_ifm" text:outline-level="7">Artikel 10, lid 3, onderdeel a, sub 1</text:h>
      <table:table table:style-name="ifm_table_pgwide.1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 Gemiddelde opbouw van personeelsfuncties basisteam (uitkomsten
                        kostenonderzoek 2021):</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201.471</text:p>
          </table:table-cell>
        </table:table-row>
      </table:table>
      <text:h text:style-name="ifm_p_font.bold-italic_mt.5.08mm_page.keep-with-next_ifm" text:outline-level="6">Calamiteitenhospitaal</text:h>
      <text:h text:style-name="ifm_p_font.italic_mt.5.08mm_page.keep-with-next_ifm" text:outline-level="7">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left"><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ifm">Bij een jaarlijks investeringsniveau van € 230.000 blijven de
                        kapitaallasten jaarlijks € 350.000. Gerealiseerde investering boven dit
                        bedrag ziet de NZa daarom als significan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Jaarlijkse investering</text:span></text:p>
            </table:table-cell>
            <table:table-cell table:style-name="table.cell.border-top.border-bottom.border-right.padding-top.bottom.pleft.pright">
              <text:p text:style-name="text.cell.7.left"><text:span text:style-name="ifm_span_font.bold_color.ffffff_ifm">Jaarlijkse afschrijving 5%</text:span></text:p>
            </table:table-cell>
            <table:table-cell table:style-name="table.cell.border-top.border-bottom.border-right.padding-top.bottom.pleft.pright">
              <text:p text:style-name="text.cell.7.left"><text:span text:style-name="ifm_span_font.bold_color.ffffff_ifm">Boekwaarde</text:span></text:p>
            </table:table-cell>
            <table:table-cell table:style-name="table.cell.border-top.border-bottom.border-right.padding-top.bottom.pleft.pright">
              <text:p text:style-name="text.cell.7.lef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18.500</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07.000</text:p>
          </table:table-cell>
          <table:table-cell table:style-name="table.cell.border-bottom.border-right.padding-top.top.pleft.pright">
            <text:p text:style-name="text.cell.7.lef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95.500</text:p>
          </table:table-cell>
          <table:table-cell table:style-name="table.cell.border-bottom.border-right.padding-top.top.pleft.pright">
            <text:p text:style-name="text.cell.7.lef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84.000</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61.000</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49.500</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38.000</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26.500</text:p>
          </table:table-cell>
          <table:table-cell table:style-name="table.cell.border-bottom.border-right.padding-top.top.pleft.pright">
            <text:p text:style-name="text.cell.7.lef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03.500</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92.000</text:p>
          </table:table-cell>
          <table:table-cell table:style-name="table.cell.border-bottom.border-right.padding-top.top.pleft.pright">
            <text:p text:style-name="text.cell.7.lef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80.500</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00</text:p>
          </table:table-cell>
          <table:table-cell table:style-name="table.cell.border-bottom.border-right.padding-top.top.pleft.pright">
            <text:p text:style-name="text.cell.7.lef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46.000</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34.500</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text:p>
          </table:table-cell>
        </table:table-row>
      </table:table>
      <text:h text:style-name="ifm_p_font.italic_mt.3.7mm_page.keep-with-next_ifm" text:outline-level="7">Afdracht btw</text:h>
      <text:p text:style-name="ifm_p_mt.3.7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italic_mt.5.08mm_page.keep-with-next_ifm" text:outline-level="6">Coördinatie traumazorg en Regionaal overleg acute zorg</text:h>
      <text:h text:style-name="ifm_p_font.italic_mt.5.08mm_page.keep-with-next_ifm" text:outline-level="7">Artikel 12, lid 3, onderdeel a, sub 1</text:h>
      <table:table table:style-name="ifm_table_pgwide.1_mt.4.23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5: Gemiddelde opbouw van personeelsfuncties basisteam (uitkomsten
                        kostenonderzoek 2023).</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4)</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126.966</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119.781</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 946.541</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 213.47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052</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39.485</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77.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left">€ 1.665.934</text:p>
          </table:table-cell>
        </table:table-row>
      </table:table>
      <text:h text:style-name="ifm_p_font.italic_mt.5.08mm_page.keep-with-next_ifm" text:outline-level="7">Art 12, lid 3, onderdeel B, sub 1</text:h>
      <text:p text:style-name="ifm_p_mt.4.23mm_ifm">Vergeleken met het beleid voor 2023 zijn per 2024 een aantal
                        beleidswijzigingen doorgevoerd in de flexibele component.</text:p>
      <text:p text:style-name="ifm_p_ifm">Ten eerste is het aantal complexiteitsniveaus uitgebreid van twee naar
                        vijf. Door de op handen zijnde samenvoeging van twee netwerken voldoet de
                        opbouw met twee niveaus uit 2023 niet meer aan de eis dat de vergoeding
                        redelijkerwijs kostendekkend moet zijn. De samengevoegde regio’s zijn samen
                        meer dan twee maal zo groot dan de eerstvolgende regio qua omvang.</text:p>
      <text:p text:style-name="ifm_p_ifm">Ten tweede bevat de flexibele component niet alleen meer een vergoeding
                        voor personele kosten maar ook voor materiële kosten en overhead. Dit omdat
                        het aantal fte in de flexibels schil zo groot zijn dat hiervoor ook
                        substantiële materiële kosten voor moeten worden gemaakt en de vergoeding
                        anders niet redelijkerwijs kostendekkend is.</text:p>
      <text:p text:style-name="ifm_p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vergoeding voor 4,90 fte extra
                        personeel.</text:p>
      <text:h text:style-name="ifm_p_font.italic_mt.5.08mm_page.keep-with-next_ifm" text:outline-level="7">Art 12, lid 3, onderdeel B, sub 2</text:h>
      <text:p text:style-name="ifm_p_mt.4.23mm_ifm">Het aantal traumaregistratie is in de afgelopen periode gedaald. Uitgangspunt
                     is dat het gemiddeld aantal traumaregistratie door een basisteam moet kunnen
                     behappen. Het afkappunt van 7.500 (op basis het oude gemiddelde) wordt daarom
                     naar beneden bijgesteld. Vanwege de toegenomen complexiteit en eisen die worden
                     gesteld aan de registratie is de verlaging ook kwalitatief te onderbouwen.</text:p>
      <text:h text:style-name="ifm_p_font.italic_mt.5.08mm_page.keep-with-next_ifm" text:outline-level="7">Art 12, lid 3, onderdeel A, sub 3</text:h>
      <text:p text:style-name="ifm_p_mt.4.23mm_ifm">De kosten die via de regio’s worden vergoed zijn ook opnieuw berekend omdat de
                     taken van het LNAZ verzwaard zijn en kosten voor de functies LPZ en LCPS vanaf
                     juli 2023 via deze beschikbaarheidbijdrage vergoed dienen te worden. In de
                     verantwoording dient deze kostenpost bestaande uit afdracht aan LNAZ separaat
                     inzichtelijk worden gemaakt. Als de doorbelaste kosten hoger zijn dan wordt de
                     niet hoger vastgesteld dan het verleningsbedrag. Als de doorbelaste kosten
                     lager zijn dan wordt op het lagere bedrag vastgesteld.</text:p>
      <text:h text:style-name="ifm_p_font.italic_mt.5.08mm_page.keep-with-next_ifm" text:outline-level="7">Art 12, lid 5, onderdeel A, sub 1</text:h>
      <text:p text:style-name="ifm_p_mt.4.23mm_ifm">Omdat de flexibele component nu ook materiële kosten vergoed wordt deze post
                     niet meer geïndexeerd op basis van de personele index maar een combinatie van
                     personele index en materiële index.</text:p>
      <text:h text:style-name="ifm_p_font.bold-italic_mt.5.08mm_page.keep-with-next_ifm" text:outline-level="6">Zorg door mobiel medisch team met voertuig</text:h>
      <text:h text:style-name="ifm_p_font.italic_mt.5.08mm_page.keep-with-next_ifm" text:outline-level="7">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3.7mm_page.keep-with-next_ifm" text:outline-level="7">Type vergoeding</text:h>
      <text:p text:style-name="ifm_p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3.7mm_page.keep-with-next_ifm" text:outline-level="7">Indexatie</text:h>
      <text:p text:style-name="ifm_p_mt.3.7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italic_mt.5.08mm_page.keep-with-next_ifm" text:outline-level="6">Gespecialiseerde en derdelijns psychotraumazorg voor specifieke doelgroepen
                     voor zover het gaat om de kennis en expertisefunctie</text:h>
      <text:h text:style-name="ifm_p_font.italic_mt.5.08mm_page.keep-with-next_ifm" text:outline-level="7">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ifm">Vanaf 2016 wordt deze beschikbaarheidbijdrage op aanvraag verleend. In 2016
                     heeft er ook een nieuw kostenonderzoek plaatsgevonden dat heeft geleid tot de
                     volgende bedragen.</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6:</text:p>
            </table:table-cell>
          </table:table-row>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definitief
                                 2017)</text:p>
            </table:table-cell>
          </table:table-row>
          <table:table-row>
            <table:table-cell table:style-name="table.cell.border-bottom.border-left.border-right.padding-top.bottom.pleft.pright">
              <text:p text:style-name="text.cell.7.left">Derdelijns centrum func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702.913,55</text:p>
            </table:table-cell>
          </table:table-row>
        </table:table-header-rows>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 624.596,80</text:p>
          </table:table-cell>
          <table:table-cell table:style-name="table.cell.border-bottom.border-right.padding-top.top.pleft.pright" table:number-rows-spanned="3">
            <text:p text:style-name="text.cell.7.lef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 324.863,7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3.993.026,74</text:span></text:p>
          </table:table-cell>
        </table:table-row>
      </table:table>
      <text:h text:style-name="ifm_p_font.italic_mt.5.08mm_page.keep-with-next_ifm" text:outline-level="7">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7">Artikel 14, vierde lid, sub c</text:h>
      <text:p text:style-name="ifm_p_mt.4.23mm_ifm">In de aanwijzing van VWS van 11 december 2014 is het volgende
                        opgenomen:</text:p>
      <text:p text:style-name="ifm_p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ifm">Dit betekent dat alle kosten die zijn toe te rekenen aan dbc’s ggz en in
                        rekening zijn te brengen door middel van in de curatieve ggz geldende
                        tarieven, niet voor de vergoeding via de beschikbaarheidbijdrage in
                        aanmerking komen. Dit betreffen personele kosten, materiële kosten,
                        kapitaallasten, gebouwgebonden kosten en overhead.</text:p>
      <text:h text:style-name="ifm_p_font.bold-italic_mt.5.08mm_page.keep-with-next_ifm" text:outline-level="6">Spoedeisende ambulancezorg met vervoer per ambulancehelikopter vanaf de
                     Friese Waddeneilanden</text:h>
      <text:h text:style-name="ifm_p_font.italic_mt.5.08mm_page.keep-with-next_ifm" text:outline-level="7">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7">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7">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ifm">Als de kosten van de beschikbaarheidbijdrage tevens betrekking hebben op de
                        overige activiteiten, dan geeft de aanbieder ook de opbrengsten van die
                        overige activiteiten op in de aanvraag tot vaststelling.</text:p>
      <text:p text:style-name="ifm_p_ifm">Deze opbrengsten worden in mindering gebracht op de
                        beschikbaarheidbijdrage.</text:p>
      <text:h text:style-name="ifm_p_font.italic_mt.3.7mm_page.keep-with-next_ifm" text:outline-level="7">Indexatie</text:h>
      <text:p text:style-name="ifm_p_mt.3.7mm_ifm">De verschillende posten (met uitzondering van de kosten helikopter en
                     kapitaallasten) van de Spoedeisende ambulancezorg met vervoer per
                     ambulancehelikopter vanaf de Friese Waddeneilanden worden jaarlijks als volgt
                     geïndexeerd:</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4</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6">Post mortem uitname bij donoren van weefsel</text:h>
      <text:p text:style-name="ifm_p_mt.4.23mm_ifm">De NZa heeft in 2025 een integraal kostenonderzoek uitgevoerd naar de hoogte van
                  de beschikbaarheidbijdrage post mortem uitname bij donoren van weefsel. De
                  resultaten van dit kostenonderzoek vormen de grondslag voor de vergoedingsbedragen
                  genoemd in artikel 16, derde lid. Voor de onderbouwing van de bedragen verwijzen
                  wij naar de ‘Rapportage kostprijsonderzoek zorgfunctie post mortem uitname bij
                  donoren van weefsel’.</text:p>
      <text:h text:style-name="ifm_p_font.italic_mt.5.08mm_page.keep-with-next_ifm" text:outline-level="7">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7">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7">Artikel 16, derde lid, onderdeel a</text:h>
      <text:p text:style-name="ifm_p_mt.4.23mm_ifm">De brief ‘Actualisatie van de Kaders en uitgangspunten
                     beschikbaarheidsbijdrage weefseluitname’ van de minister ontvangen (kenmerk
                     1744747-210154-GMT vormt samen met de jaarrekening 2023 en een
                     informatieuitvraag aan de zorgaanbieder de basis voor het kostenonderzoek. De
                     NTS zal jaarlijks een prognose afgeven. De beschikbaarheidbijdrage wordt
                     jaarlijks verleend met inachtneming van de prognose van de NTS.</text:p>
      <text:h text:style-name="ifm_p_font.italic_mt.5.08mm_page.keep-with-next_ifm" text:outline-level="7">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h text:style-name="ifm_p_font.bold_mt.5.08mm_page.keep-with-next_ifm" text:outline-level="5">Bijlage bij artikel 8, vierde lid, sub d.</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mt.4.23mm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right"><text:span text:style-name="ifm_span_font.bold_color.ffffff_ifm">Bedrag beleidsregel (Prijspeil 2026) in euro’s</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right">2.338,56</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right">7,48</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right">10,34</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right">7,67</text:p>
          </table:table-cell>
        </table:table-row>
        <table:table-row table:style-name="zebra.body.odd">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right">3.897,78</text:p>
          </table:table-cell>
        </table:table-row>
        <table:table-row table:style-name="zebra.body.odd">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right">188,85</text:p>
          </table:table-cell>
        </table:table-row>
        <table:table-row>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right">9,37</text:p>
          </table:table-cell>
        </table:table-row>
        <table:table-row table:style-name="zebra.body.odd">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right">1.261,30</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right">5,35</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right">2.825,43</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right">189,07</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right">734,79</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right">1.338,28</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right">170,01</text:p>
          </table:table-cell>
        </table:table-row>
        <table:table-row>
          <table:table-cell table:style-name="table.cell.border-bottom.border-left.border-right.padding-top.top.pleft.pright">
            <text:p text:style-name="text.cell.7.left">159999017</text:p>
          </table:table-cell>
          <table:table-cell table:style-name="table.cell.border-bottom.border-right.padding-top.top.pleft.pright">
            <text:p text:style-name="text.cell.7.left">Ziekenhuisopname met maximaal 5 verpleegdagen bij begeleiding
                              zwangerschap</text:p>
          </table:table-cell>
          <table:table-cell table:style-name="table.cell.border-bottom.border-right.padding-top.top.pleft.pright">
            <text:p text:style-name="text.cell.7.right">381,83</text:p>
          </table:table-cell>
        </table:table-row>
        <table:table-row table:style-name="zebra.body.odd">
          <table:table-cell table:style-name="table.cell.border-bottom.border-left.border-right.padding-top.top.pleft.pright">
            <text:p text:style-name="text.cell.7.left">159999020</text:p>
          </table:table-cell>
          <table:table-cell table:style-name="table.cell.border-bottom.border-right.padding-top.top.pleft.pright">
            <text:p text:style-name="text.cell.7.left">Ziekenhuisopname met meer dan 28 verpleegdagen bij begeleiding
                              zwangerschap</text:p>
          </table:table-cell>
          <table:table-cell table:style-name="table.cell.border-bottom.border-right.padding-top.top.pleft.pright">
            <text:p text:style-name="text.cell.7.right">3.511,44</text:p>
          </table:table-cell>
        </table:table-row>
        <table:table-row>
          <table:table-cell table:style-name="table.cell.border-bottom.border-left.border-right.padding-top.top.pleft.pright">
            <text:p text:style-name="text.cell.7.left">159999021</text:p>
          </table:table-cell>
          <table:table-cell table:style-name="table.cell.border-bottom.border-right.padding-top.top.pleft.pright">
            <text:p text:style-name="text.cell.7.left">Ziekenhuisopname van 6 tot maximaal 28 verpleegdagen bij begeleiding
                              zwangerschap</text:p>
          </table:table-cell>
          <table:table-cell table:style-name="table.cell.border-bottom.border-right.padding-top.top.pleft.pright">
            <text:p text:style-name="text.cell.7.right">925,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31</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31</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meta:user-defined>
    <meta:user-defined meta:name="DCTERMS.W3CDTF/DCTERMS.available">2025-08-01</meta:user-defined>
  </office:meta>
</office:document-meta>
</file>