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Objecten buitendijks Noordkade Marken, Zaak: 2025ALG0445,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leggen van een strekdam, bouwen van een botenhelling, plaatsen van perkoenpalen en aanleggen strand met ligweide aan de Noordkade van Marken.</text:p>
      <text:p text:style-name="ifm_p_mt.3.7mm_ifm">Het vastgestelde besluit, de aanvraag en de kennisgeving liggen van 1 augustus 2025 tot 12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45</text:p>
      <text:p text:style-name="ifm_p_ifm">DSO nummer: 2025060018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17</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17</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Objecten buitendijks Noordkade Marken, Zaak: 2025ALG044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611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Objecten buitendijks Noordkade Marken, Zaak: 2025ALG0445, Inspectie Leefomgeving en Transport</meta:user-defined>
    <meta:user-defined meta:name="DCTERMS.W3CDTF/DCTERMS.available">2025-08-01</meta:user-defined>
  </office:meta>
</office:document-meta>
</file>