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chielands Hoge Zeedijk Goud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chielands Hoge Zeedijk Gouda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81</meta:user-defined>
    <meta:user-defined meta:name="DCTERMS.abstract">Omgevingsvergunning Cargill Bioindustrial wijzigen tank 669 Cargill Goud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chielands Hoge Zeedijk Gouda.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97</meta:user-defined>
    <meta:user-defined meta:name="OVERHEIDop.StcrtID/DC.identifier">stcrt-2025-26097</meta:user-defined>
    <meta:user-defined meta:name="OVERHEIDop.versieInformatie"/>
  </office:meta>
</office:document-meta>
</file>