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juli 2025, nr. 6453203 houdende wijziging van het Mandaatbesluit niet-beheersaangelegenheden Openbaar Ministerie 2017 in verband met enkele organisatorische wijzigingen binnen het Openbaar Ministerie, alsmede verlening ondermandaat aan de directeur Informatievoorziening Openbaar Ministerie</text:h>
      <text:p text:style-name="ifm_p_mt.3.7mm_ifm">De Minister van Justitie en Veiligheid,</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Het Mandaatbesluit niet-beheersaangelegenheden Openbaar Ministerie 2017 wordt als volgt gewijzigd:</text:p>
      <text:p text:style-name="ifm_p_mt.3.7mm_indent.no_ifm">A</text:p>
      <text:p text:style-name="ifm_p_mt.3.7mm_ifm">Artikel 6, eerste lid, onderdeel c, komt te luiden:</text:p>
      <text:section text:style-name="ifm_sect_mleft.5.1mm_ifm" text:name="d15e56">
        <text:p text:style-name="ifm_p_ifm">c.  de directeur van de Landelijke Bedrijfsvoering Openbaar Ministerie;</text:p>
      </text:section>
      <text:p text:style-name="ifm_p_mt.3.7mm_indent.no_ifm">B</text:p>
      <text:p text:style-name="ifm_p_mt.3.7mm_ifm">In artikel 6, eerste lid, wordt onder vervanging van de punt aan het slot van onderdeel d door ‘; en’ een onderdeel toegevoegd, luidende:</text:p>
      <text:section text:style-name="ifm_sect_mleft.5.1mm_ifm" text:name="d15e64">
        <text:p text:style-name="ifm_p_ifm">e.  de directeur Informatievoorziening Openbaar Ministerie.</text:p>
      </text:section>
      <text:p text:style-name="ifm_p_mt.3.7mm_indent.no_ifm">C.</text:p>
      <text:p text:style-name="ifm_p_mt.3.7mm_ifm">In artikel 7, eerste lid, wordt onder vervanging van de punt aan het slot van onderdeel b door ‘; en’ een onderdeel toegevoegd, luidende:</text:p>
      <text:section text:style-name="ifm_sect_mleft.5.1mm_ifm" text:name="d15e72">
        <text:p text:style-name="ifm_p_ifm">c.  de directeur van de Landelijke Bedrijfsvoering Openbaar Ministerie.</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25.</text:p>
      <text:p text:style-name="ifm_p_mt.3.7mm_ifm">Dit besluit zal met de toelichting in de Staatscourant worden geplaatst.</text:p>
      <text:p text:style-name="ifm_p_font.italic_mt.3.7mm_ifm">
                  ’s-Gravenhage,
                   18 juli 2025
               </text:p>
      <text:p text:style-name="ifm_p_font.italic_mt.3.7mm_ifm">De Minister van Justitie en Veiligheid,<text:line-break/>D.M. van<text:s/>Weel</text:p>
      <text:h text:style-name="ifm_p_font.bold_mt.5.08mm_page.break-before_ifm" text:outline-level="3">TOELICHTING</text:h>
      <text:p text:style-name="ifm_p_mt.4.23mm_ifm">Per 1 januari 2025 is de Dienstverleningsorganisatie Openbaar Ministerie vervangen door de Landelijke Bedrijfsvoering Openbaar Ministerie (LBOM). Vanwege de (geleidelijke en gedeeltelijke) centralisering van de Woo-functie, behandelt LBOM, naast verzoeken op grond van de Wet open overheid en bezwaren tegen besluiten op grond van de Wet open overheid, eveneens beroepschriften met betrekking tot de Wet open overheid. Om die reden wordt met deze wijziging toegestaan dat voor de behandeling van en het nemen van besluiten op Woo-verzoeken en bezwaar- en beroepschriften daartegen, ondermandaat wordt verleend aan de directeur LBOM.</text:p>
      <text:p text:style-name="ifm_p_mt.3.7mm_ifm">Daarnaast zal ook het onderdeel Informatievoorziening Openbaar Ministerie (IVOM) Woo-verzoeken behandelen. Met deze wijziging zal worden toegestaan dat ondermandaat wordt verleend aan de directeur IVOM voor het behandelen van en het besluiten op Woo-verzoeken en bezwaarschriften daartegen.</text:p>
      <text:p text:style-name="ifm_p_mt.3.7mm_ifm">Aangezien de hiervoor genoemde organisatorische wijzigingen vanaf 1 januari 2025 zijn doorgevoerd, werkt dit besluit terug tot 1 januari 2025.</text:p>
      <text:p text:style-name="ifm_p_font.italic_mt.3.7mm_ifm">
                  ’s-Gravenhage,
                   18 juli 2025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92</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92</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8 juli 2025, nr. 6453203 houdende wijziging van het Mandaatbesluit niet-beheersaangelegenheden Openbaar Ministerie 2017 in verband met enkele organisatorische wijzigingen binnen het Openbaar Ministerie, alsmede verlening ondermandaat aan de directeur Informatievoorziening Openbaar Minister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609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0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18 juli 2025, nr. 6453203 houdende wijziging van het Mandaatbesluit niet-beheersaangelegenheden Openbaar Ministerie 2017 in verband met enkele organisatorische wijzigingen binnen het Openbaar Ministerie, alsmede verlening ondermandaat aan de directeur Informatievoorziening Openbaar Ministerie</meta:user-defined>
    <meta:user-defined meta:name="DCTERMS.W3CDTF/DCTERMS.available">2025-07-31</meta:user-defined>
  </office:meta>
</office:document-meta>
</file>