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3000*"/>
    </style:style>
    <style:style style:family="table-column" style:name="table1.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Visserij, Voedselzekerheid en Natuur van 24 juli 2025, nr. WJZ/100178662 houdende bekendmaking van implementatie van Uitvoeringsrichtlijn (EU) 2025/145 van de Commissie van 29 januari 2025 tot wijziging van Uitvoeringsrichtlijn 2014/98/EU wat de door de Unie gereguleerde niet-quarantaineorganismen Tobacco ringspot virus, Tomato ringspot virus, <text:span text:style-name="ifm_span_font.bold-italic_size.12pt_ifm">Pucciniastrum minimum</text:span> (Schweinitz) Arthur en Fig mosaic agent betreft, en tot rectificatie van die uitvoeringsrichtlijn wat de maatregelen betreffende <text:span text:style-name="ifm_span_font.bold-italic_size.12pt_ifm">Candidatus Phytoplasma prunorum</text:span> Seemüller &amp; Schneider betreft</text:h>
      <text:p text:style-name="ifm_p_mt.3.7mm_ifm">De Minister van Landbouw, Visserij, Voedselzekerheid en Natuur,</text:p>
      <text:p text:style-name="ifm_p_mt.3.7mm_ifm">Deelt, overeenkomstig aanwijzing 9.13 van de Aanwijzingen voor de regelgeving, mede dat Uitvoeringsrichtlijn (EU) 2025/145 van de Commissie van 29 januari 2025 tot wijziging van Uitvoeringsrichtlijn 2014/98/EU wat de door de Unie gereguleerde niet-quarantaineorganismen Tobacco ringspot virus, Tomato ringspot virus, <text:span text:style-name="ifm_span_font.italic_ifm">Pucciniastrum minimum</text:span> (Schweinitz) Arthur en Fig mosaic agent betreft, en tot rectificatie van die uitvoeringsrichtlijn wat de maatregelen betreffende <text:span text:style-name="ifm_span_font.italic_ifm">Candidatus Phytoplasma</text:span> prunorum Seemüller &amp; Schneider betreft (hierna: uitvoeringsrichtlijn) is geïmplementeerd door middel van bestaande regelgeving.</text:p>
      <text:p text:style-name="ifm_p_mt.3.7mm_ifm">De nationale bepalingen om aan de uitvoeringsrichtlijn te voldoen zijn reeds opgenomen in de Regeling verhandeling teeltmateriaal. De wijziging van Uitvoeringsrichtlijn 2014/98/EU werkt met ingang van 31 juli 2025 door in het Nederlandse recht.</text:p>
      <text:p text:style-name="ifm_p_mt.3.7mm_ifm">Met deze bekendmaking wordt uitvoering gegeven aan de verplichting van artikel 2, eerste lid, van de uitvoeringsrichtlijn om de nodige wettelijke en bestuursrechtelijke bepalingen vast te stellen en bekend te maken uiterlijk op 31 juli 2025.</text:p>
      <text:p text:style-name="ifm_p_mt.3.7mm_ifm">Deze mededeling zal aan de Europese Commissie worden gestuurd, waarmee uitvoering wordt gegeven aan artikel 2, eerste lid, van de uitvoeringsrichtlijn.</text:p>
      <text:p text:style-name="ifm_p_mt.3.7mm_ifm">Onderstaande transponeringstabel geeft aan op welke wijze de uitvoerings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Uitvoeringsrichtlijn (EU) 2025/145</text:span></text:p>
            </table:table-cell>
            <table:table-cell table:style-name="table.cell.border-top.border-bottom.border-right.padding-top.bottom.pleft.pright">
              <text:p text:style-name="text.cell.7.left"><text:span text:style-name="ifm_span_font.bold_color.ffffff_ifm">Nederlands Rech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de bijlage bij Uitvoeringsrichtlijn (EU) 2025/145 wijzigt bijlagen I, II en IV bij Richtlijn 2014/98/EU)</text:p>
          </table:table-cell>
          <table:table-cell table:style-name="table.cell.border-bottom.border-right.padding-top.top.pleft.pright">
            <text:p text:style-name="text.cell.7.left">Artikelen 22, 85, 86 en 87 Regeling verhandeling teeltmateriaal</text:p>
          </table:table-cell>
          <table:table-cell table:style-name="table.cell.border-bottom.border-right.padding-top.top.pleft.pright">
            <text:p text:style-name="text.cell.7.left">Door middel van dynamische verwijzing in de hiernaast genoemde artikelen, is in de omzetting (de wijziging van Bijlagen I, II en IV bij Richtlijn 2014/98/EU) voorzien.</text:p>
          </table:table-cell>
        </table:table-row>
        <table:table-row>
          <table:table-cell table:style-name="table.cell.border-bottom.border-left.border-right.padding-top.top.pleft.pright">
            <text:p text:style-name="text.cell.7.left">Artikel 2 (omzetting)</text:p>
          </table:table-cell>
          <table:table-cell table:style-name="table.cell.border-bottom.border-right.padding-top.top.pleft.pright">
            <text:p text:style-name="text.cell.7.left">Artikel 118 (en artikel 1, onder n) Regeling verhandeling teeltmateriaal</text:p>
          </table:table-cell>
          <table:table-cell table:style-name="table.cell.border-bottom.border-right.padding-top.top.pleft.pright">
            <text:p text:style-name="text.cell.7.left">De wijziging van Uitvoeringsrichtlijn (EU) 2014/98/EU wordt met ingang van 31 juli 2025 toegepast.</text:p>
          </table:table-cell>
        </table:table-row>
        <table:table-row table:style-name="zebra.body.odd">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inwerkingtreding van de Uitvoeringsrichtlijn</text:p>
          </table:table-cell>
        </table:table-row>
        <table:table-row>
          <table:table-cell table:style-name="table.cell.border-bottom.border-left.border-right.padding-top.top.pleft.pright">
            <text:p text:style-name="text.cell.7.left">Artikel 4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Uitvoeringsrichtlijn richt zich tot de lidstaten</text:p>
          </table:table-cell>
        </table:table-row>
      </table:table>
      <text:p text:style-name="ifm_p_font.italic_mt.3.7mm_ifm">
                  ’s-Gravenhage,
                   24 juli 2025
               </text:p>
      <text:p text:style-name="ifm_p_font.italic_mt.3.7mm_ifm">De Minister van Landbouw, Visserij, Voedselzekerheid en Natuur,<text:line-break/>Namens deze:<text:line-break/><text:line-break/>E.J. de<text:s/>Bruin<text:line-break/>plv. directeur Wetgeving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085</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085</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Landbouw, Visserij, Voedselzekerheid en Natuur van 24 juli 2025, nr. WJZ/100178662 houdende bekendmaking van implementatie van Uitvoeringsrichtlijn (EU) 2025/145 van de Commissie van 29 januari 2025 tot wijziging van Uitvoeringsrichtlijn 2014/98/EU wat de door de Unie gereguleerde niet-quarantaineorganismen Tobacco ringspot virus, Tomato ringspot virus, Pucciniastrum minimum (Schweinitz) Arthur en Fig mosaic agent betreft, en tot rectificatie van die uitvoeringsrichtlijn wat de maatregelen betreffende Candidatus Phytoplasma prunorum Seemüller &amp; Schneider betref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08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Mededeling van de Minister van Landbouw, Visserij, Voedselzekerheid en Natuur van 24 juli 2025, nr. WJZ/100178662 houdende bekendmaking van implementatie van Uitvoeringsrichtlijn (EU) 2025/145 van de Commissie van 29 januari 2025 tot wijziging van Uitvoeringsrichtlijn 2014/98/EU wat de door de Unie gereguleerde niet-quarantaineorganismen Tobacco ringspot virus, Tomato ringspot virus, Pucciniastrum minimum (Schweinitz) Arthur en Fig mosaic agent betreft, en tot rectificatie van die uitvoeringsrichtlijn wat de maatregelen betreffende Candidatus Phytoplasma prunorum Seemüller &amp; Schneider betreft</meta:user-defined>
    <meta:user-defined meta:name="DCTERMS.W3CDTF/DCTERMS.available">2025-07-25</meta:user-defined>
  </office:meta>
</office:document-meta>
</file>