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Hoornseweg 16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Hoornseweg 16 Middenmeer.</text:p>
            <text:p text:style-name="last-al">De Minister heeft de vergunningaanvraag ontvangen op 2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5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5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5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65</meta:user-defined>
    <meta:user-defined meta:name="DCTERMS.abstract">Omgevingsvergunning PWN Waterleidingbedrijf Noord-Holland nieuwe aansluitleiding dmv gestuurde boring hoornseweg 16 Midden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Hoornseweg 16 Middenme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26058</meta:user-defined>
    <meta:user-defined meta:name="OVERHEIDop.StcrtID/DC.identifier">stcrt-2025-26058</meta:user-defined>
    <meta:user-defined meta:name="OVERHEIDop.versieInformatie"/>
  </office:meta>
</office:document-meta>
</file>