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onderhoud en aanbrengen van markeringen nabij de spoorwegovergang Herbert H. Dowweg te Terneuzen</text:p>
            <text:p text:style-name="common-al">Besluit: verleend</text:p>
            <text:p text:style-name="common-al">Verzonden naar aanvrager op: 24-07-2025</text:p>
            <text:p text:style-name="common-al">Zaaknummer: Z2025-000972</text:p>
            <text:p text:style-name="common-al">DSO nummer: 202507020032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5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5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5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72</meta:user-defined>
    <meta:user-defined meta:name="DCTERMS.abstract">het uitvoeren van asfaltonderhoud en aanbrengen van markeringen nabij de spoorwegovergang Herbert H. Dowweg Terneu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7-28</meta:user-defined>
    <meta:user-defined meta:name="DCTERMS.W3CDTF/OVERHEIDop.jaargang">2025</meta:user-defined>
    <meta:user-defined meta:name="OVERHEIDop.publicationIssue">26052</meta:user-defined>
    <meta:user-defined meta:name="OVERHEIDop.StcrtID/DC.identifier">stcrt-2025-26052</meta:user-defined>
    <meta:user-defined meta:name="OVERHEIDop.versieInformatie"/>
  </office:meta>
</office:document-meta>
</file>