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0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Faillissement besloten vennootschap R.A.R. PALM MANAGEMENT SERVICES B.V.</text:h>
      <text:p text:style-name="ifm_p_mt.7.4mm_ifm">Bij vonnissen d.d. 18 juli 2025 van het Gerecht in eerste aanleg van Curaçao zijn in staat van faillissement verklaard de besloten vennootschap <text:span text:style-name="ifm_span_font.bold_mt.7.4mm_ifm">R.A.R. PALM MANAGEMENT SERVICES B.V.</text:span>, gevestigd in Curaçao en kantoor houdende aan Kolibriweg 4 met KvK-nummer 122313, en <text:span text:style-name="ifm_span_font.bold_mt.7.4mm_ifm">RALPH ALBERT RUTGER PALM,</text:span> wonende te Brakkeput Ariba 1 met aanstelling van mr. B.M. Nagelmakers tot curator en benoeming van mr. I. Tubben tot rechter-commissaris.</text:p>
      <text:p text:style-name="ifm_p_mt.3.7mm_ifm">Schuldeisers kunnen hun vorderingen, onderbouwd met bewijsstukken en onder vermelding van eventuele voorrechten, bij de curator ter verificatie indienen.</text:p>
      <text:p text:style-name="ifm_p_mt.3.7mm_ifm">De curator,</text:p>
      <text:p text:style-name="ifm_p_ifm">mr. B.M. Nagelmakers</text:p>
      <text:p text:style-name="ifm_p_ifm">barbara@nagelmakers.com</text:p>
      <text:p text:style-name="ifm_p_mt.3.7mm_ifm">Nagelmakers Advocaten</text:p>
      <text:p text:style-name="ifm_p_ifm">Perseusweg 12, Curaçao</text:p>
      <text:p text:style-name="ifm_p_ifm">Tel: 846-5000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042</text:span><text:tab/>28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042</text:span><text:tab/>28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aillissement besloten vennootschap R.A.R. PALM MANAGEMENT SERVICES B.V.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Liquidatie-Web/1.19/xml/MC-OEP-StcrtOverigLiquidatie-Web.xml</meta:user-defined>
    <meta:user-defined meta:name="OVERHEIDop.steltVast"/>
    <meta:user-defined meta:name="OVERHEIDop.StcrtID/DC.identifier">stcrt-2025-26042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04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Faillissement besloten vennootschap R.A.R. PALM MANAGEMENT SERVICES B.V.</meta:user-defined>
    <meta:user-defined meta:name="DCTERMS.W3CDTF/DCTERMS.available">2025-07-28</meta:user-defined>
  </office:meta>
</office:document-meta>
</file>