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 Rijnbandijk 68 4023AK Rijswijk (G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9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Rijnbandijk 68 4023AK Rijswijk (GL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57</meta:user-defined>
    <meta:user-defined meta:name="DCTERMS.abstract">Melding BAL Particulier lozing ivm slopen en nieuwbouw Rijnbandijk 68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 Rijnbandijk 68 4023AK Rijswijk (GLD)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41</meta:user-defined>
    <meta:user-defined meta:name="OVERHEIDop.StcrtID/DC.identifier">stcrt-2025-26041</meta:user-defined>
    <meta:user-defined meta:name="OVERHEIDop.versieInformatie"/>
  </office:meta>
</office:document-meta>
</file>