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23 juli 2025, kenmerk BES1866 heeft besloten een ontheffing als bedoeld in artikel 3 van het Besluit uitoefenen medisch beroep BES te verlenen tot 23 juli 2029 aan:</text:p>
      <text:p text:style-name="ifm_p_ifm">M.W.M. Boere, geneeskundige (basisarts), 11 augustus 1993.</text:p>
      <text:p text:style-name="ifm_p_font.italic_mt.3.7mm_ifm">De Staatssecretaris van Volksgezondheid, Welzijn en Sport,<text:line-break/>namens deze,<text:line-break/>Afdelingshoofd BES-ontheffingen,<text:line-break/>R.<text:s/>Paa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039</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039</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0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7-31</meta:user-defined>
  </office:meta>
</office:document-meta>
</file>