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23 juli 2025, kenmerk BES1865 heeft besloten een ontheffing als bedoeld in artikel 3 van het Besluit uitoefenen medisch beroep BES te verlenen tot 23 juli 2029 aan:</text:p>
      <text:p text:style-name="ifm_p_ifm">A.M.F.A. Oomen, geneeskundige (basisarts), radioloog, 10 augustus 1961.</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38</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38</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03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7-31</meta:user-defined>
  </office:meta>
</office:document-meta>
</file>