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het brengen van stoffen in een oppervlaktewaterlichaam in beheer bij het Rijk nr. RWS-2025/206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3-00010574 betreft het brengen van stoffen in een oppervlaktewaterlichaam afkomstig van het onderwater reinigen van scheepshuiden door Ecosubsea AS met betrekking tot de havens opgenomen in bijlage 3 van het besluit voor de periode tot en met 31 juli 2027. Terinzagelegging Het besluit, met bijbehorende stukken, is van 28 juli 2025 tot 9 september 2025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0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0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3-00010574</meta:user-defined>
    <meta:user-defined meta:name="DCTERMS.abstract">Vergunning Waterwet onderwaterschip reinigen ECOsubsea AS Noordzee  Nederlandse havens 01-10-2023 tm 01-10-2028</meta:user-defined>
    <dc:language>nl</dc:language>
    <meta:user-defined meta:name="OVERHEIDop.locatietype/OVERHEIDop.gebiedsmarkering">Punt</meta:user-defined>
    <meta:user-defined meta:name="DC.title">Kennisgeving besluit: het brengen van stoffen in een oppervlaktewaterlichaam in beheer bij het Rijk nr. RWS-2025/20693</meta:user-defined>
    <meta:user-defined meta:name="OVERHEIDop.datumEindeReactietermijn">2025-09-07</meta:user-defined>
    <meta:user-defined meta:name="OVERHEIDop.terinzageleggingBG">https://open.rijkswaterstaat.nl/@293471/kennisgeving-besluit-brengen-stoffen</meta:user-defined>
    <meta:user-defined meta:name="DCTERMS.W3CDTF/DCTERMS.available">2025-07-28</meta:user-defined>
    <meta:user-defined meta:name="DCTERMS.W3CDTF/OVERHEIDop.jaargang">2025</meta:user-defined>
    <meta:user-defined meta:name="OVERHEIDop.publicationIssue">26021</meta:user-defined>
    <meta:user-defined meta:name="OVERHEIDop.StcrtID/DC.identifier">stcrt-2025-26021</meta:user-defined>
    <meta:user-defined meta:name="OVERHEIDop.versieInformatie"/>
  </office:meta>
</office:document-meta>
</file>