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Afvalwater, afkomstig van bedrijf voor telen en kweken van waterplanten of waterdieren, lozen op een oppervlaktewaterlichaam te Oost-Zeedijk 13 Kats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190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fvalwater, afkomstig van bedrijf voor telen en kweken van waterplanten of waterdieren, lozen op een oppervlaktewaterlichaam</text:p>
              </text:list-item>
            </text:list>
            <text:p text:style-name="common-al">te Oost-Zeedijk 13 Kats.</text:p>
            <text:p text:style-name="last-al">De Minister heeft de vergunningaanvraag ontvangen op 23-07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006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00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00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906</meta:user-defined>
    <meta:user-defined meta:name="DCTERMS.abstract">Vergunning omgevingswet gedeeltelijke omleiding van effluent van Fase-1 naar d zuivering van Fase-2 Kingfish Zeeland Oost-Zeedijk 13 Kats 01-08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gunningaanvraag voor  Afvalwater, afkomstig van bedrijf voor telen en kweken van waterplanten of waterdieren, lozen op een oppervlaktewaterlichaam te Oost-Zeedijk 13 Kats.</meta:user-defined>
    <meta:user-defined meta:name="DCTERMS.W3CDTF/DCTERMS.available">2025-07-25</meta:user-defined>
    <meta:user-defined meta:name="DCTERMS.W3CDTF/OVERHEIDop.jaargang">2025</meta:user-defined>
    <meta:user-defined meta:name="OVERHEIDop.publicationIssue">26006</meta:user-defined>
    <meta:user-defined meta:name="OVERHEIDop.StcrtID/DC.identifier">stcrt-2025-26006</meta:user-defined>
    <meta:user-defined meta:name="OVERHEIDop.versieInformatie"/>
  </office:meta>
</office:document-meta>
</file>