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Maasdijk te 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9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Maasdijk te 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0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17</meta:user-defined>
    <meta:user-defined meta:name="DCTERMS.abstract">Melding BAL Particulier vervangen van bestaande asfaltweg voor bestrating en aanbrengen van drainage, waterleiding en stroomkab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Maasdijk te Ve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26000</meta:user-defined>
    <meta:user-defined meta:name="OVERHEIDop.StcrtID/DC.identifier">stcrt-2025-26000</meta:user-defined>
    <meta:user-defined meta:name="OVERHEIDop.versieInformatie"/>
  </office:meta>
</office:document-meta>
</file>