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sstraatweg 18 1396JM Baambrug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ksstraatweg 18 1396JM Baambrugge.</text:p>
            <text:p text:style-name="last-al">De Minister heeft de vergunningaanvraag ontvangen op 2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13</meta:user-defined>
    <meta:user-defined meta:name="DCTERMS.abstract">Omgevingsvergunning bouwwerken Glasdraad Groene Hart III  Rijksstraatweg 18 Baambrugge De Ronde V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sstraatweg 18 1396JM Baambrug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25991</meta:user-defined>
    <meta:user-defined meta:name="OVERHEIDop.StcrtID/DC.identifier">stcrt-2025-25991</meta:user-defined>
    <meta:user-defined meta:name="OVERHEIDop.versieInformatie"/>
  </office:meta>
</office:document-meta>
</file>