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9-1-1">
      <style:table-column-properties style:rel-column-width="60*"/>
    </style:style>
    <style:style style:family="table-column" style:parent-style-name="colspec" style:name="id1-3-2-2-1-9-1-2">
      <style:table-column-properties style:rel-column-width="30*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8-1-1">
      <style:table-column-properties style:rel-column-width="37*"/>
    </style:style>
    <style:style style:family="table-column" style:parent-style-name="colspec" style:name="id1-3-2-2-1-18-1-2">
      <style:table-column-properties style:rel-column-width="3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besluit tot vervreemding van cultuurgoederen aan de Verenigde Staten ten behoeve van de Ysleta del Sur Pueblo uit de collectie van het Nationaal Museum van Wereldcult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inister van Onderwijs, Cultuur en Wetenschap maakt bekend dat - gelet op artikel 4.17 van de Erfgoedwet waarin wordt bepaald dat een voorgenomen besluit tot vervreemding van een cultuurgoed of een verzameling bekend wordt gemaakt - hij voornemens is om de hierna gespecificeerde cultuurgoederen te vervreemden.</text:p>
            <text:p text:style-name="al">De cultuurgoederen worden vervreemd in het kader van het beleid ten aanzien van cultuurgoederen uit een koloniale context.</text:p>
            <text:p text:style-name="al"/>
            <text:p text:style-name="tussenkopcur">UIT DE COLLECTIE VAN HET NATIONAAL MUSEUM VAN WERELDCULTUR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row table:style-name="row">
                  <table:table-cell table:style-name="entry" table:number-rows-spanned="1" table:number-columns-spanned="1">
                    <text:p text:style-name="table_al">RV-362-130, Militaire medai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V-362-135, Tr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V-362-136, Trom met st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RV-362-137, Rammel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V-362-141, Schi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V-362-138/138a, Rammelaar en gedroogde kalebas voor rammel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V-362-142, Moccasins paar</text:p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row table:style-name="row">
                  <table:table-cell table:style-name="entry" table:number-rows-spanned="1" table:number-columns-spanned="1">
                    <text:p text:style-name="table_al">zie <text:a xlink:href="https://kennis.cultureelerfgoed.nl/index.php/Lijst_van_te_vervreemden_cultuurgoederen" xlink:type="simple">Lijst van te vervreemden cultuurgoederen | Rijksdienst voor het Cultureel Erfgoed</text:a>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a xlink:href="https://app.colonialcollections.nl/nl" xlink:type="simple">zie Koloniale Collecties Datahub</text:a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>Zienswijze</text:p>
            <text:p text:style-name="al">Omdat de Minister van Onderwijs, Cultuur en Wetenschap met betrekking tot dit voorgenomen besluit advies vraagt aan een commissie van onafhankelijke deskundigen, kunnen geen zienswijzen worden ingediend. </text:p>
            <text:p text:style-name="al"/>
            <text:p text:style-name="tussenkopcur">Informatie</text:p>
            <text:p text:style-name="al">Voor inlichtingen over de procedure kunt u contact opnemen met onderstaande contactpersoon.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Datum aanmelding</text:p>
                  </table:table-cell>
                  <table:table-cell table:style-name="entry" table:number-rows-spanned="1" table:number-columns-spanned="1">
                    <text:p text:style-name="table_al">20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id of instelling namens overheid</text:p>
                  </table:table-cell>
                  <table:table-cell table:style-name="entry" table:number-rows-spanned="1" table:number-columns-spanned="1">
                    <text:p text:style-name="table_al">Ministerie van O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ijnstraat 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515 X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Den 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tpersoon</text:p>
                  </table:table-cell>
                  <table:table-cell table:style-name="entry" table:number-rows-spanned="1" table:number-columns-spanned="1">
                    <text:p text:style-name="table_al">De heer. M. B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</text:p>
                  </table:table-cell>
                  <table:table-cell table:style-name="entry" table:number-rows-spanned="1" table:number-columns-spanned="1">
                    <text:p text:style-name="table_al">m.h.j.boer@minocw.n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.Ministerie/DC.creator">Ministerie van Onderwijs, Cultuur en Wetenschap</meta:user-defined>
    <meta:user-defined meta:name="OVERHEID.Ministerie/OVERHEID.authority">Ministerie van Onderwijs, Cultuur en Wetenschap</meta:user-defined>
    <meta:user-defined meta:name="OVERHEIDop.configuratie">https://repository.officiele-overheidspublicaties.nl/MasterConfiguraties/MC-DRP-StcrtErfgoedwetVerv-Web-CB/1.6/xml/MC-DRP-StcrtErfgoedwetVerv-Web-CB.xml</meta:user-defined>
    <meta:user-defined meta:name="OVERHEID.Informatietype/DC.type">officiële publicatie</meta:user-defined>
    <meta:user-defined meta:name="OVERHEIDop.Rubriek/DC.type">vervreemding erfgoed</meta:user-defined>
    <meta:user-defined meta:name="OVERHEID.Ministerie/DCTERMS.publisher">Ministerie van Binnenlandse Zaken en Koninkrijksrelaties</meta:user-defined>
    <meta:user-defined meta:name="OVERHEID.TaxonomieBeleidsagendaDecentraal/OVERHEID.category">Cultuur en recreatie | Organisatie en beleid</meta:user-defined>
    <dc:language>nl</dc:language>
    <meta:user-defined meta:name="DC.title">Voorgenomen besluit tot vervreemding van cultuurgoederen aan de Verenigde Staten ten behoeve van de Ysleta del Sur Pueblo uit de collectie van het Nationaal Museum van Wereldcultur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599</meta:user-defined>
    <meta:user-defined meta:name="OVERHEIDop.StcrtID/DC.identifier">stcrt-2025-2599</meta:user-defined>
    <meta:user-defined meta:name="OVERHEIDop.versieInformatie"/>
  </office:meta>
</office:document-meta>
</file>