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activiteit (technisc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een duiker, een dam, een sloot en een greppel voor de herinrichting van de waterhuishouding voor de realisatie van het nieuwe zonnepark De Knoest, binnen de beschermingszone van het waterstaatswerk het Amsterdam-Rijnkanaal, westzijde, nabij km 44.700, nabij de Knoesterweg te Hout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9344, betreft het plaatsen en behouden van een duiker, een dam, een sloot en een greppel voor de herinrichting van de waterhuishouding voor de realisatie van het nieuwe zonnepark De Knoest, binnen de beschermingszone van het waterstaatswerk het Amsterdam-Rijnkanaal, westzijde, nabij km 44.700, nabij de Knoesterweg te Houten.</text:p>
            <text:p text:style-name="common-al"/>
            <text:p text:style-name="common-al">
            <text:span text:style-name="nadrukvet">Terinzagelegging</text:span>
          </text:p>
            <text:p text:style-name="common-al">Het besluit, met bijbehorende stukken, is van 25 juli 2025 tot 8 sept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 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9344</meta:user-defined>
    <meta:user-defined meta:name="DCTERMS.abstract">Vergunning omgevingswet Zonnepark de Knoest thv Kanaaldijk Zuid Knoesterweg Houten Chint Solar Nederland Projec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activiteit (technisch)</meta:user-defined>
    <meta:user-defined meta:name="OVERHEIDop.datumEindeReactietermijn">2025-09-04</meta:user-defined>
    <meta:user-defined meta:name="OVERHEIDop.terinzageleggingBG">https://open.rijkswaterstaat.nl/@293465/kennisgeving-besluit-bouwactiviteit</meta:user-defined>
    <meta:user-defined meta:name="DCTERMS.W3CDTF/DCTERMS.available">2025-07-25</meta:user-defined>
    <meta:user-defined meta:name="DCTERMS.W3CDTF/OVERHEIDop.jaargang">2025</meta:user-defined>
    <meta:user-defined meta:name="OVERHEIDop.publicationIssue">25965</meta:user-defined>
    <meta:user-defined meta:name="OVERHEIDop.StcrtID/DC.identifier">stcrt-2025-25965</meta:user-defined>
    <meta:user-defined meta:name="OVERHEIDop.versieInformatie"/>
  </office:meta>
</office:document-meta>
</file>