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bouwen en in stand houden van een bouwwerk voor het leveren van energie aan voertuigen (een uitbreiding van het aantal elektrische laadpunten (van 6 naar 10 laadplekken) als aanvullende voorziening achter de shop van het benzinestation in de gemeente Putten RWSZ2025-000047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bouwen en in stand houden van een bouwwerk voor het leveren van energie aan voertuigen (een uitbreiding van het aantal elektrische laadpunten (van 6 naar 10 laadplekken) als aanvullende voorziening achter de shop van het benzinestation op verzorgingsplaats Vanenburg langs de rijksweg A28, ter hoogte van km 39,4 HRR, in de gemeente Putten.</text:p>
            <text:p text:style-name="common-al">Terinzagelegging </text:p>
            <text:p text:style-name="common-al">De vergunning en bijbehorende stukken liggen vanaf 25 juli 2025 es weken ter inzage bij Rijkswaterstaat Oost-Nederland, Eusebiusbuitensingel 66 in Arnhem. </text:p>
            <text:p text:style-name="common-al">Voor het inzien van de vergunning en bijbehorende stukken dient u telefonisch een afspraak te maken, onder vermelding van zaaknummer RWSZ2025-00004765.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04765,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765</meta:user-defined>
    <meta:user-defined meta:name="DCTERMS.abstract">Omgevingsvergunning Cirkle K Nederland uitbereiding laadvoorziening op VZP  Vanenburg Putten Laadvoorziening 1</meta:user-defined>
    <dc:language>nl</dc:language>
    <meta:user-defined meta:name="OVERHEIDop.locatietype/OVERHEIDop.gebiedsmarkering">Punt</meta:user-defined>
    <meta:user-defined meta:name="OVERHEIDop.locatietype/OVERHEIDop.gebiedsmarkering">Vlak</meta:user-defined>
    <meta:user-defined meta:name="DC.title">Kennisgeving het bouwen en in stand houden van een bouwwerk voor het leveren van energie aan voertuigen (een uitbreiding van het aantal elektrische laadpunten (van 6 naar 10 laadplekken) als aanvullende voorziening achter de shop van het benzinestation in de gemeente Putten RWSZ2025-00004765</meta:user-defined>
    <meta:user-defined meta:name="DCTERMS.W3CDTF/DCTERMS.available">2025-07-25</meta:user-defined>
    <meta:user-defined meta:name="DCTERMS.W3CDTF/OVERHEIDop.jaargang">2025</meta:user-defined>
    <meta:user-defined meta:name="OVERHEIDop.publicationIssue">25959</meta:user-defined>
    <meta:user-defined meta:name="OVERHEIDop.StcrtID/DC.identifier">stcrt-2025-25959</meta:user-defined>
    <meta:user-defined meta:name="OVERHEIDop.versieInformatie"/>
  </office:meta>
</office:document-meta>
</file>