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Het lozen van afvalwater afkomstig van de stortplaats Nauerna op het oppervlaktewaterlichaam Noordzeekanaal ter hoogte van Nauerna 1 1566PB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ontwerpbesluit om te beschikken op de aanvraag om een vergunning op grond van de DSO - Omgevingswet. De aanvraag met zaaknummer RWSZ2024-00010398 betreft het lozen van afvalwater afkomstig van de stortplaats te Nauerna 1, 1566PB Assendelft.</text:p>
            <text:p text:style-name="common-al">Terinzagelegging</text:p>
            <text:p text:style-name="common-al">Het ontwerpbesluit, met bijbehorende stukken, is van 29-07-2025 tot 02-09-2025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 (adres).</text:p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last-al">Een ieder kan zowel schriftelijk als mondeling zienswijzen inbrengen gedurende de periode van terinzagelegging. Zienswijzen kunnen schriftelijk worden gericht aan Rijkswaterstaat WNN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WSZ2024-00010398</meta:user-defined>
    <meta:user-defined meta:name="DCTERMS.abstract">Omgevingsvergunning verlengen watervergunning. Afvalzorg wenst de geldigheid te verlengen van de vigerende watervergunning voor de lozing afval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: Het lozen van afvalwater afkomstig van de stortplaats Nauerna op het oppervlaktewaterlichaam Noordzeekanaal ter hoogte van Nauerna 1 1566PB Assendelft</meta:user-defined>
    <meta:user-defined meta:name="OVERHEIDop.datumEindeReactietermijn">2025-09-07</meta:user-defined>
    <meta:user-defined meta:name="OVERHEIDop.terinzageleggingBG">https://open.rijkswaterstaat.nl/@293441/kennisgeving-ontwerpbesluit-loz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25957</meta:user-defined>
    <meta:user-defined meta:name="OVERHEIDop.StcrtID/DC.identifier">stcrt-2025-25957</meta:user-defined>
    <meta:user-defined meta:name="OVERHEIDop.versieInformatie"/>
  </office:meta>
</office:document-meta>
</file>