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size.12pt_mt.8mm_page.keep-with-next_ifm" style:family="paragraph" style:name="ifm_p_font.bold_size.12pt_mt.8mm_page.keep-with-next_ifm" style:parent-style-name="Basis">
      <style:paragraph-properties fo:margin-top="8mm" fo:keep-with-next="always"/>
      <style:text-properties fo:font-weight="bold" fo:font-size="12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949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p text:style-name="ifm_p_font.bold_ifm">Besloten Busvervoer 2025/2026</text:p>
      <text:p text:style-name="ifm_p_font.bold_ifm">Verbindendverklaring CAO-bepalingen</text:p>
      <text:p text:style-name="ifm_p_mt.3.7mm_ifm">MINISTERIE VAN SOCIALE ZAKEN EN WERKGELEGENHEID</text:p>
      <text:h text:style-name="ifm_p_font.bold_size.12pt_mt.8mm_page.keep-with-next_ifm" text:outline-level="1">Besluit van de Minister van Sociale Zaken en Werkgelegenheid van 20 augustus 2025 tot algemeenverbindendverklaring van bepalingen van de collectieve arbeidsovereenkomst Besloten Busvervoer</text:h>
      <text:p text:style-name="ifm_p_mt.3.7mm_ifm">
               RECTIFICATIE
            </text:p>
      <text:p text:style-name="ifm_p_mt.3.7mm_ifm">In het besluit tot algemeenverbindendverklaring van bepalingen van de collectieve arbeidsovereenkomst Besloten Busvervoer, gepubliceerd in de Staatscourant van 25 augustus 2025, nr. 25949, wordt de volgende verbetering in artikel 2 sub e aangebracht:</text:p>
      <text:p text:style-name="ifm_p_ifm">‘e. 1.  Parttimer: iedere werknemer, waarbij het urenaantal, gebaseerd op de arbeidsovereenkomst, op jaarbasis minimaal 52 uur, maar minder dan 2080 uur, bedraagt.</text:p>
      <text:p text:style-name="ifm_p_ifm">2.  Medewerker met een 0-urenovereenkomst (oproepcontract): een werknemer die wordt opgeroepen voor werk wanneer dat nodig is.’</text:p>
      <text:p text:style-name="ifm_p_ifm"/>
      <text:p text:style-name="ifm_p_font.italic_mt.3.7mm_ifm">
               ’s-Gravenhage, 
                1 september 2025
            </text:p>
      <text:p text:style-name="ifm_p_font.italic_mt.3.7mm_ifm">De Minister van Sociale Zaken en Werkgelegenheid,<text:line-break/>namens deze,<text:line-break/>De directeur Uitvoeringstaken Arbeidsvoorwaardenwetgeving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5949-n1</text:span><text:tab/>4 sept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5949-n1</text:span><text:tab/>4 sept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Sociale Zaken en Werkgelegenheid van 20 augustus 2025 tot algemeenverbindendverklaring van bepalingen van de collectieve arbeidsovereenkomst Besloten Busvervoer</dc:title>
    <meta:user-defined meta:name="DC.title">Besluit van de Minister van Sociale Zaken en Werkgelegenheid van 20 augustus 2025 tot algemeenverbindendverklaring van bepalingen van de collectieve arbeidsovereenkomst Besloten Busvervoer</meta:user-defined>
    <meta:user-defined meta:name="DCTERMS.W3CDTF/DCTERMS.available">2025-09-04</meta:user-defined>
    <meta:user-defined meta:name="OVERHEIDop.versienummer">n1</meta:user-defined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-Web/1.12/xml/MC-OEP-StcrtBvasAvvCAOBep-Web.xml</meta:user-defined>
    <meta:user-defined meta:name="OVERHEIDop.steltVast"/>
    <meta:user-defined meta:name="OVERHEIDop.StcrtID/DC.identifier">stcrt-2025-25949-n1</meta:user-defined>
    <meta:user-defined meta:name="OVERHEIDop.Rubriek/DC.type">algemeenverbindendverklaring van cao-bepalingen</meta:user-defined>
    <meta:user-defined meta:name="DCTERMS.relation"/>
    <meta:user-defined meta:name="DCTERMS.alternative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949</meta:user-defined>
    <meta:user-defined meta:name="DCTERMS.W3CDTF/OVERHEIDop.jaargang">2025</meta:user-defined>
    <meta:user-defined meta:name="OVERHEIDop.versieInformatie">Rectific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</office:meta>
</office:document-meta>
</file>