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van rechten en verplichtingen uit overeenkomsten van levensverzekering ingevolge Afdeling 3.5.1a van de Wet op het financieel toezicht</text:h>
      <text:p text:style-name="ifm_p_mt.7.4mm_ifm">1.  SCILDON N.V. (KvK-nummer 32037902, LEI-code 2138005TNXFN8HKJ9779), gevestigd te Hilversum, deelt hierbij aan deelnemers mee dat zij haar rechten en verplichtingen uit na te noemen overeenkomsten van levensverzekering met ingang van 8 september 2025 wenst over te dragen aan Allianz Benelux N.V. (LEI-code 529900EU2PIG4IH6RF36), statutair gevestigd te Brussel, België en kantoor houdend in Rotterdam (KvK-nummer 59395435), in het kader van diens bedrijfsuitoefening vanuit een vestiging in Nederland.</text:p>
      <text:p text:style-name="ifm_p_ifm">2.  SCILDON N.V. informeert deelnemers ook individueel per brief.</text:p>
      <text:p text:style-name="ifm_p_ifm">3.  De Nederlandsche Bank N.V. heeft op 21 juli 2025 vastgesteld dat de gegevens overgelegd bij de aanvraag tot instemming met de overdracht, voldoende zijn voor de voorbereiding van haar beschikking. De Nederlandsche Bank N.V. heeft op grond van artikel 3:119, eerste lid, van de Wet op het financieel toezicht SCILDON N.V. vervolgens opdracht gegeven om van het voornemen tot overdracht van rechten en verplichtingen mededeling te doen in de Staatscourant.</text:p>
      <text:p text:style-name="ifm_p_ifm">4.  De in alinea 1 bedoelde overdracht heeft betrekking op alle overeenkomsten van levensverzekering die behoren of behoord hebben tot de collectieve pensioenportefeuille van SCILDON N.V., gesloten in de branches levensverzekeringen algemeen (L01) en levensverzekeringen verbonden met beleggingsfondsen (L03) en die onderdeel uitmaken van de Group DC pensioenregelingen, met uitzondering van garantiepolissen, polissen van gepensioneerden, 3e pijler pensioenplannen of individuele levensverzekeringen (met inbegrip van de "Nova Top"-pensioenpolissen) en Directeur-Groot Aandeelhouder (DGA) polissen. De voorgenomen overdracht brengt geen enkele wijziging in de voorwaarden waaronder de overeenkomsten van levensverzekering zijn aangegaan. De polissen gaan dus onverminderd en ongewijzigd over.</text:p>
      <text:p text:style-name="ifm_p_ifm">5.  Deelnemers kunnen zich schriftelijk verzetten tegen de overdracht binnen 45 dagen na dagtekening van deze Staatscourant via de website van De Nederlandsche Bank N.V. (www.dnb.nl/verzettegenpolisoverdracht) of per brief naar De Nederlandsche Bank N.V. via Postbus 98, 1000 AB Amsterdam, onder vermelding van "Scildon" en de polisnummer(s). Indien een vierde of meer van de deelnemers zich binnen de gestelde termijn tegen de overdracht heeft verzet, zal de overdracht niet volgen. Dat geldt dan ook voor hen die zich niet tegen de overdracht hebben verzet.</text:p>
      <text:p text:style-name="ifm_p_ifm">6.  De Nederlandsche Bank N.V. verleent schriftelijk instemming met de overdracht als zich niet binnen de gestelde termijn een vierde of meer van de deelnemers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947</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947</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 van rechten en verplichtingen uit overeenkomsten van levensverzekering ingevolge Afdeling 3.5.1a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5-25947</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Overdracht van rechten en verplichtingen uit overeenkomsten van levensverzekering ingevolge Afdeling 3.5.1a van de Wet op het financieel toezicht</meta:user-defined>
    <meta:user-defined meta:name="DCTERMS.W3CDTF/DCTERMS.available">2025-07-24</meta:user-defined>
  </office:meta>
</office:document-meta>
</file>