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 Onder de Waal 26 2931AS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8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 Onder de Waal 26 2931AS Krimpen aan de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89</meta:user-defined>
    <meta:user-defined meta:name="DCTERMS.abstract">Melding BAL Stedin Netbeheer verwijderen  druk gasleiding en het verwijderen van een laagspanningskabel Onder de Waal 26 Krimpen aan de 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 Onder de Waal 26 2931AS Krimpen aan de Lek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37</meta:user-defined>
    <meta:user-defined meta:name="OVERHEIDop.StcrtID/DC.identifier">stcrt-2025-25937</meta:user-defined>
    <meta:user-defined meta:name="OVERHEIDop.versieInformatie"/>
  </office:meta>
</office:document-meta>
</file>