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steiger, vlonder, boothelling of overhangend bouwwerk aanleggen of verwijderen bij oppervlaktewa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aliseren van een bestaande steiger, binnen de beschermingszone van het waterstaatswerk het Amsterdam-Rijnkanaal, oostzijde, nabij km 1.500 en nabij de Diemerzeedijk 3 te Amsterdam.</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9965, betreft het legaliseren van een bestaande steiger, binnen de beschermingszone van het waterstaatswerk het Amsterdam-Rijnkanaal, oostzijde, nabij km 1.500 en nabij de Diemerzeedijk 3 te Amsterdam.</text:p>
            <text:p text:style-name="common-al"/>
            <text:p text:style-name="common-al">
            <text:span text:style-name="nadrukvet">Terinzagelegging</text:span>
          </text:p>
            <text:p text:style-name="common-al">Het besluit, met bijbehorende stukken, is van 25 juli 2025 tot 8 sept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9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965</meta:user-defined>
    <meta:user-defined meta:name="DCTERMS.abstract">Vergunning omgevingswet Aanleg steiger Jachthaven Bouwmeester Diemerzeedijk 3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steiger, vlonder, boothelling of overhangend bouwwerk aanleggen of verwijderen bij oppervlaktewater</meta:user-defined>
    <meta:user-defined meta:name="OVERHEIDop.datumEindeReactietermijn">2025-09-04</meta:user-defined>
    <meta:user-defined meta:name="OVERHEIDop.terinzageleggingBG">https://open.rijkswaterstaat.nl/@293436/kennisgeving-besluit-steiger-vlonder</meta:user-defined>
    <meta:user-defined meta:name="DCTERMS.W3CDTF/DCTERMS.available">2025-07-25</meta:user-defined>
    <meta:user-defined meta:name="DCTERMS.W3CDTF/OVERHEIDop.jaargang">2025</meta:user-defined>
    <meta:user-defined meta:name="OVERHEIDop.publicationIssue">25935</meta:user-defined>
    <meta:user-defined meta:name="OVERHEIDop.StcrtID/DC.identifier">stcrt-2025-25935</meta:user-defined>
    <meta:user-defined meta:name="OVERHEIDop.versieInformatie"/>
  </office:meta>
</office:document-meta>
</file>