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Vaarweg Nieuwe Maas park Maasdonc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8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vaarweg Nieuwe Maas park Maasdonc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92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92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92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895</meta:user-defined>
    <meta:user-defined meta:name="DCTERMS.abstract">Melding BAL  Aannemingsbedrijf De Klerk uitvoeren tbv de oeverbescherming  van park Maasdonck Nieuwe Ma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Vaarweg Nieuwe Maas park Maasdonck</meta:user-defined>
    <meta:user-defined meta:name="DCTERMS.W3CDTF/DCTERMS.available">2025-07-25</meta:user-defined>
    <meta:user-defined meta:name="DCTERMS.W3CDTF/OVERHEIDop.jaargang">2025</meta:user-defined>
    <meta:user-defined meta:name="OVERHEIDop.publicationIssue">25929</meta:user-defined>
    <meta:user-defined meta:name="OVERHEIDop.StcrtID/DC.identifier">stcrt-2025-25929</meta:user-defined>
    <meta:user-defined meta:name="OVERHEIDop.versieInformatie"/>
  </office:meta>
</office:document-meta>
</file>